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 style:list-style-name="L1">
      <style:text-properties fo:font-size="16pt" style:font-size-asian="16pt" style:font-size-complex="16pt"/>
    </style:style>
    <style:style style:name="P3" style:family="paragraph" style:parent-style-name="Text_20_body" style:list-style-name="L1">
      <style:paragraph-properties fo:margin-top="0cm" fo:margin-bottom="0cm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Lista najważniejszych alergenów pokarmowych</text:span></text:span><text:span text:style-name="T1"> prezentuje się następująco:</text:span></text:p>
      <text:list xml:id="list4603696901892300290" text:style-name="L1">
        <text:list-item>
          <text:p text:style-name="P3">GLUTEN </text:p>
        </text:list-item>
        <text:list-item>
          <text:p text:style-name="P3">SKORUPIAKI i produkty pochodne </text:p>
        </text:list-item>
        <text:list-item>
          <text:p text:style-name="P3">JAJA i produkty pochodne </text:p>
        </text:list-item>
        <text:list-item>
          <text:p text:style-name="P3">RYBY i produkty pochodne </text:p>
        </text:list-item>
        <text:list-item>
          <text:p text:style-name="P3">ORZESZKI ZIEMNE (arachidowe) i produkty pochodne </text:p>
        </text:list-item>
        <text:list-item>
          <text:p text:style-name="P3">SOJA i produkty pochodne </text:p>
        </text:list-item>
        <text:list-item>
          <text:p text:style-name="P3">MLEKO i produkty pochodne (łącznie z laktozą) </text:p>
        </text:list-item>
        <text:list-item>
          <text:p text:style-name="P3">ORZECHY </text:p>
        </text:list-item>
        <text:list-item>
          <text:p text:style-name="P3">SELER i produkty pochodne </text:p>
        </text:list-item>
        <text:list-item>
          <text:p text:style-name="P3">GORCZYCA i produkty pochodne </text:p>
        </text:list-item>
        <text:list-item>
          <text:p text:style-name="P3">NASIONA SEZAMU i produkty pochodne </text:p>
        </text:list-item>
        <text:list-item>
          <text:p text:style-name="P3">DWUTLENEK SIARKI </text:p>
        </text:list-item>
        <text:list-item>
          <text:p text:style-name="P3">ŁUBIN i produkty pochodne </text:p>
        </text:list-item>
        <text:list-item>
          <text:p text:style-name="P2">MIĘCZAKI i produkty pochodne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8T13:16:37.82</meta:creation-date>
    <meta:document-statistic meta:table-count="0" meta:image-count="0" meta:object-count="0" meta:page-count="1" meta:paragraph-count="15" meta:word-count="75" meta:character-count="482"/>
    <dc:date>2025-02-28T13:17:26.99</dc:date>
    <meta:editing-duration>PT50S</meta:editing-duration>
    <meta:editing-cycles>1</meta:editing-cycles>
    <meta:generator>OpenOffice/4.1.15$Win32 OpenOffice.org_project/4115m2$Build-9813</meta:generator>
  </office:meta>
</office:document-meta>
</file>