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Quasi-LucidaBright" svg:font-family="Quasi-LucidaBr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00%"/>
      <style:text-properties fo:font-size="12pt" style:font-size-asian="12pt" style:font-size-complex="12pt"/>
    </style:style>
    <style:style style:name="P2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3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TableColumn8" style:family="table-column">
      <style:table-column-properties style:column-width="1.4819in"/>
    </style:style>
    <style:style style:name="TableColumn9" style:family="table-column">
      <style:table-column-properties style:column-width="1.8347in"/>
    </style:style>
    <style:style style:name="TableColumn10" style:family="table-column">
      <style:table-column-properties style:column-width="2.0062in"/>
    </style:style>
    <style:style style:name="TableColumn11" style:family="table-column">
      <style:table-column-properties style:column-width="1.9298in"/>
    </style:style>
    <style:style style:name="TableColumn12" style:family="table-column">
      <style:table-column-properties style:column-width="1.9284in"/>
    </style:style>
    <style:style style:name="TableColumn13" style:family="table-column">
      <style:table-column-properties style:column-width="1.8451in"/>
    </style:style>
    <style:style style:name="Table7" style:family="table">
      <style:table-properties style:width="11.0263in" fo:margin-left="-0.593in" table:align="left"/>
    </style:style>
    <style:style style:name="TableRow14" style:family="table-row">
      <style:table-row-properties style:min-row-height="0.2138in"/>
    </style:style>
    <style:style style:name="TableCell15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.0097in" fo:padding-left="0.0756in" fo:padding-bottom="0.0027in" fo:padding-right="0.077in"/>
    </style:style>
    <style:style style:name="P16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Cell17" style:family="table-cell">
      <style:table-cell-properties fo:border-top="0.0104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18" style:parent-style-name="Normalny" style:family="paragraph">
      <style:paragraph-properties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19" style:family="table-cell">
      <style:table-cell-properties fo:border-top="0.0104in solid #00000A" fo:border-left="0.0104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0" style:parent-style-name="Normalny" style:family="paragraph">
      <style:paragraph-properties fo:line-height="100%" fo:margin-left="0.0006in">
        <style:tab-stops/>
      </style:paragraph-properties>
      <style:text-properties fo:font-size="12pt" style:font-size-asian="12pt" style:font-size-complex="12pt"/>
    </style:style>
    <style:style style:name="TableRow21" style:family="table-row">
      <style:table-row-properties style:min-row-height="0.2152in"/>
    </style:style>
    <style:style style:name="P22" style:parent-style-name="Normalny" style:family="paragraph">
      <style:paragraph-properties fo:text-align="start" fo:margin-bottom="0.1111in" fo:line-height="100%"/>
      <style:text-properties fo:font-size="12pt" style:font-size-asian="12pt" style:font-size-complex="12pt"/>
    </style:style>
    <style:style style:name="TableCell23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4" style:parent-style-name="Normalny" style:family="paragraph">
      <style:paragraph-properties fo:text-align="start" fo:line-height="100%" fo:margin-left="0.075in">
        <style:tab-stops/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-top="0.0069in solid #00000A" fo:border-left="0.0104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6" style:parent-style-name="Normalny" style:family="paragraph">
      <style:paragraph-properties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-top="0.0069in solid #00000A" fo:border-left="0.0104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8" style:parent-style-name="Normalny" style:family="paragraph">
      <style:paragraph-properties fo:line-height="100%" fo:margin-left="0.002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30" style:parent-style-name="Normalny" style:family="paragraph">
      <style:paragraph-properties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32" style:parent-style-name="Normalny" style:family="paragraph">
      <style:paragraph-properties fo:line-height="100%" fo:margin-left="0.002in">
        <style:tab-stops/>
      </style:paragraph-properties>
      <style:text-properties fo:font-size="12pt" style:font-size-asian="12pt" style:font-size-complex="12pt"/>
    </style:style>
    <style:style style:name="TableRow33" style:family="table-row">
      <style:table-row-properties style:min-row-height="0.9694in"/>
    </style:style>
    <style:style style:name="TableCell3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35" style:parent-style-name="Normalny" style:family="paragraph">
      <style:paragraph-properties fo:line-height="100%" fo:text-indent="0.0118in"/>
    </style:style>
    <style:style style:name="T3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38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3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4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1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4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4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5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4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4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8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4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3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5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5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5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4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6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68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6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7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7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7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7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7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7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9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9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9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9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9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9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9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P97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98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T99" style:parent-style-name="Domyślnaczcionkaakapitu" style:family="text">
      <style:text-properties style:font-name-asian="Quasi-LucidaBright" fo:font-weight="normal" style:font-weight-asian="normal" fo:letter-spacing="0.0006in" style:text-position="9% 100%" fo:font-size="11pt" style:font-size-asian="11pt"/>
    </style:style>
    <style:style style:name="T100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T101" style:parent-style-name="Domyślnaczcionkaakapitu" style:family="text">
      <style:text-properties style:font-name-asian="Quasi-LucidaBright" fo:font-weight="normal" style:font-weight-asian="normal" fo:letter-spacing="-0.002in" style:text-position="9% 100%" fo:font-size="11pt" style:font-size-asian="11pt"/>
    </style:style>
    <style:style style:name="T102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T103" style:parent-style-name="Domyślnaczcionkaakapitu" style:family="text">
      <style:text-properties style:font-name-asian="Quasi-LucidaBright" fo:font-weight="normal" style:font-weight-asian="normal" fo:letter-spacing="0.0006in" style:text-position="9% 100%" fo:font-size="11pt" style:font-size-asian="11pt"/>
    </style:style>
    <style:style style:name="T104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T105" style:parent-style-name="Domyślnaczcionkaakapitu" style:family="text">
      <style:text-properties style:font-name-asian="Quasi-LucidaBright" fo:font-weight="normal" style:font-weight-asian="normal" fo:letter-spacing="0.0006in" style:text-position="9% 100%" fo:font-size="11pt" style:font-size-asian="11pt"/>
    </style:style>
    <style:style style:name="T106" style:parent-style-name="Domyślnaczcionkaakapitu" style:family="text">
      <style:text-properties style:font-name-asian="Quasi-LucidaBright" fo:font-weight="normal" style:font-weight-asian="normal" fo:letter-spacing="-0.0006in" style:text-position="9% 100%" fo:font-size="11pt" style:font-size-asian="11pt"/>
    </style:style>
    <style:style style:name="T107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T108" style:parent-style-name="Domyślnaczcionkaakapitu" style:family="text">
      <style:text-properties style:font-name-asian="Quasi-LucidaBright" fo:font-weight="normal" style:font-weight-asian="normal" fo:letter-spacing="-0.0013in" style:text-position="9% 100%" fo:font-size="11pt" style:font-size-asian="11pt"/>
    </style:style>
    <style:style style:name="T109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T110" style:parent-style-name="Domyślnaczcionkaakapitu" style:family="text">
      <style:text-properties style:font-name-asian="Quasi-LucidaBright" fo:font-weight="normal" style:font-weight-asian="normal" fo:letter-spacing="0.0006in" style:text-position="9% 100%" fo:font-size="11pt" style:font-size-asian="11pt"/>
    </style:style>
    <style:style style:name="T111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T112" style:parent-style-name="Domyślnaczcionkaakapitu" style:family="text">
      <style:text-properties style:font-name-asian="Quasi-LucidaBright" fo:font-weight="normal" style:font-weight-asian="normal" fo:letter-spacing="0.0006in" style:text-position="9% 100%" fo:font-size="11pt" style:font-size-asian="11pt"/>
    </style:style>
    <style:style style:name="T113" style:parent-style-name="Domyślnaczcionkaakapitu" style:family="text">
      <style:text-properties style:font-name-asian="Quasi-LucidaBright" fo:font-weight="normal" style:font-weight-asian="normal" fo:letter-spacing="-0.0006in" style:text-position="9% 100%" fo:font-size="11pt" style:font-size-asian="11pt"/>
    </style:style>
    <style:style style:name="T114" style:parent-style-name="Domyślnaczcionkaakapitu" style:family="text">
      <style:text-properties style:font-name-asian="Quasi-LucidaBright" fo:font-weight="normal" style:font-weight-asian="normal" fo:letter-spacing="0.0006in" style:text-position="9% 100%" fo:font-size="11pt" style:font-size-asian="11pt"/>
    </style:style>
    <style:style style:name="T115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T116" style:parent-style-name="Domyślnaczcionkaakapitu" style:family="text">
      <style:text-properties style:font-name-asian="Quasi-LucidaBright" fo:font-weight="normal" style:font-weight-asian="normal" fo:letter-spacing="-0.0034in" style:text-position="9% 100%" fo:font-size="11pt" style:font-size-asian="11pt"/>
    </style:style>
    <style:style style:name="T117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T118" style:parent-style-name="Domyślnaczcionkaakapitu" style:family="text">
      <style:text-properties style:font-name-asian="Quasi-LucidaBright" fo:font-weight="normal" style:font-weight-asian="normal" fo:letter-spacing="0.0006in" style:text-position="9% 100%" fo:font-size="11pt" style:font-size-asian="11pt"/>
    </style:style>
    <style:style style:name="T119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T120" style:parent-style-name="Domyślnaczcionkaakapitu" style:family="text">
      <style:text-properties style:font-name-asian="Quasi-LucidaBright" fo:font-weight="normal" style:font-weight-asian="normal" fo:letter-spacing="-0.0013in" style:text-position="9% 100%" fo:font-size="11pt" style:font-size-asian="11pt"/>
    </style:style>
    <style:style style:name="T121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T122" style:parent-style-name="Domyślnaczcionkaakapitu" style:family="text">
      <style:text-properties style:font-name-asian="Quasi-LucidaBright" fo:font-weight="normal" style:font-weight-asian="normal" fo:letter-spacing="0.0006in" style:text-position="9% 100%" fo:font-size="11pt" style:font-size-asian="11pt"/>
    </style:style>
    <style:style style:name="T123" style:parent-style-name="Domyślnaczcionkaakapitu" style:family="text">
      <style:text-properties style:font-name-asian="Quasi-LucidaBright" fo:font-weight="normal" style:font-weight-asian="normal" style:text-position="9% 100%" fo:font-size="11pt" style:font-size-asian="11pt"/>
    </style:style>
    <style:style style:name="P124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2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6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8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3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3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32" style:parent-style-name="Domyślnaczcionkaakapitu" style:family="text">
      <style:text-properties style:font-name-asian="Quasi-LucidaBright" fo:font-weight="normal" style:font-weight-asian="normal" fo:letter-spacing="-0.0027in" style:text-position="13.6% 100%" fo:font-size="11pt" style:font-size-asian="11pt"/>
    </style:style>
    <style:style style:name="T13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3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3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36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3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3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3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4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4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3" style:parent-style-name="Domyślnaczcionkaakapitu" style:family="text">
      <style:text-properties style:font-name-asian="Quasi-LucidaBright" fo:font-weight="normal" style:font-weight-asian="normal" fo:letter-spacing="-0.0055in" style:text-position="13.6% 100%" fo:font-size="11pt" style:font-size-asian="11pt"/>
    </style:style>
    <style:style style:name="T14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5" style:parent-style-name="Domyślnaczcionkaakapitu" style:family="text">
      <style:text-properties style:font-name-asian="Quasi-LucidaBright" fo:font-weight="normal" style:font-weight-asian="normal" fo:letter-spacing="-0.0013in" style:text-position="13.6% 100%" fo:font-size="11pt" style:font-size-asian="11pt"/>
    </style:style>
    <style:style style:name="T14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7" style:parent-style-name="Domyślnaczcionkaakapitu" style:family="text">
      <style:text-properties style:font-name-asian="Quasi-LucidaBright" fo:font-weight="normal" style:font-weight-asian="normal" fo:letter-spacing="0.002in" style:text-position="13.6% 100%" fo:font-size="11pt" style:font-size-asian="11pt"/>
    </style:style>
    <style:style style:name="T14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50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5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52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5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5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5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5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5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58" style:parent-style-name="Domyślnaczcionkaakapitu" style:family="text">
      <style:text-properties style:font-name-asian="Quasi-LucidaBright" fo:font-weight="normal" style:font-weight-asian="normal" fo:letter-spacing="-0.0034in" style:text-position="13.6% 100%" fo:font-size="11pt" style:font-size-asian="11pt"/>
    </style:style>
    <style:style style:name="T15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ableCell160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161" style:parent-style-name="Akapitzlistą" style:list-style-name="LFO1" style:family="paragraph">
      <style:paragraph-properties fo:text-align="start" fo:line-height="100%" fo:margin-left="0.0687in" fo:margin-right="0.0826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162" style:parent-style-name="Akapitzlistą" style:list-style-name="LFO2" style:family="paragraph">
      <style:paragraph-properties fo:text-align="start" fo:line-height="100%" fo:margin-left="0.0687in" fo:margin-right="0.0826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TableCell163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164" style:parent-style-name="Akapitzlistą" style:list-style-name="LFO2" style:family="paragraph">
      <style:paragraph-properties fo:text-align="start" fo:line-height="100%" fo:margin-left="0.0854in" fo:margin-right="0.0826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65" style:parent-style-name="Akapitzlistą" style:list-style-name="LFO2" style:family="paragraph">
      <style:paragraph-properties fo:text-align="start" fo:line-height="100%" fo:margin-left="0.0854in" fo:margin-right="0.0826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66" style:parent-style-name="Akapitzlistą" style:list-style-name="LFO3" style:family="paragraph">
      <style:paragraph-properties fo:text-align="start" fo:line-height="100%" fo:margin-left="0.0854in" fo:margin-right="0.0826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167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168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16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7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7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72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17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7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7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7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7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7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7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8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8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8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8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8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85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18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8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8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8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190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19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92" style:parent-style-name="Domyślnaczcionkaakapitu" style:family="text">
      <style:text-properties style:font-name-asian="Quasi-LucidaBright" fo:font-weight="normal" style:font-weight-asian="normal" fo:letter-spacing="-0.002in" style:text-position="13.6% 100%" fo:font-size="11pt" style:font-size-asian="11pt"/>
    </style:style>
    <style:style style:name="T19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9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9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96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9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9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9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0" style:parent-style-name="Domyślnaczcionkaakapitu" style:family="text">
      <style:text-properties style:font-name-asian="Quasi-LucidaBright" fo:font-weight="normal" style:font-weight-asian="normal" fo:letter-spacing="-0.0013in" style:text-position="13.6% 100%" fo:font-size="11pt" style:font-size-asian="11pt"/>
    </style:style>
    <style:style style:name="T20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0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0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0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7" style:parent-style-name="Domyślnaczcionkaakapitu" style:family="text">
      <style:text-properties style:font-name-asian="Quasi-LucidaBright" fo:font-weight="normal" style:font-weight-asian="normal" fo:letter-spacing="-0.0034in" style:text-position="13.6% 100%" fo:font-size="11pt" style:font-size-asian="11pt"/>
    </style:style>
    <style:style style:name="T20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1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1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1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5" style:parent-style-name="Domyślnaczcionkaakapitu" style:family="text">
      <style:text-properties style:font-name-asian="Quasi-LucidaBright" fo:font-weight="normal" style:font-weight-asian="normal" fo:letter-spacing="-0.0069in" style:text-position="13.6% 100%" fo:font-size="11pt" style:font-size-asian="11pt"/>
    </style:style>
    <style:style style:name="T21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7" style:parent-style-name="Domyślnaczcionkaakapitu" style:family="text">
      <style:text-properties style:font-name-asian="Quasi-LucidaBright" fo:font-weight="normal" style:font-weight-asian="normal" fo:letter-spacing="0.0027in" style:text-position="13.6% 100%" fo:font-size="11pt" style:font-size-asian="11pt"/>
    </style:style>
    <style:style style:name="T21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2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2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2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223" style:parent-style-name="Normalny" style:family="paragraph">
      <style:paragraph-properties fo:text-align="start" fo:line-height="100%" fo:margin-left="0.0854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224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25" style:parent-style-name="Akapitzlistą" style:list-style-name="LFO4" style:family="paragraph">
      <style:paragraph-properties fo:text-align="start" fo:margin-bottom="0.0833in" fo:line-height="100%" fo:margin-left="0.0854in" fo:margin-right="0.0423in" fo:text-indent="-0.0986in">
        <style:tab-stops/>
      </style:paragraph-properties>
    </style:style>
    <style:style style:name="T22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9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23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5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23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0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24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4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24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0" style:parent-style-name="Domyślnaczcionkaakapitu" style:family="text">
      <style:text-properties style:font-name-asian="Quasi-LucidaBright" fo:font-weight="normal" style:font-weight-asian="normal" fo:letter-spacing="-0.0069in" fo:font-size="11pt" style:font-size-asian="11pt"/>
    </style:style>
    <style:style style:name="T25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5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2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0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26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267" style:parent-style-name="Normalny" style:family="paragraph">
      <style:paragraph-properties fo:text-align="start" fo:margin-bottom="0.1111in" fo:line-height="100%" fo:margin-left="0.0854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268" style:family="table-row">
      <style:table-row-properties style:min-row-height="1.3597in"/>
    </style:style>
    <style:style style:name="TableCell269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270" style:parent-style-name="Normalny" style:family="paragraph">
      <style:paragraph-properties fo:line-height="100%"/>
    </style:style>
    <style:style style:name="T27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ableCell272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273" style:parent-style-name="Akapitzlistą" style:list-style-name="LFO1" style:family="paragraph">
      <style:paragraph-properties fo:text-align="start" fo:line-height="100%" fo:margin-left="0.0687in" fo:margin-right="0.0388in" fo:text-indent="-0.0993in">
        <style:tab-stops>
          <style:tab-stop style:type="left" style:position="1.168in"/>
        </style:tab-stops>
      </style:paragraph-properties>
      <style:text-properties fo:font-weight="normal" style:font-weight-asian="normal" fo:font-size="11pt" style:font-size-asian="11pt"/>
    </style:style>
    <style:style style:name="P274" style:parent-style-name="Akapitzlistą" style:list-style-name="LFO1" style:family="paragraph">
      <style:paragraph-properties fo:text-align="start" fo:line-height="100%" fo:margin-left="0.0687in" fo:margin-right="0.0388in" fo:text-indent="-0.0993in">
        <style:tab-stops>
          <style:tab-stop style:type="left" style:position="1.168in"/>
        </style:tab-stops>
      </style:paragraph-properties>
      <style:text-properties fo:font-weight="normal" style:font-weight-asian="normal" fo:font-size="11pt" style:font-size-asian="11pt"/>
    </style:style>
    <style:style style:name="P275" style:parent-style-name="Akapitzlistą" style:list-style-name="LFO1" style:family="paragraph">
      <style:paragraph-properties fo:text-align="start" fo:line-height="100%" fo:margin-left="0.0687in" fo:margin-right="0.0388in" fo:text-indent="-0.0993in">
        <style:tab-stops>
          <style:tab-stop style:type="left" style:position="1.168in"/>
        </style:tab-stops>
      </style:paragraph-properties>
      <style:text-properties fo:font-weight="normal" style:font-weight-asian="normal" fo:font-size="11pt" style:font-size-asian="11pt"/>
    </style:style>
    <style:style style:name="TableCell276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277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278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279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280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TableCell281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82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283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284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285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286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287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288" style:parent-style-name="Akapitzlistą" style:list-style-name="LFO4" style:family="paragraph">
      <style:paragraph-properties fo:widows="0" fo:orphans="0" fo:text-align="start" fo:margin-bottom="0.0833in" fo:margin-left="0.0854in" fo:margin-right="0.0416in" fo:text-indent="-0.0986in">
        <style:tab-stops/>
      </style:paragraph-properties>
    </style:style>
    <style:style style:name="T28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5" style:parent-style-name="Domyślnaczcionkaakapitu" style:family="text">
      <style:text-properties style:font-name-asian="Quasi-LucidaBright" fo:font-weight="normal" style:font-weight-asian="normal" fo:letter-spacing="0.0347in" fo:font-size="11pt" style:font-size-asian="11pt"/>
    </style:style>
    <style:style style:name="T29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7" style:parent-style-name="Domyślnaczcionkaakapitu" style:family="text">
      <style:text-properties style:font-name-asian="Quasi-LucidaBright" fo:font-weight="normal" style:font-weight-asian="normal" fo:letter-spacing="0.0368in" fo:font-size="11pt" style:font-size-asian="11pt"/>
    </style:style>
    <style:style style:name="T29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6" style:parent-style-name="Domyślnaczcionkaakapitu" style:family="text">
      <style:text-properties style:font-name-asian="Quasi-LucidaBright" fo:font-weight="normal" style:font-weight-asian="normal" fo:letter-spacing="0.0333in" fo:font-size="11pt" style:font-size-asian="11pt"/>
    </style:style>
    <style:style style:name="T30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1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1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12" style:parent-style-name="Domyślnaczcionkaakapitu" style:family="text">
      <style:text-properties style:font-name-asian="Quasi-LucidaBright" fo:font-weight="normal" style:font-weight-asian="normal" fo:letter-spacing="0.0326in" fo:font-size="11pt" style:font-size-asian="11pt"/>
    </style:style>
    <style:style style:name="T31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1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1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1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1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1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1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0" style:parent-style-name="Domyślnaczcionkaakapitu" style:family="text">
      <style:text-properties style:font-name-asian="Quasi-LucidaBright" fo:font-weight="normal" style:font-weight-asian="normal" fo:letter-spacing="0.0333in" fo:font-size="11pt" style:font-size-asian="11pt"/>
    </style:style>
    <style:style style:name="T32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8" style:parent-style-name="Domyślnaczcionkaakapitu" style:family="text">
      <style:text-properties style:font-name-asian="Quasi-LucidaBright" fo:font-weight="normal" style:font-weight-asian="normal" fo:letter-spacing="0.0326in" fo:font-size="11pt" style:font-size-asian="11pt"/>
    </style:style>
    <style:style style:name="T32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3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3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3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7" style:parent-style-name="Domyślnaczcionkaakapitu" style:family="text">
      <style:text-properties style:font-name-asian="Quasi-LucidaBright" fo:font-weight="normal" style:font-weight-asian="normal" fo:letter-spacing="0.0326in" fo:font-size="11pt" style:font-size-asian="11pt"/>
    </style:style>
    <style:style style:name="T33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339" style:parent-style-name="Akapitzlistą" style:list-style-name="LFO4" style:family="paragraph">
      <style:paragraph-properties fo:text-align="start" fo:margin-bottom="0.0833in" fo:margin-left="0.0854in" fo:margin-right="0.0416in" fo:text-indent="-0.0986in">
        <style:tab-stops/>
      </style:paragraph-properties>
    </style:style>
    <style:style style:name="T34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1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34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9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35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5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52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35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5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5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5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5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5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6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61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36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6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64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36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6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6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6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6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7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7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7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7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7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75" style:parent-style-name="Domyślnaczcionkaakapitu" style:family="text">
      <style:text-properties style:font-name-asian="Quasi-LucidaBright" fo:font-weight="normal" style:font-weight-asian="normal" fo:letter-spacing="-0.0069in" fo:font-size="11pt" style:font-size-asian="11pt"/>
    </style:style>
    <style:style style:name="T3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7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7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7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8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8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8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8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8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8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8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87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38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8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90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39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9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9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9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9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9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9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9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9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40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40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402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40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0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0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0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407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0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09" style:parent-style-name="Domyślnaczcionkaakapitu" style:family="text">
      <style:text-properties style:font-name-asian="Quasi-LucidaBright" fo:font-weight="normal" style:font-weight-asian="normal" fo:letter-spacing="-0.0055in" style:text-position="13.6% 100%" fo:font-size="11pt" style:font-size-asian="11pt"/>
    </style:style>
    <style:style style:name="T41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1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41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13" style:parent-style-name="Domyślnaczcionkaakapitu" style:family="text">
      <style:text-properties style:font-name-asian="Quasi-LucidaBright" fo:font-weight="normal" style:font-weight-asian="normal" fo:letter-spacing="-0.0069in" style:text-position="13.6% 100%" fo:font-size="11pt" style:font-size-asian="11pt"/>
    </style:style>
    <style:style style:name="T41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1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416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1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18" style:parent-style-name="Domyślnaczcionkaakapitu" style:family="text">
      <style:text-properties style:font-name-asian="Quasi-LucidaBright" fo:font-weight="normal" style:font-weight-asian="normal" fo:letter-spacing="-0.0027in" style:text-position="13.6% 100%" fo:font-size="11pt" style:font-size-asian="11pt"/>
    </style:style>
    <style:style style:name="T41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20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2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2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2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42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25" style:parent-style-name="Domyślnaczcionkaakapitu" style:family="text">
      <style:text-properties style:font-name-asian="Quasi-LucidaBright" fo:font-weight="normal" style:font-weight-asian="normal" fo:letter-spacing="-0.009in" style:text-position="13.6% 100%" fo:font-size="11pt" style:font-size-asian="11pt"/>
    </style:style>
    <style:style style:name="T42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27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2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2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3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31" style:parent-style-name="Domyślnaczcionkaakapitu" style:family="text">
      <style:text-properties style:font-name-asian="Quasi-LucidaBright" fo:font-weight="normal" style:font-weight-asian="normal" fo:letter-spacing="-0.0076in" style:text-position="13.6% 100%" fo:font-size="11pt" style:font-size-asian="11pt"/>
    </style:style>
    <style:style style:name="T43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33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3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3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3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37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3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43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4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44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44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443" style:parent-style-name="Akapitzlistą" style:list-style-name="LFO4" style:family="paragraph">
      <style:paragraph-properties fo:text-align="start" fo:margin-bottom="0.0833in" fo:margin-left="0.0854in" fo:margin-right="-0.0138in" fo:text-indent="-0.0986in">
        <style:tab-stops/>
      </style:paragraph-properties>
    </style:style>
    <style:style style:name="T444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445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446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447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448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449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450" style:parent-style-name="Domyślnaczcionkaakapitu" style:family="text">
      <style:text-properties style:font-name-asian="Quasi-LucidaBright" fo:font-weight="normal" style:font-weight-asian="normal" style:font-weight-complex="bold" fo:letter-spacing="-0.0013in" fo:font-size="11pt" style:font-size-asian="11pt"/>
    </style:style>
    <style:style style:name="T451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452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453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454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455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456" style:parent-style-name="Domyślnaczcionkaakapitu" style:family="text">
      <style:text-properties style:font-name-asian="Quasi-LucidaBright" fo:font-weight="normal" style:font-weight-asian="normal" style:font-weight-complex="bold" fo:letter-spacing="-0.002in" fo:font-size="11pt" style:font-size-asian="11pt"/>
    </style:style>
    <style:style style:name="T457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458" style:parent-style-name="Domyślnaczcionkaakapitu" style:family="text">
      <style:text-properties style:font-name-asian="Quasi-LucidaBright" fo:font-weight="normal" style:font-weight-asian="normal" style:font-weight-complex="bold" fo:letter-spacing="0.0027in" fo:font-size="11pt" style:font-size-asian="11pt"/>
    </style:style>
    <style:style style:name="T459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460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461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462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463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464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465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466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P467" style:parent-style-name="Akapitzlistą" style:list-style-name="LFO4" style:family="paragraph">
      <style:paragraph-properties fo:widows="0" fo:orphans="0" fo:text-align="start" fo:margin-bottom="0.0833in" fo:margin-left="0.0854in" fo:margin-right="0.0423in" fo:text-indent="-0.0986in">
        <style:tab-stops/>
      </style:paragraph-properties>
    </style:style>
    <style:style style:name="T46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69" style:parent-style-name="Domyślnaczcionkaakapitu" style:family="text">
      <style:text-properties style:font-name-asian="Quasi-LucidaBright" fo:font-weight="normal" style:font-weight-asian="normal" fo:letter-spacing="0.0048in" fo:font-size="11pt" style:font-size-asian="11pt"/>
    </style:style>
    <style:style style:name="T47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71" style:parent-style-name="Domyślnaczcionkaakapitu" style:family="text">
      <style:text-properties style:font-name-asian="Quasi-LucidaBright" fo:font-weight="normal" style:font-weight-asian="normal" fo:letter-spacing="0.0083in" fo:font-size="11pt" style:font-size-asian="11pt"/>
    </style:style>
    <style:style style:name="T47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7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47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7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4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7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47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79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48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8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48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83" style:parent-style-name="Domyślnaczcionkaakapitu" style:family="text">
      <style:text-properties style:font-name-asian="Quasi-LucidaBright" fo:font-weight="normal" style:font-weight-asian="normal" fo:letter-spacing="0.0034in" fo:font-size="11pt" style:font-size-asian="11pt"/>
    </style:style>
    <style:style style:name="T48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8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48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8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48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8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49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91" style:parent-style-name="Domyślnaczcionkaakapitu" style:family="text">
      <style:text-properties style:font-name-asian="Quasi-LucidaBright" fo:font-weight="normal" style:font-weight-asian="normal" fo:letter-spacing="0.0041in" fo:font-size="11pt" style:font-size-asian="11pt"/>
    </style:style>
    <style:style style:name="T49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93" style:parent-style-name="Domyślnaczcionkaakapitu" style:family="text">
      <style:text-properties style:font-name-asian="Quasi-LucidaBright" fo:font-weight="normal" style:font-weight-asian="normal" fo:letter-spacing="0.009in" fo:font-size="11pt" style:font-size-asian="11pt"/>
    </style:style>
    <style:style style:name="T49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49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9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49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49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49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0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01" style:parent-style-name="Domyślnaczcionkaakapitu" style:family="text">
      <style:text-properties style:font-name-asian="Quasi-LucidaBright" fo:font-weight="normal" style:font-weight-asian="normal" fo:letter-spacing="0.0034in" fo:font-size="11pt" style:font-size-asian="11pt"/>
    </style:style>
    <style:style style:name="T50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0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0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0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0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07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50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0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1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1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1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1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1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15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51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1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1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1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2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2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2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23" style:parent-style-name="Domyślnaczcionkaakapitu" style:family="text">
      <style:text-properties style:font-name-asian="Quasi-LucidaBright" fo:font-weight="normal" style:font-weight-asian="normal" fo:letter-spacing="-0.0055in" fo:font-size="11pt" style:font-size-asian="11pt"/>
    </style:style>
    <style:style style:name="T524" style:parent-style-name="Domyślnaczcionkaakapitu" style:family="text">
      <style:text-properties style:font-name-asian="Quasi-LucidaBright" fo:font-weight="normal" style:font-weight-asian="normal" style:font-weight-complex="bold" fo:letter-spacing="-0.0055in" fo:font-size="11pt" style:font-size-asian="11pt"/>
    </style:style>
    <style:style style:name="T52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26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52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2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2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ableCell530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531" style:parent-style-name="Akapitzlistą" style:list-style-name="LFO4" style:family="paragraph">
      <style:paragraph-properties fo:widows="0" fo:orphans="0" fo:text-align="start" fo:margin-bottom="0.0833in" fo:margin-left="0.0854in" fo:margin-right="0.0423in" fo:text-indent="-0.0986in">
        <style:tab-stops/>
      </style:paragraph-properties>
    </style:style>
    <style:style style:name="T5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33" style:parent-style-name="Domyślnaczcionkaakapitu" style:family="text">
      <style:text-properties style:font-name-asian="Quasi-LucidaBright" fo:font-weight="normal" style:font-weight-asian="normal" fo:letter-spacing="-0.009in" fo:font-size="11pt" style:font-size-asian="11pt"/>
    </style:style>
    <style:style style:name="T53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53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36" style:parent-style-name="Domyślnaczcionkaakapitu" style:family="text">
      <style:text-properties style:font-name-asian="Quasi-LucidaBright" fo:font-weight="normal" style:font-weight-asian="normal" fo:letter-spacing="-0.0069in" fo:font-size="11pt" style:font-size-asian="11pt"/>
    </style:style>
    <style:style style:name="T537" style:parent-style-name="Domyślnaczcionkaakapitu" style:family="text">
      <style:text-properties style:font-name-asian="Quasi-LucidaBright" fo:font-weight="normal" style:font-weight-asian="normal" fo:letter-spacing="-0.0006in" style:text-scale="99%" fo:font-size="11pt" style:font-size-asian="11pt"/>
    </style:style>
    <style:style style:name="T538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539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540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541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542" style:parent-style-name="Domyślnaczcionkaakapitu" style:family="text">
      <style:text-properties style:font-name-asian="Quasi-LucidaBright" fo:font-weight="normal" style:font-weight-asian="normal" fo:letter-spacing="-0.0006in" style:text-scale="99%" fo:font-size="11pt" style:font-size-asian="11pt"/>
    </style:style>
    <style:style style:name="T543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544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545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546" style:parent-style-name="Domyślnaczcionkaakapitu" style:family="text">
      <style:text-properties style:font-name-asian="Quasi-LucidaBright" fo:font-weight="normal" style:font-weight-asian="normal" fo:letter-spacing="-0.0069in" style:text-scale="99%" fo:font-size="11pt" style:font-size-asian="11pt"/>
    </style:style>
    <style:style style:name="T54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54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49" style:parent-style-name="Domyślnaczcionkaakapitu" style:family="text">
      <style:text-properties style:font-name-asian="Quasi-LucidaBright" fo:font-weight="normal" style:font-weight-asian="normal" fo:letter-spacing="-0.0069in" fo:font-size="11pt" style:font-size-asian="11pt"/>
    </style:style>
    <style:style style:name="T55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5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5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53" style:parent-style-name="Domyślnaczcionkaakapitu" style:family="text">
      <style:text-properties style:font-name-asian="Quasi-LucidaBright" fo:font-weight="normal" style:font-weight-asian="normal" fo:letter-spacing="-0.0131in" fo:font-size="11pt" style:font-size-asian="11pt"/>
    </style:style>
    <style:style style:name="T55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5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5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57" style:parent-style-name="Domyślnaczcionkaakapitu" style:family="text">
      <style:text-properties style:font-name-asian="Quasi-LucidaBright" fo:font-weight="normal" style:font-weight-asian="normal" fo:letter-spacing="-0.0145in" fo:font-size="11pt" style:font-size-asian="11pt"/>
    </style:style>
    <style:style style:name="T55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59" style:parent-style-name="Domyślnaczcionkaakapitu" style:family="text">
      <style:text-properties style:font-name-asian="Quasi-LucidaBright" fo:font-weight="normal" style:font-weight-asian="normal" fo:letter-spacing="-0.0069in" fo:font-size="11pt" style:font-size-asian="11pt"/>
    </style:style>
    <style:style style:name="T56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6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6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6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64" style:parent-style-name="Domyślnaczcionkaakapitu" style:family="text">
      <style:text-properties style:font-name-asian="Quasi-LucidaBright" fo:font-weight="normal" style:font-weight-asian="normal" fo:letter-spacing="-0.0138in" fo:font-size="11pt" style:font-size-asian="11pt"/>
    </style:style>
    <style:style style:name="T56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6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6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68" style:parent-style-name="Domyślnaczcionkaakapitu" style:family="text">
      <style:text-properties style:font-name-asian="Quasi-LucidaBright" fo:font-weight="normal" style:font-weight-asian="normal" fo:letter-spacing="-0.0118in" fo:font-size="11pt" style:font-size-asian="11pt"/>
    </style:style>
    <style:style style:name="T56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7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7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7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57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7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57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7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57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78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57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5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58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8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58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584" style:parent-style-name="Normalny" style:family="paragraph">
      <style:paragraph-properties fo:text-align="start" fo:line-height="100%" fo:margin-left="0.0854in" fo:margin-right="0.004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585" style:family="table-row">
      <style:table-row-properties style:min-row-height="1.45in"/>
    </style:style>
    <style:style style:name="TableCell58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587" style:parent-style-name="Normalny" style:family="paragraph">
      <style:paragraph-properties fo:line-height="100%"/>
      <style:text-properties fo:font-weight="normal" style:font-weight-asian="normal" fo:font-size="12pt" style:font-size-asian="12pt" style:font-size-complex="12pt"/>
    </style:style>
    <style:style style:name="TableCell588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589" style:parent-style-name="Akapitzlistą" style:list-style-name="LFO1" style:family="paragraph">
      <style:paragraph-properties fo:text-align="start" fo:line-height="100%" fo:margin-left="0.0687in" fo:margin-right="0.0388in" fo:text-indent="-0.0993in">
        <style:tab-stops>
          <style:tab-stop style:type="left" style:position="1.168in"/>
        </style:tab-stops>
      </style:paragraph-properties>
      <style:text-properties fo:font-weight="normal" style:font-weight-asian="normal" fo:font-size="11pt" style:font-size-asian="11pt"/>
    </style:style>
    <style:style style:name="TableCell590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591" style:parent-style-name="Akapitzlistą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592" style:parent-style-name="Normalny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593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594" style:parent-style-name="Akapitzlistą" style:list-style-name="LFO3" style:family="paragraph">
      <style:paragraph-properties fo:text-align="start" fo:line-height="100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595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596" style:parent-style-name="Akapitzlistą" style:list-style-name="LFO4" style:family="paragraph">
      <style:paragraph-properties fo:widows="0" fo:orphans="0" fo:text-align="start" fo:margin-bottom="0.0833in" fo:margin-left="0.0854in" fo:margin-right="0.0381in" fo:text-indent="-0.0986in">
        <style:tab-stops/>
      </style:paragraph-properties>
    </style:style>
    <style:style style:name="T59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59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59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0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01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60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0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0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05" style:parent-style-name="Domyślnaczcionkaakapitu" style:family="text">
      <style:text-properties style:font-name-asian="Quasi-LucidaBright" fo:font-weight="normal" style:font-weight-asian="normal" fo:letter-spacing="-0.0055in" fo:font-size="11pt" style:font-size-asian="11pt"/>
    </style:style>
    <style:style style:name="T60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0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0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0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1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11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61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1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1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15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61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1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1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1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2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2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2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2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2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25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62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2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28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62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3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3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3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3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3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3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3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3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3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40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64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4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4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4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4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4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48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64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5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5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5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53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65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55" style:parent-style-name="Domyślnaczcionkaakapitu" style:family="text">
      <style:text-properties style:font-name-asian="Quasi-LucidaBright" fo:font-weight="normal" style:font-weight-asian="normal" fo:letter-spacing="0.0041in" fo:font-size="11pt" style:font-size-asian="11pt"/>
    </style:style>
    <style:style style:name="T6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5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5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5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6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6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6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663" style:parent-style-name="Normalny" style:family="paragraph">
      <style:paragraph-properties fo:text-align="start" fo:line-height="100%" fo:margin-left="0.0854in" fo:margin-right="0.0215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664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665" style:parent-style-name="Akapitzlistą" style:list-style-name="LFO4" style:family="paragraph">
      <style:paragraph-properties fo:widows="0" fo:orphans="0" fo:text-align="start" fo:margin-bottom="0.0833in" fo:margin-left="0.0854in" fo:margin-right="0.0416in" fo:text-indent="-0.0986in">
        <style:tab-stops/>
      </style:paragraph-properties>
    </style:style>
    <style:style style:name="T66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6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6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6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7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71" style:parent-style-name="Domyślnaczcionkaakapitu" style:family="text">
      <style:text-properties style:font-name-asian="Quasi-LucidaBright" fo:font-weight="normal" style:font-weight-asian="normal" fo:letter-spacing="0.0138in" fo:font-size="11pt" style:font-size-asian="11pt"/>
    </style:style>
    <style:style style:name="T67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73" style:parent-style-name="Domyślnaczcionkaakapitu" style:family="text">
      <style:text-properties style:font-name-asian="Quasi-LucidaBright" fo:font-weight="normal" style:font-weight-asian="normal" fo:letter-spacing="0.0215in" fo:font-size="11pt" style:font-size-asian="11pt"/>
    </style:style>
    <style:style style:name="T67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7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7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7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7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8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81" style:parent-style-name="Domyślnaczcionkaakapitu" style:family="text">
      <style:text-properties style:font-name-asian="Quasi-LucidaBright" fo:font-weight="normal" style:font-weight-asian="normal" fo:letter-spacing="0.0145in" fo:font-size="11pt" style:font-size-asian="11pt"/>
    </style:style>
    <style:style style:name="T68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8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8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8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8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87" style:parent-style-name="Domyślnaczcionkaakapitu" style:family="text">
      <style:text-properties style:font-name-asian="Quasi-LucidaBright" fo:font-weight="normal" style:font-weight-asian="normal" fo:letter-spacing="0.0145in" fo:font-size="11pt" style:font-size-asian="11pt"/>
    </style:style>
    <style:style style:name="T68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89" style:parent-style-name="Domyślnaczcionkaakapitu" style:family="text">
      <style:text-properties style:font-name-asian="Quasi-LucidaBright" fo:font-weight="normal" style:font-weight-asian="normal" fo:letter-spacing="0.0201in" fo:font-size="11pt" style:font-size-asian="11pt"/>
    </style:style>
    <style:style style:name="T69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9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9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93" style:parent-style-name="Domyślnaczcionkaakapitu" style:family="text">
      <style:text-properties style:font-name-asian="Quasi-LucidaBright" fo:font-weight="normal" style:font-weight-asian="normal" fo:letter-spacing="0.0159in" fo:font-size="11pt" style:font-size-asian="11pt"/>
    </style:style>
    <style:style style:name="T69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69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9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69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698" style:parent-style-name="Domyślnaczcionkaakapitu" style:family="text">
      <style:text-properties style:font-name-asian="Quasi-LucidaBright" fo:font-weight="normal" style:font-weight-asian="normal" fo:letter-spacing="0.0187in" fo:font-size="11pt" style:font-size-asian="11pt"/>
    </style:style>
    <style:style style:name="T69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00" style:parent-style-name="Domyślnaczcionkaakapitu" style:family="text">
      <style:text-properties style:font-name-asian="Quasi-LucidaBright" fo:font-weight="normal" style:font-weight-asian="normal" fo:letter-spacing="0.018in" fo:font-size="11pt" style:font-size-asian="11pt"/>
    </style:style>
    <style:style style:name="T70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0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0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0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05" style:parent-style-name="Domyślnaczcionkaakapitu" style:family="text">
      <style:text-properties style:font-name-asian="Quasi-LucidaBright" fo:font-weight="normal" style:font-weight-asian="normal" fo:letter-spacing="0.0125in" fo:font-size="11pt" style:font-size-asian="11pt"/>
    </style:style>
    <style:style style:name="T70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0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0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0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1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1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1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1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1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1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16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71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1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19" style:parent-style-name="Domyślnaczcionkaakapitu" style:family="text">
      <style:text-properties style:font-name-asian="Quasi-LucidaBright" fo:font-weight="normal" style:font-weight-asian="normal" fo:letter-spacing="0.009in" fo:font-size="11pt" style:font-size-asian="11pt"/>
    </style:style>
    <style:style style:name="T72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2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2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2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24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72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2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2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2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2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3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3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3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3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35" style:parent-style-name="Domyślnaczcionkaakapitu" style:family="text">
      <style:text-properties style:font-name-asian="Quasi-LucidaBright" fo:font-weight="normal" style:font-weight-asian="normal" fo:letter-spacing="0.009in" fo:font-size="11pt" style:font-size-asian="11pt"/>
    </style:style>
    <style:style style:name="T73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3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3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3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4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4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4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4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4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4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4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4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4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5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5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52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75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5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5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5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75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5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76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76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ableRow762" style:family="table-row">
      <style:table-row-properties style:min-row-height="0.7708in"/>
    </style:style>
    <style:style style:name="TableCell763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764" style:parent-style-name="Normalny" style:family="paragraph">
      <style:paragraph-properties fo:line-height="100%"/>
      <style:text-properties fo:font-weight="normal" style:font-weight-asian="normal" fo:font-size="12pt" style:font-size-asian="12pt" style:font-size-complex="12pt"/>
    </style:style>
    <style:style style:name="TableCell765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766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76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68" style:parent-style-name="Domyślnaczcionkaakapitu" style:family="text">
      <style:text-properties style:font-name-asian="Quasi-LucidaBright" fo:font-weight="normal" style:font-weight-asian="normal" fo:letter-spacing="0.0027in" style:text-position="13.6% 100%" fo:font-size="11pt" style:font-size-asian="11pt"/>
    </style:style>
    <style:style style:name="T76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77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7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77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7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77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7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77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77" style:parent-style-name="Domyślnaczcionkaakapitu" style:family="text">
      <style:text-properties style:font-name-asian="Quasi-LucidaBright" fo:font-weight="normal" style:font-weight-asian="normal" fo:letter-spacing="-0.0055in" style:text-position="13.6% 100%" fo:font-size="11pt" style:font-size-asian="11pt"/>
    </style:style>
    <style:style style:name="T77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7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78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8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78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78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8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78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786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78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8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789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79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791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79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793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79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9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79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797" style:parent-style-name="Domyślnaczcionkaakapitu" style:family="text">
      <style:text-properties style:font-name-asian="Quasi-LucidaBright" fo:font-weight="normal" style:font-weight-asian="normal" fo:letter-spacing="-0.0013in" style:text-position="13.6% 100%" fo:font-size="11pt" style:font-size-asian="11pt"/>
    </style:style>
    <style:style style:name="T79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79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0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0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0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0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0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0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0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0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08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0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1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1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1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1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1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815" style:parent-style-name="Normalny" style:family="paragraph">
      <style:paragraph-properties fo:text-align="start" fo:line-height="100%" fo:margin-left="0.0687in" fo:margin-right="0.0388in" fo:text-indent="-0.0993in">
        <style:tab-stops>
          <style:tab-stop style:type="left" style:position="1.168in"/>
        </style:tab-stops>
      </style:paragraph-properties>
      <style:text-properties fo:font-weight="normal" style:font-weight-asian="normal" style:font-weight-complex="bold" fo:font-size="11pt" style:font-size-asian="11pt"/>
    </style:style>
    <style:style style:name="TableCell816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817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818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819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820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821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822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TableCell823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824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825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826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827" style:parent-style-name="Normalny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828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829" style:parent-style-name="Normalny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830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831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83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83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834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83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83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83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83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83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84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841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84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84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84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84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8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847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84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84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85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85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85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85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85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85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8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857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85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5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6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6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6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6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64" style:parent-style-name="Domyślnaczcionkaakapitu" style:family="text">
      <style:text-properties style:font-name-asian="Quasi-LucidaBright" fo:font-weight="normal" style:font-weight-asian="normal" fo:letter-spacing="0.0041in" style:text-position="13.6% 100%" fo:font-size="11pt" style:font-size-asian="11pt"/>
    </style:style>
    <style:style style:name="T86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6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6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68" style:parent-style-name="Domyślnaczcionkaakapitu" style:family="text">
      <style:text-properties style:font-name-asian="Quasi-LucidaBright" fo:font-weight="normal" style:font-weight-asian="normal" fo:letter-spacing="0.0076in" style:text-position="13.6% 100%" fo:font-size="11pt" style:font-size-asian="11pt"/>
    </style:style>
    <style:style style:name="T86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7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7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7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7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7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75" style:parent-style-name="Domyślnaczcionkaakapitu" style:family="text">
      <style:text-properties style:font-name-asian="Quasi-LucidaBright" fo:font-weight="normal" style:font-weight-asian="normal" fo:letter-spacing="0.0027in" style:text-position="13.6% 100%" fo:font-size="11pt" style:font-size-asian="11pt"/>
    </style:style>
    <style:style style:name="T87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77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7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7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8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81" style:parent-style-name="Domyślnaczcionkaakapitu" style:family="text">
      <style:text-properties style:font-name-asian="Quasi-LucidaBright" fo:font-weight="normal" style:font-weight-asian="normal" fo:letter-spacing="0.0048in" style:text-position="13.6% 100%" fo:font-size="11pt" style:font-size-asian="11pt"/>
    </style:style>
    <style:style style:name="T882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8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8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8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8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87" style:parent-style-name="Domyślnaczcionkaakapitu" style:family="text">
      <style:text-properties style:font-name-asian="Quasi-LucidaBright" fo:font-weight="normal" style:font-weight-asian="normal" fo:letter-spacing="0.0076in" style:text-position="13.6% 100%" fo:font-size="11pt" style:font-size-asian="11pt"/>
    </style:style>
    <style:style style:name="T88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8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9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9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92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93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9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9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89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97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89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899" style:parent-style-name="Domyślnaczcionkaakapitu" style:family="text">
      <style:text-properties style:font-name-asian="Quasi-LucidaBright" fo:font-weight="normal" style:font-weight-asian="normal" fo:letter-spacing="0.0104in" style:text-position="13.6% 100%" fo:font-size="11pt" style:font-size-asian="11pt"/>
    </style:style>
    <style:style style:name="T900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90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90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903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90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0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0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0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0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0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1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1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1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1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14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91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1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1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1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1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20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92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2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23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92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2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2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2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2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2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3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31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93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3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3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3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3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3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3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3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4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41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94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43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94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4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4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4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4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4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50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95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5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5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P954" style:parent-style-name="Normalny" style:family="paragraph">
      <style:paragraph-properties fo:text-align="start" fo:line-height="100%" fo:margin-left="0.0854in" fo:margin-right="0.0215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955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956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957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958" style:parent-style-name="Domyślnaczcionkaakapitu" style:family="text">
      <style:text-properties style:font-name-asian="Quasi-LucidaBright" fo:font-weight="normal" style:font-weight-asian="normal" fo:letter-spacing="-0.0083in" style:text-scale="99%" fo:font-size="11pt" style:font-size-asian="11pt"/>
    </style:style>
    <style:style style:name="T9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6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6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62" style:parent-style-name="Domyślnaczcionkaakapitu" style:family="text">
      <style:text-properties style:font-name-asian="Quasi-LucidaBright" fo:font-weight="normal" style:font-weight-asian="normal" fo:letter-spacing="-0.0125in" fo:font-size="11pt" style:font-size-asian="11pt"/>
    </style:style>
    <style:style style:name="T963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964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965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966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967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968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969" style:parent-style-name="Domyślnaczcionkaakapitu" style:family="text">
      <style:text-properties style:font-name-asian="Quasi-LucidaBright" fo:font-weight="normal" style:font-weight-asian="normal" fo:letter-spacing="-0.0076in" style:text-scale="99%" fo:font-size="11pt" style:font-size-asian="11pt"/>
    </style:style>
    <style:style style:name="T970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971" style:parent-style-name="Domyślnaczcionkaakapitu" style:family="text">
      <style:text-properties style:font-name-asian="Quasi-LucidaBright" fo:font-weight="normal" style:font-weight-asian="normal" fo:letter-spacing="-0.0006in" style:text-scale="99%" fo:font-size="11pt" style:font-size-asian="11pt"/>
    </style:style>
    <style:style style:name="T972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973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974" style:parent-style-name="Domyślnaczcionkaakapitu" style:family="text">
      <style:text-properties style:font-name-asian="Quasi-LucidaBright" fo:font-weight="normal" style:font-weight-asian="normal" fo:letter-spacing="-0.0006in" style:text-scale="99%" fo:font-size="11pt" style:font-size-asian="11pt"/>
    </style:style>
    <style:style style:name="T975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976" style:parent-style-name="Domyślnaczcionkaakapitu" style:family="text">
      <style:text-properties style:font-name-asian="Quasi-LucidaBright" fo:font-weight="normal" style:font-weight-asian="normal" fo:letter-spacing="-0.0097in" style:text-scale="99%" fo:font-size="11pt" style:font-size-asian="11pt"/>
    </style:style>
    <style:style style:name="T97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7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7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98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98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983" style:parent-style-name="Domyślnaczcionkaakapitu" style:family="text">
      <style:text-properties style:font-name-asian="Quasi-LucidaBright" fo:font-weight="normal" style:font-weight-asian="normal" fo:letter-spacing="-0.0125in" fo:font-size="11pt" style:font-size-asian="11pt"/>
    </style:style>
    <style:style style:name="T984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985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986" style:parent-style-name="Domyślnaczcionkaakapitu" style:family="text">
      <style:text-properties style:font-name-asian="Quasi-LucidaBright" fo:font-weight="normal" style:font-weight-asian="normal" fo:letter-spacing="-0.0006in" style:text-scale="99%" fo:font-size="11pt" style:font-size-asian="11pt"/>
    </style:style>
    <style:style style:name="T987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988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989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990" style:parent-style-name="Domyślnaczcionkaakapitu" style:family="text">
      <style:text-properties style:font-name-asian="Quasi-LucidaBright" fo:font-weight="normal" style:font-weight-asian="normal" fo:letter-spacing="-0.0006in" style:text-scale="99%" fo:font-size="11pt" style:font-size-asian="11pt"/>
    </style:style>
    <style:style style:name="T991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992" style:parent-style-name="Domyślnaczcionkaakapitu" style:family="text">
      <style:text-properties style:font-name-asian="Quasi-LucidaBright" fo:font-weight="normal" style:font-weight-asian="normal" fo:letter-spacing="-0.0006in" style:text-scale="99%" fo:font-size="11pt" style:font-size-asian="11pt"/>
    </style:style>
    <style:style style:name="T993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994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995" style:parent-style-name="Domyślnaczcionkaakapitu" style:family="text">
      <style:text-properties style:font-name-asian="Quasi-LucidaBright" fo:font-weight="normal" style:font-weight-asian="normal" fo:letter-spacing="-0.0006in" style:text-scale="99%" fo:font-size="11pt" style:font-size-asian="11pt"/>
    </style:style>
    <style:style style:name="T996" style:parent-style-name="Domyślnaczcionkaakapitu" style:family="text">
      <style:text-properties style:font-name-asian="Quasi-LucidaBright" fo:font-weight="normal" style:font-weight-asian="normal" fo:letter-spacing="0.0006in" style:text-scale="99%" fo:font-size="11pt" style:font-size-asian="11pt"/>
    </style:style>
    <style:style style:name="T997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998" style:parent-style-name="Domyślnaczcionkaakapitu" style:family="text">
      <style:text-properties style:font-name-asian="Quasi-LucidaBright" fo:font-weight="normal" style:font-weight-asian="normal" fo:letter-spacing="-0.0104in" style:text-scale="99%" fo:font-size="11pt" style:font-size-asian="11pt"/>
    </style:style>
    <style:style style:name="T99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00" style:parent-style-name="Domyślnaczcionkaakapitu" style:family="text">
      <style:text-properties style:font-name-asian="Quasi-LucidaBright" fo:font-weight="normal" style:font-weight-asian="normal" fo:letter-spacing="-0.009in" fo:font-size="11pt" style:font-size-asian="11pt"/>
    </style:style>
    <style:style style:name="T100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0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0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0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0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06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100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0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1009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101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1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1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1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14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101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1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1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1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1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20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102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2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2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24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102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26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102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2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2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3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31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10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33" style:parent-style-name="Domyślnaczcionkaakapitu" style:family="text">
      <style:text-properties style:font-name-asian="Quasi-LucidaBright" fo:font-weight="normal" style:font-weight-asian="normal" fo:letter-spacing="0.0041in" fo:font-size="11pt" style:font-size-asian="11pt"/>
    </style:style>
    <style:style style:name="T103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3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3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3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3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3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4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4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4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43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104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4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1047" style:parent-style-name="Normalny" style:family="paragraph">
      <style:paragraph-properties fo:text-align="start" fo:line-height="100%" fo:margin-left="0.0854in" fo:margin-right="0.004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1048" style:family="table-row">
      <style:table-row-properties style:min-row-height="1.45in"/>
    </style:style>
    <style:style style:name="TableCell1049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1050" style:parent-style-name="Normalny" style:family="paragraph">
      <style:paragraph-properties fo:line-height="100%"/>
      <style:text-properties fo:font-weight="normal" style:font-weight-asian="normal" fo:font-size="12pt" style:font-size-asian="12pt" style:font-size-complex="12pt"/>
    </style:style>
    <style:style style:name="TableCell1051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1052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05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5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5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5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5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5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59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106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61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106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6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6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6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6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67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106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6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7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7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72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107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7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7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7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7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7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79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108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81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108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8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8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8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8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8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8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89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109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9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9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09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9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9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09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09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1098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09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0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0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02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0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04" style:parent-style-name="Domyślnaczcionkaakapitu" style:family="text">
      <style:text-properties style:font-name-asian="Quasi-LucidaBright" fo:font-weight="normal" style:font-weight-asian="normal" fo:letter-spacing="-0.0118in" style:text-position="13.6% 100%" fo:font-size="11pt" style:font-size-asian="11pt"/>
    </style:style>
    <style:style style:name="T110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0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07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0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09" style:parent-style-name="Domyślnaczcionkaakapitu" style:family="text">
      <style:text-properties style:font-name-asian="Quasi-LucidaBright" fo:font-weight="normal" style:font-weight-asian="normal" fo:letter-spacing="-0.0097in" style:text-position="13.6% 100%" fo:font-size="11pt" style:font-size-asian="11pt"/>
    </style:style>
    <style:style style:name="T111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11" style:parent-style-name="Domyślnaczcionkaakapitu" style:family="text">
      <style:text-properties style:font-name-asian="Quasi-LucidaBright" fo:font-weight="normal" style:font-weight-asian="normal" fo:letter-spacing="-0.0055in" style:text-position="13.6% 100%" fo:font-size="11pt" style:font-size-asian="11pt"/>
    </style:style>
    <style:style style:name="T111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1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1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1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16" style:parent-style-name="Domyślnaczcionkaakapitu" style:family="text">
      <style:text-properties style:font-name-asian="Quasi-LucidaBright" fo:font-weight="normal" style:font-weight-asian="normal" fo:letter-spacing="-0.0097in" style:text-position="13.6% 100%" fo:font-size="11pt" style:font-size-asian="11pt"/>
    </style:style>
    <style:style style:name="T111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1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1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20" style:parent-style-name="Domyślnaczcionkaakapitu" style:family="text">
      <style:text-properties style:font-name-asian="Quasi-LucidaBright" fo:font-weight="normal" style:font-weight-asian="normal" fo:letter-spacing="-0.0104in" style:text-position="13.6% 100%" fo:font-size="11pt" style:font-size-asian="11pt"/>
    </style:style>
    <style:style style:name="T112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2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23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2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2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2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27" style:parent-style-name="Domyślnaczcionkaakapitu" style:family="text">
      <style:text-properties style:font-name-asian="Quasi-LucidaBright" fo:font-weight="normal" style:font-weight-asian="normal" fo:letter-spacing="-0.0118in" style:text-position="13.6% 100%" fo:font-size="11pt" style:font-size-asian="11pt"/>
    </style:style>
    <style:style style:name="T112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29" style:parent-style-name="Domyślnaczcionkaakapitu" style:family="text">
      <style:text-properties style:font-name-asian="Quasi-LucidaBright" fo:font-weight="normal" style:font-weight-asian="normal" fo:letter-spacing="-0.0083in" style:text-position="13.6% 100%" fo:font-size="11pt" style:font-size-asian="11pt"/>
    </style:style>
    <style:style style:name="T1130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3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3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3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3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35" style:parent-style-name="Domyślnaczcionkaakapitu" style:family="text">
      <style:text-properties style:font-name-asian="Quasi-LucidaBright" fo:font-weight="normal" style:font-weight-asian="normal" fo:letter-spacing="-0.0118in" style:text-position="13.6% 100%" fo:font-size="11pt" style:font-size-asian="11pt"/>
    </style:style>
    <style:style style:name="T113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3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1138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13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4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4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4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4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4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45" style:parent-style-name="Domyślnaczcionkaakapitu" style:family="text">
      <style:text-properties style:font-name-asian="Quasi-LucidaBright" fo:font-weight="normal" style:font-weight-asian="normal" fo:letter-spacing="-0.0027in" style:text-position="13.6% 100%" fo:font-size="11pt" style:font-size-asian="11pt"/>
    </style:style>
    <style:style style:name="T114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4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4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4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5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5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5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5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54" style:parent-style-name="Domyślnaczcionkaakapitu" style:family="text">
      <style:text-properties style:font-name-asian="Quasi-LucidaBright" fo:font-weight="normal" style:font-weight-asian="normal" fo:letter-spacing="-0.0034in" style:text-position="13.6% 100%" fo:font-size="11pt" style:font-size-asian="11pt"/>
    </style:style>
    <style:style style:name="T115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5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57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5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5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6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6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6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6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6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65" style:parent-style-name="Domyślnaczcionkaakapitu" style:family="text">
      <style:text-properties style:font-name-asian="Quasi-LucidaBright" fo:font-weight="normal" style:font-weight-asian="normal" fo:letter-spacing="-0.0062in" style:text-position="13.6% 100%" fo:font-size="11pt" style:font-size-asian="11pt"/>
    </style:style>
    <style:style style:name="T116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67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68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6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70" style:parent-style-name="Domyślnaczcionkaakapitu" style:family="text">
      <style:text-properties style:font-name-asian="Quasi-LucidaBright" fo:font-weight="normal" style:font-weight-asian="normal" fo:letter-spacing="-0.0013in" style:text-position="13.6% 100%" fo:font-size="11pt" style:font-size-asian="11pt"/>
    </style:style>
    <style:style style:name="T117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7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7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7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7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7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1177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178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7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8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8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8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83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8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8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8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87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8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8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9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9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19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1193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19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9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19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97" style:parent-style-name="Domyślnaczcionkaakapitu" style:family="text">
      <style:text-properties style:font-name-asian="Quasi-LucidaBright" fo:font-weight="normal" style:font-weight-asian="normal" fo:letter-spacing="0.0187in" style:text-position="13.6% 100%" fo:font-size="11pt" style:font-size-asian="11pt"/>
    </style:style>
    <style:style style:name="T119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19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0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01" style:parent-style-name="Domyślnaczcionkaakapitu" style:family="text">
      <style:text-properties style:font-name-asian="Quasi-LucidaBright" fo:font-weight="normal" style:font-weight-asian="normal" fo:letter-spacing="0.018in" style:text-position="13.6% 100%" fo:font-size="11pt" style:font-size-asian="11pt"/>
    </style:style>
    <style:style style:name="T120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0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0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0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06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0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08" style:parent-style-name="Domyślnaczcionkaakapitu" style:family="text">
      <style:text-properties style:font-name-asian="Quasi-LucidaBright" fo:font-weight="normal" style:font-weight-asian="normal" fo:letter-spacing="0.0187in" style:text-position="13.6% 100%" fo:font-size="11pt" style:font-size-asian="11pt"/>
    </style:style>
    <style:style style:name="T120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10" style:parent-style-name="Domyślnaczcionkaakapitu" style:family="text">
      <style:text-properties style:font-name-asian="Quasi-LucidaBright" fo:font-weight="normal" style:font-weight-asian="normal" fo:letter-spacing="0.0215in" style:text-position="13.6% 100%" fo:font-size="11pt" style:font-size-asian="11pt"/>
    </style:style>
    <style:style style:name="T121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12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1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1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1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1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17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1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1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20" style:parent-style-name="Domyślnaczcionkaakapitu" style:family="text">
      <style:text-properties style:font-name-asian="Quasi-LucidaBright" fo:font-weight="normal" style:font-weight-asian="normal" fo:letter-spacing="0.0145in" style:text-position="13.6% 100%" fo:font-size="11pt" style:font-size-asian="11pt"/>
    </style:style>
    <style:style style:name="T122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22" style:parent-style-name="Domyślnaczcionkaakapitu" style:family="text">
      <style:text-properties style:font-name-asian="Quasi-LucidaBright" fo:font-weight="normal" style:font-weight-asian="normal" fo:letter-spacing="0.0236in" style:text-position="13.6% 100%" fo:font-size="11pt" style:font-size-asian="11pt"/>
    </style:style>
    <style:style style:name="T122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2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2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26" style:parent-style-name="Domyślnaczcionkaakapitu" style:family="text">
      <style:text-properties style:font-name-asian="Quasi-LucidaBright" fo:font-weight="normal" style:font-weight-asian="normal" fo:letter-spacing="0.0187in" style:text-position="13.6% 100%" fo:font-size="11pt" style:font-size-asian="11pt"/>
    </style:style>
    <style:style style:name="T1227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2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29" style:parent-style-name="Domyślnaczcionkaakapitu" style:family="text">
      <style:text-properties style:font-name-asian="Quasi-LucidaBright" fo:font-weight="normal" style:font-weight-asian="normal" fo:letter-spacing="0.0215in" style:text-position="13.6% 100%" fo:font-size="11pt" style:font-size-asian="11pt"/>
    </style:style>
    <style:style style:name="T123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P1231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23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33" style:parent-style-name="Domyślnaczcionkaakapitu" style:family="text">
      <style:text-properties style:font-name-asian="Quasi-LucidaBright" fo:font-weight="normal" style:font-weight-asian="normal" fo:letter-spacing="-0.0097in" style:text-position="13.6% 100%" fo:font-size="11pt" style:font-size-asian="11pt"/>
    </style:style>
    <style:style style:name="T123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3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36" style:parent-style-name="Domyślnaczcionkaakapitu" style:family="text">
      <style:text-properties style:font-name-asian="Quasi-LucidaBright" fo:font-weight="normal" style:font-weight-asian="normal" fo:letter-spacing="-0.009in" style:text-position="13.6% 100%" fo:font-size="11pt" style:font-size-asian="11pt"/>
    </style:style>
    <style:style style:name="T1237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3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3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4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4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4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4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4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4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46" style:parent-style-name="Domyślnaczcionkaakapitu" style:family="text">
      <style:text-properties style:font-name-asian="Quasi-LucidaBright" fo:font-weight="normal" style:font-weight-asian="normal" fo:letter-spacing="-0.0152in" style:text-position="13.6% 100%" fo:font-size="11pt" style:font-size-asian="11pt"/>
    </style:style>
    <style:style style:name="T124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48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4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5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51" style:parent-style-name="Domyślnaczcionkaakapitu" style:family="text">
      <style:text-properties style:font-name-asian="Quasi-LucidaBright" fo:font-weight="normal" style:font-weight-asian="normal" fo:letter-spacing="-0.0104in" style:text-position="13.6% 100%" fo:font-size="11pt" style:font-size-asian="11pt"/>
    </style:style>
    <style:style style:name="T125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53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5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5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56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5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58" style:parent-style-name="Domyślnaczcionkaakapitu" style:family="text">
      <style:text-properties style:font-name-asian="Quasi-LucidaBright" fo:font-weight="normal" style:font-weight-asian="normal" fo:letter-spacing="-0.0125in" style:text-position="13.6% 100%" fo:font-size="11pt" style:font-size-asian="11pt"/>
    </style:style>
    <style:style style:name="T125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60" style:parent-style-name="Domyślnaczcionkaakapitu" style:family="text">
      <style:text-properties style:font-name-asian="Quasi-LucidaBright" fo:font-weight="normal" style:font-weight-asian="normal" fo:letter-spacing="-0.0062in" style:text-position="13.6% 100%" fo:font-size="11pt" style:font-size-asian="11pt"/>
    </style:style>
    <style:style style:name="T126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62" style:parent-style-name="Domyślnaczcionkaakapitu" style:family="text">
      <style:text-properties style:font-name-asian="Quasi-LucidaBright" fo:font-weight="normal" style:font-weight-asian="normal" fo:letter-spacing="-0.0104in" style:text-position="13.6% 100%" fo:font-size="11pt" style:font-size-asian="11pt"/>
    </style:style>
    <style:style style:name="T126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64" style:parent-style-name="Domyślnaczcionkaakapitu" style:family="text">
      <style:text-properties style:font-name-asian="Quasi-LucidaBright" fo:font-weight="normal" style:font-weight-asian="normal" fo:letter-spacing="-0.0118in" style:text-position="13.6% 100%" fo:font-size="11pt" style:font-size-asian="11pt"/>
    </style:style>
    <style:style style:name="T126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66" style:parent-style-name="Domyślnaczcionkaakapitu" style:family="text">
      <style:text-properties style:font-name-asian="Quasi-LucidaBright" fo:font-weight="normal" style:font-weight-asian="normal" fo:letter-spacing="-0.0069in" style:text-position="13.6% 100%" fo:font-size="11pt" style:font-size-asian="11pt"/>
    </style:style>
    <style:style style:name="T126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68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26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7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7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272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27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ableCell1274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1275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1276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1277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1278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1279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1280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TableCell1281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1282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283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284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285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286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287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288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289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1290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1291" style:parent-style-name="Akapitzlistą" style:list-style-name="LFO4" style:family="paragraph">
      <style:paragraph-properties fo:widows="0" fo:orphans="0" fo:text-align="start" fo:margin-bottom="0.0833in" fo:margin-left="0.0854in" fo:margin-right="0.0458in" fo:text-indent="-0.0986in">
        <style:tab-stops/>
      </style:paragraph-properties>
    </style:style>
    <style:style style:name="T129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29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29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295" style:parent-style-name="Domyślnaczcionkaakapitu" style:family="text">
      <style:text-properties style:font-name-asian="Quasi-LucidaBright" fo:font-weight="normal" style:font-weight-asian="normal" fo:letter-spacing="-0.0118in" fo:font-size="11pt" style:font-size-asian="11pt"/>
    </style:style>
    <style:style style:name="T129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29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29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29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00" style:parent-style-name="Domyślnaczcionkaakapitu" style:family="text">
      <style:text-properties style:font-name-asian="Quasi-LucidaBright" fo:font-weight="normal" style:font-weight-asian="normal" fo:letter-spacing="-0.0118in" fo:font-size="11pt" style:font-size-asian="11pt"/>
    </style:style>
    <style:style style:name="T130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0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0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0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05" style:parent-style-name="Domyślnaczcionkaakapitu" style:family="text">
      <style:text-properties style:font-name-asian="Quasi-LucidaBright" fo:font-weight="normal" style:font-weight-asian="normal" fo:letter-spacing="-0.0097in" fo:font-size="11pt" style:font-size-asian="11pt"/>
    </style:style>
    <style:style style:name="T130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07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130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0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1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1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1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13" style:parent-style-name="Domyślnaczcionkaakapitu" style:family="text">
      <style:text-properties style:font-name-asian="Quasi-LucidaBright" fo:font-weight="normal" style:font-weight-asian="normal" fo:letter-spacing="-0.0125in" fo:font-size="11pt" style:font-size-asian="11pt"/>
    </style:style>
    <style:style style:name="T131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1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1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17" style:parent-style-name="Domyślnaczcionkaakapitu" style:family="text">
      <style:text-properties style:font-name-asian="Quasi-LucidaBright" fo:font-weight="normal" style:font-weight-asian="normal" fo:letter-spacing="-0.0097in" fo:font-size="11pt" style:font-size-asian="11pt"/>
    </style:style>
    <style:style style:name="T131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1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2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21" style:parent-style-name="Domyślnaczcionkaakapitu" style:family="text">
      <style:text-properties style:font-name-asian="Quasi-LucidaBright" fo:font-weight="normal" style:font-weight-asian="normal" fo:letter-spacing="-0.0131in" fo:font-size="11pt" style:font-size-asian="11pt"/>
    </style:style>
    <style:style style:name="T132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2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2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2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2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27" style:parent-style-name="Domyślnaczcionkaakapitu" style:family="text">
      <style:text-properties style:font-name-asian="Quasi-LucidaBright" fo:font-weight="normal" style:font-weight-asian="normal" fo:letter-spacing="-0.0055in" fo:font-size="11pt" style:font-size-asian="11pt"/>
    </style:style>
    <style:style style:name="T132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29" style:parent-style-name="Domyślnaczcionkaakapitu" style:family="text">
      <style:text-properties style:font-name-asian="Quasi-LucidaBright" fo:font-weight="normal" style:font-weight-asian="normal" fo:letter-spacing="-0.0138in" fo:font-size="11pt" style:font-size-asian="11pt"/>
    </style:style>
    <style:style style:name="T133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3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3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3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3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35" style:parent-style-name="Domyślnaczcionkaakapitu" style:family="text">
      <style:text-properties style:font-name-asian="Quasi-LucidaBright" fo:font-weight="normal" style:font-weight-asian="normal" fo:letter-spacing="-0.0097in" fo:font-size="11pt" style:font-size-asian="11pt"/>
    </style:style>
    <style:style style:name="T133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3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38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133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4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4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4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4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4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4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4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4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4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5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1351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135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5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5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5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5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5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59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136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6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6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6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6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6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6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67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136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6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7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7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7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7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74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137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77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137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7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8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8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8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8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8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8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8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8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8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89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139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9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9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9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9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39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9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9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39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39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0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0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0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1403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140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0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406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40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08" style:parent-style-name="Domyślnaczcionkaakapitu" style:family="text">
      <style:text-properties style:font-name-asian="Quasi-LucidaBright" fo:font-weight="normal" style:font-weight-asian="normal" fo:letter-spacing="0.0229in" style:text-position="13.6% 100%" fo:font-size="11pt" style:font-size-asian="11pt"/>
    </style:style>
    <style:style style:name="T140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41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1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41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1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41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15" style:parent-style-name="Domyślnaczcionkaakapitu" style:family="text">
      <style:text-properties style:font-name-asian="Quasi-LucidaBright" fo:font-weight="normal" style:font-weight-asian="normal" fo:letter-spacing="0.0166in" style:text-position="13.6% 100%" fo:font-size="11pt" style:font-size-asian="11pt"/>
    </style:style>
    <style:style style:name="T1416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41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1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41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20" style:parent-style-name="Domyślnaczcionkaakapitu" style:family="text">
      <style:text-properties style:font-name-asian="Quasi-LucidaBright" fo:font-weight="normal" style:font-weight-asian="normal" fo:letter-spacing="0.0194in" style:text-position="13.6% 100%" fo:font-size="11pt" style:font-size-asian="11pt"/>
    </style:style>
    <style:style style:name="T142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22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423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42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25" style:parent-style-name="Domyślnaczcionkaakapitu" style:family="text">
      <style:text-properties style:font-name-asian="Quasi-LucidaBright" fo:font-weight="normal" style:font-weight-asian="normal" fo:letter-spacing="0.0187in" style:text-position="13.6% 100%" fo:font-size="11pt" style:font-size-asian="11pt"/>
    </style:style>
    <style:style style:name="T142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27" style:parent-style-name="Domyślnaczcionkaakapitu" style:family="text">
      <style:text-properties style:font-name-asian="Quasi-LucidaBright" fo:font-weight="normal" style:font-weight-asian="normal" fo:letter-spacing="0.0243in" style:text-position="13.6% 100%" fo:font-size="11pt" style:font-size-asian="11pt"/>
    </style:style>
    <style:style style:name="T1428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42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30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43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43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3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43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35" style:parent-style-name="Domyślnaczcionkaakapitu" style:family="text">
      <style:text-properties style:font-name-asian="Quasi-LucidaBright" fo:font-weight="normal" style:font-weight-asian="normal" fo:letter-spacing="0.0201in" style:text-position="13.6% 100%" fo:font-size="11pt" style:font-size-asian="11pt"/>
    </style:style>
    <style:style style:name="T143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1437" style:parent-style-name="Akapitzlistą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143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439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144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4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4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4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4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1445" style:parent-style-name="Akapitzlistą" style:list-style-name="LFO4" style:family="paragraph">
      <style:paragraph-properties fo:text-align="start" fo:line-height="100%" fo:margin-left="0.0854in" fo:margin-right="0.0215in" fo:text-indent="-0.0986in">
        <style:tab-stops/>
      </style:paragraph-properties>
    </style:style>
    <style:style style:name="T14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4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4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4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5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51" style:parent-style-name="Domyślnaczcionkaakapitu" style:family="text">
      <style:text-properties style:font-name-asian="Quasi-LucidaBright" fo:font-weight="normal" style:font-weight-asian="normal" fo:letter-spacing="0.0166in" fo:font-size="11pt" style:font-size-asian="11pt"/>
    </style:style>
    <style:style style:name="T145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5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5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5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5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5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5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60" style:parent-style-name="Domyślnaczcionkaakapitu" style:family="text">
      <style:text-properties style:font-name-asian="Quasi-LucidaBright" fo:font-weight="normal" style:font-weight-asian="normal" fo:letter-spacing="0.0173in" fo:font-size="11pt" style:font-size-asian="11pt"/>
    </style:style>
    <style:style style:name="T146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62" style:parent-style-name="Domyślnaczcionkaakapitu" style:family="text">
      <style:text-properties style:font-name-asian="Quasi-LucidaBright" fo:font-weight="normal" style:font-weight-asian="normal" fo:letter-spacing="0.0222in" fo:font-size="11pt" style:font-size-asian="11pt"/>
    </style:style>
    <style:style style:name="T146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6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6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6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6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68" style:parent-style-name="Domyślnaczcionkaakapitu" style:family="text">
      <style:text-properties style:font-name-asian="Quasi-LucidaBright" fo:font-weight="normal" style:font-weight-asian="normal" fo:letter-spacing="0.0194in" fo:font-size="11pt" style:font-size-asian="11pt"/>
    </style:style>
    <style:style style:name="T146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7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7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7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73" style:parent-style-name="Domyślnaczcionkaakapitu" style:family="text">
      <style:text-properties style:font-name-asian="Quasi-LucidaBright" fo:font-weight="normal" style:font-weight-asian="normal" fo:letter-spacing="0.0166in" fo:font-size="11pt" style:font-size-asian="11pt"/>
    </style:style>
    <style:style style:name="T147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7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77" style:parent-style-name="Domyślnaczcionkaakapitu" style:family="text">
      <style:text-properties style:font-name-asian="Quasi-LucidaBright" fo:font-weight="normal" style:font-weight-asian="normal" fo:letter-spacing="0.0215in" fo:font-size="11pt" style:font-size-asian="11pt"/>
    </style:style>
    <style:style style:name="T147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7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8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8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8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83" style:parent-style-name="Domyślnaczcionkaakapitu" style:family="text">
      <style:text-properties style:font-name-asian="Quasi-LucidaBright" fo:font-weight="normal" style:font-weight-asian="normal" fo:letter-spacing="0.0166in" fo:font-size="11pt" style:font-size-asian="11pt"/>
    </style:style>
    <style:style style:name="T148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8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8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8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8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89" style:parent-style-name="Domyślnaczcionkaakapitu" style:family="text">
      <style:text-properties style:font-name-asian="Quasi-LucidaBright" fo:font-weight="normal" style:font-weight-asian="normal" fo:letter-spacing="0.0152in" fo:font-size="11pt" style:font-size-asian="11pt"/>
    </style:style>
    <style:style style:name="T149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9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9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9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9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9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49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9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49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49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0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0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0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0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04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150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0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0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0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0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1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1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1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1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14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151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1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1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1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1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2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2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22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152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2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2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2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2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ableCell1528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1529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153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3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3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3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3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3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3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37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153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3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4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4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4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4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4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4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4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48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154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50" style:parent-style-name="Domyślnaczcionkaakapitu" style:family="text">
      <style:text-properties style:font-name-asian="Quasi-LucidaBright" fo:font-weight="normal" style:font-weight-asian="normal" fo:letter-spacing="0.0041in" fo:font-size="11pt" style:font-size-asian="11pt"/>
    </style:style>
    <style:style style:name="T155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5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5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5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5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57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155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60" style:parent-style-name="Domyślnaczcionkaakapitu" style:family="text">
      <style:text-properties style:font-name-asian="Quasi-LucidaBright" fo:font-weight="normal" style:font-weight-asian="normal" fo:letter-spacing="0.0048in" fo:font-size="11pt" style:font-size-asian="11pt"/>
    </style:style>
    <style:style style:name="T156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6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63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156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6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6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6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6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6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7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7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7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7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7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7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7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7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7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8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81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158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P1583" style:parent-style-name="Normalny" style:family="paragraph">
      <style:paragraph-properties fo:text-align="start" fo:line-height="100%" fo:margin-left="0.0854in" fo:margin-right="0.004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1584" style:family="table-row">
      <style:table-row-properties style:min-row-height="1.45in"/>
    </style:style>
    <style:style style:name="TableCell1585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1586" style:parent-style-name="Normalny" style:family="paragraph">
      <style:paragraph-properties fo:line-height="100%"/>
      <style:text-properties fo:font-weight="normal" style:font-weight-asian="normal" fo:font-size="12pt" style:font-size-asian="12pt" style:font-size-complex="12pt"/>
    </style:style>
    <style:style style:name="TableCell1587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1588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58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90" style:parent-style-name="Domyślnaczcionkaakapitu" style:family="text">
      <style:text-properties style:font-name-asian="Quasi-LucidaBright" fo:font-weight="normal" style:font-weight-asian="normal" fo:letter-spacing="-0.0083in" fo:font-size="11pt" style:font-size-asian="11pt"/>
    </style:style>
    <style:style style:name="T159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9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9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9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9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59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597" style:parent-style-name="Domyślnaczcionkaakapitu" style:family="text">
      <style:text-properties style:font-name-asian="Quasi-LucidaBright" fo:font-weight="normal" style:font-weight-asian="normal" fo:letter-spacing="-0.0083in" fo:font-size="11pt" style:font-size-asian="11pt"/>
    </style:style>
    <style:style style:name="T159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59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0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0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02" style:parent-style-name="Domyślnaczcionkaakapitu" style:family="text">
      <style:text-properties style:font-name-asian="Quasi-LucidaBright" fo:font-weight="normal" style:font-weight-asian="normal" fo:letter-spacing="-0.0055in" fo:font-size="11pt" style:font-size-asian="11pt"/>
    </style:style>
    <style:style style:name="T160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0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05" style:parent-style-name="Domyślnaczcionkaakapitu" style:family="text">
      <style:text-properties style:font-name-asian="Quasi-LucidaBright" fo:font-weight="normal" style:font-weight-asian="normal" fo:letter-spacing="-0.0055in" fo:font-size="11pt" style:font-size-asian="11pt"/>
    </style:style>
    <style:style style:name="T160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0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0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0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10" style:parent-style-name="Domyślnaczcionkaakapitu" style:family="text">
      <style:text-properties style:font-name-asian="Quasi-LucidaBright" fo:font-weight="normal" style:font-weight-asian="normal" fo:letter-spacing="-0.009in" fo:font-size="11pt" style:font-size-asian="11pt"/>
    </style:style>
    <style:style style:name="T161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1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1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1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1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1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1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1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1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20" style:parent-style-name="Domyślnaczcionkaakapitu" style:family="text">
      <style:text-properties style:font-name-asian="Quasi-LucidaBright" fo:font-weight="normal" style:font-weight-asian="normal" fo:letter-spacing="-0.0111in" fo:font-size="11pt" style:font-size-asian="11pt"/>
    </style:style>
    <style:style style:name="T162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22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162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2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2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26" style:parent-style-name="Domyślnaczcionkaakapitu" style:family="text">
      <style:text-properties style:font-name-asian="Quasi-LucidaBright" fo:font-weight="normal" style:font-weight-asian="normal" fo:letter-spacing="-0.0118in" fo:font-size="11pt" style:font-size-asian="11pt"/>
    </style:style>
    <style:style style:name="T162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2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2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3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31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16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3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3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3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3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3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3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3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40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164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4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4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4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1647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64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4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50" style:parent-style-name="Domyślnaczcionkaakapitu" style:family="text">
      <style:text-properties style:font-name-asian="Quasi-LucidaBright" fo:font-weight="normal" style:font-weight-asian="normal" fo:letter-spacing="0.0256in" fo:font-size="11pt" style:font-size-asian="11pt"/>
    </style:style>
    <style:style style:name="T165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5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5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5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5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57" style:parent-style-name="Domyślnaczcionkaakapitu" style:family="text">
      <style:text-properties style:font-name-asian="Quasi-LucidaBright" fo:font-weight="normal" style:font-weight-asian="normal" fo:letter-spacing="0.0201in" fo:font-size="11pt" style:font-size-asian="11pt"/>
    </style:style>
    <style:style style:name="T165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5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6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61" style:parent-style-name="Domyślnaczcionkaakapitu" style:family="text">
      <style:text-properties style:font-name-asian="Quasi-LucidaBright" fo:font-weight="normal" style:font-weight-asian="normal" fo:letter-spacing="0.0229in" fo:font-size="11pt" style:font-size-asian="11pt"/>
    </style:style>
    <style:style style:name="T166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6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6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6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66" style:parent-style-name="Domyślnaczcionkaakapitu" style:family="text">
      <style:text-properties style:font-name-asian="Quasi-LucidaBright" fo:font-weight="normal" style:font-weight-asian="normal" fo:letter-spacing="0.0215in" fo:font-size="11pt" style:font-size-asian="11pt"/>
    </style:style>
    <style:style style:name="T166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6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6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70" style:parent-style-name="Domyślnaczcionkaakapitu" style:family="text">
      <style:text-properties style:font-name-asian="Quasi-LucidaBright" fo:font-weight="normal" style:font-weight-asian="normal" fo:letter-spacing="0.0243in" fo:font-size="11pt" style:font-size-asian="11pt"/>
    </style:style>
    <style:style style:name="T167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7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7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7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7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77" style:parent-style-name="Domyślnaczcionkaakapitu" style:family="text">
      <style:text-properties style:font-name-asian="Quasi-LucidaBright" fo:font-weight="normal" style:font-weight-asian="normal" fo:letter-spacing="0.0236in" fo:font-size="11pt" style:font-size-asian="11pt"/>
    </style:style>
    <style:style style:name="T167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7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8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82" style:parent-style-name="Domyślnaczcionkaakapitu" style:family="text">
      <style:text-properties style:font-name-asian="Quasi-LucidaBright" fo:font-weight="normal" style:font-weight-asian="normal" fo:letter-spacing="0.0229in" fo:font-size="11pt" style:font-size-asian="11pt"/>
    </style:style>
    <style:style style:name="T168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8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68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86" style:parent-style-name="Domyślnaczcionkaakapitu" style:family="text">
      <style:text-properties style:font-name-asian="Quasi-LucidaBright" fo:font-weight="normal" style:font-weight-asian="normal" fo:letter-spacing="0.0236in" fo:font-size="11pt" style:font-size-asian="11pt"/>
    </style:style>
    <style:style style:name="T168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8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68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90" style:parent-style-name="Domyślnaczcionkaakapitu" style:family="text">
      <style:text-properties style:font-name-asian="Quasi-LucidaBright" fo:font-weight="normal" style:font-weight-asian="normal" fo:letter-spacing="0.0243in" fo:font-size="11pt" style:font-size-asian="11pt"/>
    </style:style>
    <style:style style:name="T169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92" style:parent-style-name="Domyślnaczcionkaakapitu" style:family="text">
      <style:text-properties style:font-name-asian="Quasi-LucidaBright" fo:font-weight="normal" style:font-weight-asian="normal" fo:letter-spacing="0.0263in" fo:font-size="11pt" style:font-size-asian="11pt"/>
    </style:style>
    <style:style style:name="T169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94" style:parent-style-name="Domyślnaczcionkaakapitu" style:family="text">
      <style:text-properties style:font-name-asian="Quasi-LucidaBright" fo:font-weight="normal" style:font-weight-asian="normal" fo:letter-spacing="0.0256in" fo:font-size="11pt" style:font-size-asian="11pt"/>
    </style:style>
    <style:style style:name="T169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96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169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698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169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70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701" style:parent-style-name="Domyślnaczcionkaakapitu" style:family="text">
      <style:text-properties style:font-name-asian="Quasi-LucidaBright" fo:font-weight="normal" style:font-weight-asian="normal" fo:letter-spacing="0.0048in" fo:font-size="11pt" style:font-size-asian="11pt"/>
    </style:style>
    <style:style style:name="T170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703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170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705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170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1707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708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0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10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1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1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1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1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1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1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17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18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1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20" style:parent-style-name="Domyślnaczcionkaakapitu" style:family="text">
      <style:text-properties style:font-name-asian="Quasi-LucidaBright" fo:font-weight="normal" style:font-weight-asian="normal" fo:letter-spacing="0.0027in" style:text-position="13.6% 100%" fo:font-size="11pt" style:font-size-asian="11pt"/>
    </style:style>
    <style:style style:name="T172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2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23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2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25" style:parent-style-name="Domyślnaczcionkaakapitu" style:family="text">
      <style:text-properties style:font-name-asian="Quasi-LucidaBright" fo:font-weight="normal" style:font-weight-asian="normal" fo:letter-spacing="-0.0055in" style:text-position="13.6% 100%" fo:font-size="11pt" style:font-size-asian="11pt"/>
    </style:style>
    <style:style style:name="T172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27" style:parent-style-name="Domyślnaczcionkaakapitu" style:family="text">
      <style:text-properties style:font-name-asian="Quasi-LucidaBright" fo:font-weight="normal" style:font-weight-asian="normal" fo:letter-spacing="-0.002in" style:text-position="13.6% 100%" fo:font-size="11pt" style:font-size-asian="11pt"/>
    </style:style>
    <style:style style:name="T172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2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3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3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32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3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34" style:parent-style-name="Domyślnaczcionkaakapitu" style:family="text">
      <style:text-properties style:font-name-asian="Quasi-LucidaBright" fo:font-weight="normal" style:font-weight-asian="normal" fo:letter-spacing="-0.002in" style:text-position="13.6% 100%" fo:font-size="11pt" style:font-size-asian="11pt"/>
    </style:style>
    <style:style style:name="T173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3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37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3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3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4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41" style:parent-style-name="Domyślnaczcionkaakapitu" style:family="text">
      <style:text-properties style:font-name-asian="Quasi-LucidaBright" fo:font-weight="normal" style:font-weight-asian="normal" fo:letter-spacing="0.002in" style:text-position="13.6% 100%" fo:font-size="11pt" style:font-size-asian="11pt"/>
    </style:style>
    <style:style style:name="T174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4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4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4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4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47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4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4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50" style:parent-style-name="Domyślnaczcionkaakapitu" style:family="text">
      <style:text-properties style:font-name-asian="Quasi-LucidaBright" fo:font-weight="normal" style:font-weight-asian="normal" fo:letter-spacing="-0.0048in" style:text-position="13.6% 100%" fo:font-size="11pt" style:font-size-asian="11pt"/>
    </style:style>
    <style:style style:name="T175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52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5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5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5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1756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75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5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5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60" style:parent-style-name="Domyślnaczcionkaakapitu" style:family="text">
      <style:text-properties style:font-name-asian="Quasi-LucidaBright" fo:font-weight="normal" style:font-weight-asian="normal" fo:letter-spacing="-0.002in" style:text-position="13.6% 100%" fo:font-size="11pt" style:font-size-asian="11pt"/>
    </style:style>
    <style:style style:name="T176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62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63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6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6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6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6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6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6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7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771" style:parent-style-name="Domyślnaczcionkaakapitu" style:family="text">
      <style:text-properties style:font-name-asian="Quasi-LucidaBright" fo:font-weight="normal" style:font-weight-asian="normal" fo:letter-spacing="-0.0034in" style:text-position="13.6% 100%" fo:font-size="11pt" style:font-size-asian="11pt"/>
    </style:style>
    <style:style style:name="T177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7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77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77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1776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777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778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779" style:parent-style-name="Domyślnaczcionkaakapitu" style:family="text">
      <style:text-properties style:font-name-asian="Quasi-LucidaBright" fo:font-weight="normal" style:font-weight-asian="normal" style:font-weight-complex="bold" fo:letter-spacing="-0.0041in" style:text-position="13.6% 100%" fo:font-size="11pt" style:font-size-asian="11pt"/>
    </style:style>
    <style:style style:name="T1780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781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1782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783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1784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785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786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787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788" style:parent-style-name="Domyślnaczcionkaakapitu" style:family="text">
      <style:text-properties style:font-name-asian="Quasi-LucidaBright" fo:font-weight="normal" style:font-weight-asian="normal" style:font-weight-complex="bold" fo:letter-spacing="-0.0118in" style:text-position="13.6% 100%" fo:font-size="11pt" style:font-size-asian="11pt"/>
    </style:style>
    <style:style style:name="T1789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790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1791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792" style:parent-style-name="Domyślnaczcionkaakapitu" style:family="text">
      <style:text-properties style:font-name-asian="Quasi-LucidaBright" fo:font-weight="normal" style:font-weight-asian="normal" style:font-weight-complex="bold" fo:letter-spacing="-0.009in" style:text-position="13.6% 100%" fo:font-size="11pt" style:font-size-asian="11pt"/>
    </style:style>
    <style:style style:name="T1793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794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1795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796" style:parent-style-name="Domyślnaczcionkaakapitu" style:family="text">
      <style:text-properties style:font-name-asian="Quasi-LucidaBright" fo:font-weight="normal" style:font-weight-asian="normal" style:font-weight-complex="bold" fo:letter-spacing="-0.0076in" style:text-position="13.6% 100%" fo:font-size="11pt" style:font-size-asian="11pt"/>
    </style:style>
    <style:style style:name="T1797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1798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799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800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1801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802" style:parent-style-name="Domyślnaczcionkaakapitu" style:family="text">
      <style:text-properties style:font-name-asian="Quasi-LucidaBright" fo:font-weight="normal" style:font-weight-asian="normal" style:font-weight-complex="bold" fo:letter-spacing="-0.0131in" style:text-position="13.6% 100%" fo:font-size="11pt" style:font-size-asian="11pt"/>
    </style:style>
    <style:style style:name="T1803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804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1805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806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807" style:parent-style-name="Domyślnaczcionkaakapitu" style:family="text">
      <style:text-properties style:font-name-asian="Quasi-LucidaBright" fo:font-weight="normal" style:font-weight-asian="normal" style:font-weight-complex="bold" fo:letter-spacing="-0.0076in" style:text-position="13.6% 100%" fo:font-size="11pt" style:font-size-asian="11pt"/>
    </style:style>
    <style:style style:name="T1808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809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810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1811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812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1813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814" style:parent-style-name="Domyślnaczcionkaakapitu" style:family="text">
      <style:text-properties style:font-name-asian="Quasi-LucidaBright" fo:font-weight="normal" style:font-weight-asian="normal" style:font-weight-complex="bold" fo:letter-spacing="-0.0118in" style:text-position="13.6% 100%" fo:font-size="11pt" style:font-size-asian="11pt"/>
    </style:style>
    <style:style style:name="T1815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816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1817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818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819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1820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1821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22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1823" style:parent-style-name="Domyślnaczcionkaakapitu" style:family="text">
      <style:text-properties style:font-name-asian="Quasi-LucidaBright" fo:font-weight="normal" style:font-weight-asian="normal" style:font-weight-complex="bold" fo:letter-spacing="0.0111in" fo:font-size="11pt" style:font-size-asian="11pt"/>
    </style:style>
    <style:style style:name="T1824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25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26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27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28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29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30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31" style:parent-style-name="Domyślnaczcionkaakapitu" style:family="text">
      <style:text-properties style:font-name-asian="Quasi-LucidaBright" fo:font-weight="normal" style:font-weight-asian="normal" style:font-weight-complex="bold" fo:letter-spacing="0.0104in" fo:font-size="11pt" style:font-size-asian="11pt"/>
    </style:style>
    <style:style style:name="T1832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33" style:parent-style-name="Domyślnaczcionkaakapitu" style:family="text">
      <style:text-properties style:font-name-asian="Quasi-LucidaBright" fo:font-weight="normal" style:font-weight-asian="normal" style:font-weight-complex="bold" fo:letter-spacing="0.0166in" fo:font-size="11pt" style:font-size-asian="11pt"/>
    </style:style>
    <style:style style:name="T1834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35" style:parent-style-name="Domyślnaczcionkaakapitu" style:family="text">
      <style:text-properties style:font-name-asian="Quasi-LucidaBright" fo:font-weight="normal" style:font-weight-asian="normal" style:font-weight-complex="bold" fo:letter-spacing="0.0138in" fo:font-size="11pt" style:font-size-asian="11pt"/>
    </style:style>
    <style:style style:name="T1836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37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38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39" style:parent-style-name="Domyślnaczcionkaakapitu" style:family="text">
      <style:text-properties style:font-name-asian="Quasi-LucidaBright" fo:font-weight="normal" style:font-weight-asian="normal" style:font-weight-complex="bold" fo:letter-spacing="0.0111in" fo:font-size="11pt" style:font-size-asian="11pt"/>
    </style:style>
    <style:style style:name="T1840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41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42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43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44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45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46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47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48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49" style:parent-style-name="Domyślnaczcionkaakapitu" style:family="text">
      <style:text-properties style:font-name-asian="Quasi-LucidaBright" fo:font-weight="normal" style:font-weight-asian="normal" style:font-weight-complex="bold" fo:letter-spacing="0.009in" fo:font-size="11pt" style:font-size-asian="11pt"/>
    </style:style>
    <style:style style:name="T1850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51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52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53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54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55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56" style:parent-style-name="Domyślnaczcionkaakapitu" style:family="text">
      <style:text-properties style:font-name-asian="Quasi-LucidaBright" fo:font-weight="normal" style:font-weight-asian="normal" style:font-weight-complex="bold" fo:letter-spacing="0.0111in" fo:font-size="11pt" style:font-size-asian="11pt"/>
    </style:style>
    <style:style style:name="T1857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58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59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60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61" style:parent-style-name="Domyślnaczcionkaakapitu" style:family="text">
      <style:text-properties style:font-name-asian="Quasi-LucidaBright" fo:font-weight="normal" style:font-weight-asian="normal" style:font-weight-complex="bold" fo:letter-spacing="0.0138in" fo:font-size="11pt" style:font-size-asian="11pt"/>
    </style:style>
    <style:style style:name="T1862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63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64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65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66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67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68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69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70" style:parent-style-name="Domyślnaczcionkaakapitu" style:family="text">
      <style:text-properties style:font-name-asian="Quasi-LucidaBright" fo:font-weight="normal" style:font-weight-asian="normal" style:font-weight-complex="bold" fo:letter-spacing="-0.0013in" fo:font-size="11pt" style:font-size-asian="11pt"/>
    </style:style>
    <style:style style:name="T1871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72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73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74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75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76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77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1878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79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80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81" style:parent-style-name="Domyślnaczcionkaakapitu" style:family="text">
      <style:text-properties style:font-name-asian="Quasi-LucidaBright" fo:font-weight="normal" style:font-weight-asian="normal" style:font-weight-complex="bold" fo:letter-spacing="-0.0034in" fo:font-size="11pt" style:font-size-asian="11pt"/>
    </style:style>
    <style:style style:name="T1882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83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84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85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1886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1887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P1888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188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890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89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892" style:parent-style-name="Domyślnaczcionkaakapitu" style:family="text">
      <style:text-properties style:font-name-asian="Quasi-LucidaBright" fo:font-weight="normal" style:font-weight-asian="normal" fo:letter-spacing="-0.002in" style:text-position="13.6% 100%" fo:font-size="11pt" style:font-size-asian="11pt"/>
    </style:style>
    <style:style style:name="T189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89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89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89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897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89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89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90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90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90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903" style:parent-style-name="Domyślnaczcionkaakapitu" style:family="text">
      <style:text-properties style:font-name-asian="Quasi-LucidaBright" fo:font-weight="normal" style:font-weight-asian="normal" fo:letter-spacing="-0.0027in" style:text-position="13.6% 100%" fo:font-size="11pt" style:font-size-asian="11pt"/>
    </style:style>
    <style:style style:name="T190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905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90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907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90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909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1910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91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912" style:parent-style-name="Domyślnaczcionkaakapitu" style:family="text">
      <style:text-properties style:font-name-asian="Quasi-LucidaBright" fo:font-weight="normal" style:font-weight-asian="normal" fo:letter-spacing="-0.0048in" style:text-position="13.6% 100%" fo:font-size="11pt" style:font-size-asian="11pt"/>
    </style:style>
    <style:style style:name="T191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91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91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1916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191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ableCell1918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1919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1920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1921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1922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1923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1924" style:parent-style-name="Normalny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TableCell1925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1926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927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928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929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1930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1931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1932" style:parent-style-name="Akapitzlistą" style:list-style-name="LFO4" style:family="paragraph">
      <style:paragraph-properties fo:widows="0" fo:orphans="0" fo:text-align="start" fo:margin-bottom="0.0833in" fo:line-height="100%" fo:margin-left="0.0854in" fo:margin-right="0.0444in" fo:text-indent="-0.0986in">
        <style:tab-stops/>
      </style:paragraph-properties>
    </style:style>
    <style:style style:name="T193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34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193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3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3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3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39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194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41" style:parent-style-name="Domyślnaczcionkaakapitu" style:family="text">
      <style:text-properties style:font-name-asian="Quasi-LucidaBright" fo:font-weight="normal" style:font-weight-asian="normal" fo:letter-spacing="0.0034in" fo:font-size="11pt" style:font-size-asian="11pt"/>
    </style:style>
    <style:style style:name="T194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4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4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4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4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49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195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5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5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5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5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55" style:parent-style-name="Domyślnaczcionkaakapitu" style:family="text">
      <style:text-properties style:font-name-asian="Quasi-LucidaBright" fo:font-weight="normal" style:font-weight-asian="normal" fo:letter-spacing="-0.0055in" fo:font-size="11pt" style:font-size-asian="11pt"/>
    </style:style>
    <style:style style:name="T19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5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5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59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196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6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6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63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196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6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6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6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6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69" style:parent-style-name="Domyślnaczcionkaakapitu" style:family="text">
      <style:text-properties style:font-name-asian="Quasi-LucidaBright" fo:font-weight="normal" style:font-weight-asian="normal" fo:letter-spacing="-0.0055in" fo:font-size="11pt" style:font-size-asian="11pt"/>
    </style:style>
    <style:style style:name="T197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7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7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7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7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7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7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7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78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197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80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198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8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8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8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8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8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8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8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89" style:parent-style-name="Domyślnaczcionkaakapitu" style:family="text">
      <style:text-properties style:font-name-asian="Quasi-LucidaBright" fo:font-weight="normal" style:font-weight-asian="normal" fo:letter-spacing="-0.0055in" fo:font-size="11pt" style:font-size-asian="11pt"/>
    </style:style>
    <style:style style:name="T199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9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9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9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199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95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199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199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199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1999" style:parent-style-name="Akapitzlistą" style:list-style-name="LFO4" style:family="paragraph">
      <style:paragraph-properties fo:widows="0" fo:orphans="0" fo:text-align="start" fo:margin-bottom="0.0833in" fo:line-height="100%" fo:margin-left="0.0854in" fo:margin-right="-0.0138in" fo:text-indent="-0.0986in">
        <style:tab-stops/>
      </style:paragraph-properties>
    </style:style>
    <style:style style:name="T200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0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0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00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04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200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0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0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00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09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201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1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1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01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1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01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16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201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1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1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20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202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2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2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2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02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26" style:parent-style-name="Domyślnaczcionkaakapitu" style:family="text">
      <style:text-properties style:font-name-asian="Quasi-LucidaBright" fo:font-weight="normal" style:font-weight-asian="normal" fo:letter-spacing="-0.0055in" fo:font-size="11pt" style:font-size-asian="11pt"/>
    </style:style>
    <style:style style:name="T202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28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202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3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31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20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33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203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3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2036" style:parent-style-name="Akapitzlistą" style:list-style-name="LFO4" style:family="paragraph">
      <style:paragraph-properties fo:widows="0" fo:orphans="0" fo:text-align="start" fo:margin-bottom="0.0833in" fo:line-height="100%" fo:margin-left="0.0854in" fo:margin-right="-0.0138in" fo:text-indent="-0.0986in">
        <style:tab-stops/>
      </style:paragraph-properties>
    </style:style>
    <style:style style:name="T203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3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03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04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41" style:parent-style-name="Domyślnaczcionkaakapitu" style:family="text">
      <style:text-properties style:font-name-asian="Quasi-LucidaBright" fo:font-weight="normal" style:font-weight-asian="normal" fo:letter-spacing="0.0229in" style:text-position="13.6% 100%" fo:font-size="11pt" style:font-size-asian="11pt"/>
    </style:style>
    <style:style style:name="T204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04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4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04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4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04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48" style:parent-style-name="Domyślnaczcionkaakapitu" style:family="text">
      <style:text-properties style:font-name-asian="Quasi-LucidaBright" fo:font-weight="normal" style:font-weight-asian="normal" fo:letter-spacing="0.0166in" style:text-position="13.6% 100%" fo:font-size="11pt" style:font-size-asian="11pt"/>
    </style:style>
    <style:style style:name="T204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05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5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05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53" style:parent-style-name="Domyślnaczcionkaakapitu" style:family="text">
      <style:text-properties style:font-name-asian="Quasi-LucidaBright" fo:font-weight="normal" style:font-weight-asian="normal" fo:letter-spacing="0.0194in" style:text-position="13.6% 100%" fo:font-size="11pt" style:font-size-asian="11pt"/>
    </style:style>
    <style:style style:name="T205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5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056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05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58" style:parent-style-name="Domyślnaczcionkaakapitu" style:family="text">
      <style:text-properties style:font-name-asian="Quasi-LucidaBright" fo:font-weight="normal" style:font-weight-asian="normal" fo:letter-spacing="0.0187in" style:text-position="13.6% 100%" fo:font-size="11pt" style:font-size-asian="11pt"/>
    </style:style>
    <style:style style:name="T205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60" style:parent-style-name="Domyślnaczcionkaakapitu" style:family="text">
      <style:text-properties style:font-name-asian="Quasi-LucidaBright" fo:font-weight="normal" style:font-weight-asian="normal" fo:letter-spacing="0.0243in" style:text-position="13.6% 100%" fo:font-size="11pt" style:font-size-asian="11pt"/>
    </style:style>
    <style:style style:name="T2061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06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63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064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06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66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06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68" style:parent-style-name="Domyślnaczcionkaakapitu" style:family="text">
      <style:text-properties style:font-name-asian="Quasi-LucidaBright" fo:font-weight="normal" style:font-weight-asian="normal" fo:letter-spacing="0.0201in" style:text-position="13.6% 100%" fo:font-size="11pt" style:font-size-asian="11pt"/>
    </style:style>
    <style:style style:name="T206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070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07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2072" style:parent-style-name="Normalny" style:family="paragraph">
      <style:paragraph-properties fo:text-align="start" fo:line-height="100%" fo:margin-left="0.0854in" fo:margin-right="0.0215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2073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074" style:parent-style-name="Akapitzlistą" style:list-style-name="LFO4" style:family="paragraph">
      <style:paragraph-properties fo:widows="0" fo:orphans="0" fo:text-align="start" fo:margin-bottom="0.0833in" fo:margin-left="0.0854in" fo:margin-right="0.0458in" fo:text-indent="-0.0986in">
        <style:tab-stops/>
      </style:paragraph-properties>
    </style:style>
    <style:style style:name="T207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7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7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7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7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08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8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8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8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08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8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8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8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8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9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9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09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9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09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9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09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9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09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09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0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0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0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10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0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0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0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0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0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10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1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11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1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1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11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15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211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17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211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1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2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2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12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2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2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2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12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27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212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29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213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3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32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213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3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13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3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13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2138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2139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14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4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142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14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44" style:parent-style-name="Domyślnaczcionkaakapitu" style:family="text">
      <style:text-properties style:font-name-asian="Quasi-LucidaBright" fo:font-weight="normal" style:font-weight-asian="normal" fo:letter-spacing="-0.0013in" style:text-position="13.6% 100%" fo:font-size="11pt" style:font-size-asian="11pt"/>
    </style:style>
    <style:style style:name="T214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46" style:parent-style-name="Domyślnaczcionkaakapitu" style:family="text">
      <style:text-properties style:font-name-asian="Quasi-LucidaBright" fo:font-weight="normal" style:font-weight-asian="normal" fo:letter-spacing="0.0013in" style:text-position="13.6% 100%" fo:font-size="11pt" style:font-size-asian="11pt"/>
    </style:style>
    <style:style style:name="T2147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148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14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50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15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15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53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15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55" style:parent-style-name="Domyślnaczcionkaakapitu" style:family="text">
      <style:text-properties style:font-name-asian="Quasi-LucidaBright" fo:font-weight="normal" style:font-weight-asian="normal" fo:letter-spacing="-0.002in" style:text-position="13.6% 100%" fo:font-size="11pt" style:font-size-asian="11pt"/>
    </style:style>
    <style:style style:name="T215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57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15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59" style:parent-style-name="Domyślnaczcionkaakapitu" style:family="text">
      <style:text-properties style:font-name-asian="Quasi-LucidaBright" fo:font-weight="normal" style:font-weight-asian="normal" fo:letter-spacing="-0.0048in" style:text-position="13.6% 100%" fo:font-size="11pt" style:font-size-asian="11pt"/>
    </style:style>
    <style:style style:name="T2160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61" style:parent-style-name="Domyślnaczcionkaakapitu" style:family="text">
      <style:text-properties style:font-name-asian="Quasi-LucidaBright" fo:font-weight="normal" style:font-weight-asian="normal" fo:letter-spacing="0.0027in" style:text-position="13.6% 100%" fo:font-size="11pt" style:font-size-asian="11pt"/>
    </style:style>
    <style:style style:name="T216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63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164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165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66" style:parent-style-name="Domyślnaczcionkaakapitu" style:family="text">
      <style:text-properties style:font-name-asian="Quasi-LucidaBright" fo:font-weight="normal" style:font-weight-asian="normal" fo:letter-spacing="-0.0055in" style:text-position="13.6% 100%" fo:font-size="11pt" style:font-size-asian="11pt"/>
    </style:style>
    <style:style style:name="T216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68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16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70" style:parent-style-name="Domyślnaczcionkaakapitu" style:family="text">
      <style:text-properties style:font-name-asian="Quasi-LucidaBright" fo:font-weight="normal" style:font-weight-asian="normal" fo:letter-spacing="-0.0006in" style:text-position="13.6% 100%" fo:font-size="11pt" style:font-size-asian="11pt"/>
    </style:style>
    <style:style style:name="T2171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17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73" style:parent-style-name="Domyślnaczcionkaakapitu" style:family="text">
      <style:text-properties style:font-name-asian="Quasi-LucidaBright" fo:font-weight="normal" style:font-weight-asian="normal" fo:letter-spacing="-0.0062in" style:text-position="13.6% 100%" fo:font-size="11pt" style:font-size-asian="11pt"/>
    </style:style>
    <style:style style:name="T2174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75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176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77" style:parent-style-name="Domyślnaczcionkaakapitu" style:family="text">
      <style:text-properties style:font-name-asian="Quasi-LucidaBright" fo:font-weight="normal" style:font-weight-asian="normal" fo:letter-spacing="0.0006in" style:text-position="13.6% 100%" fo:font-size="11pt" style:font-size-asian="11pt"/>
    </style:style>
    <style:style style:name="T2178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217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8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82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218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84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218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8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87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218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8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9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9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9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19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9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19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9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19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198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219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0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0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0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0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0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0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0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0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2208" style:parent-style-name="Normalny" style:family="paragraph">
      <style:paragraph-properties fo:text-align="start" fo:line-height="100%" fo:margin-left="0.0854in" fo:margin-right="0.004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2209" style:family="table-row">
      <style:table-row-properties style:min-row-height="1.45in"/>
    </style:style>
    <style:style style:name="TableCell2210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2211" style:parent-style-name="Normalny" style:family="paragraph">
      <style:paragraph-properties fo:line-height="100%"/>
      <style:text-properties fo:font-weight="normal" style:font-weight-asian="normal" fo:font-size="12pt" style:font-size-asian="12pt" style:font-size-complex="12pt"/>
    </style:style>
    <style:style style:name="TableCell2212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2213" style:parent-style-name="Normalny" style:family="paragraph">
      <style:paragraph-properties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2214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215" style:parent-style-name="Domyślnaczcionkaakapitu" style:family="text">
      <style:text-properties style:font-name-asian="Quasi-LucidaBright" fo:font-weight="normal" style:font-weight-asian="normal" style:font-weight-complex="bold" fo:letter-spacing="0.027in" style:text-position="13.6% 100%" fo:font-size="11pt" style:font-size-asian="11pt"/>
    </style:style>
    <style:style style:name="T2216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2217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218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2219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220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2221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222" style:parent-style-name="Domyślnaczcionkaakapitu" style:family="text">
      <style:text-properties style:font-name-asian="Quasi-LucidaBright" fo:font-weight="normal" style:font-weight-asian="normal" style:font-weight-complex="bold" fo:letter-spacing="0.0284in" style:text-position="13.6% 100%" fo:font-size="11pt" style:font-size-asian="11pt"/>
    </style:style>
    <style:style style:name="T2223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224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2225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2226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227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2228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229" style:parent-style-name="Domyślnaczcionkaakapitu" style:family="text">
      <style:text-properties style:font-name-asian="Quasi-LucidaBright" fo:font-weight="normal" style:font-weight-asian="normal" style:font-weight-complex="bold" fo:letter-spacing="0.0256in" style:text-position="13.6% 100%" fo:font-size="11pt" style:font-size-asian="11pt"/>
    </style:style>
    <style:style style:name="T2230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231" style:parent-style-name="Domyślnaczcionkaakapitu" style:family="text">
      <style:text-properties style:font-name-asian="Quasi-LucidaBright" fo:font-weight="normal" style:font-weight-asian="normal" style:font-weight-complex="bold" fo:letter-spacing="0.0298in" style:text-position="13.6% 100%" fo:font-size="11pt" style:font-size-asian="11pt"/>
    </style:style>
    <style:style style:name="T2232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2233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2234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235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2236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237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2238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P2239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  <style:text-properties style:font-name-asian="Quasi-LucidaBright" fo:font-weight="normal" style:font-weight-asian="normal" fo:letter-spacing="0.0006in" fo:font-size="11pt" style:font-size-asian="11pt"/>
    </style:style>
    <style:style style:name="P2240" style:parent-style-name="Akapitzlistą" style:list-style-name="LFO1" style:family="paragraph">
      <style:paragraph-properties fo:widows="0" fo:orphans="0" fo:text-align="start" fo:margin-bottom="0.0833in" fo:line-height="100%" fo:margin-left="0.0687in" fo:margin-right="0.0388in" fo:text-indent="-0.0993in">
        <style:tab-stops>
          <style:tab-stop style:type="left" style:position="1.168in"/>
        </style:tab-stops>
      </style:paragraph-properties>
    </style:style>
    <style:style style:name="T224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4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44" style:parent-style-name="Domyślnaczcionkaakapitu" style:family="text">
      <style:text-properties style:font-name-asian="Quasi-LucidaBright" fo:font-weight="normal" style:font-weight-asian="normal" fo:letter-spacing="-0.0118in" fo:font-size="11pt" style:font-size-asian="11pt"/>
    </style:style>
    <style:style style:name="T224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4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4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4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50" style:parent-style-name="Domyślnaczcionkaakapitu" style:family="text">
      <style:text-properties style:font-name-asian="Quasi-LucidaBright" fo:font-weight="normal" style:font-weight-asian="normal" fo:letter-spacing="-0.0125in" fo:font-size="11pt" style:font-size-asian="11pt"/>
    </style:style>
    <style:style style:name="T225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5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5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54" style:parent-style-name="Domyślnaczcionkaakapitu" style:family="text">
      <style:text-properties style:font-name-asian="Quasi-LucidaBright" fo:font-weight="normal" style:font-weight-asian="normal" fo:letter-spacing="-0.0118in" fo:font-size="11pt" style:font-size-asian="11pt"/>
    </style:style>
    <style:style style:name="T225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5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5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59" style:parent-style-name="Domyślnaczcionkaakapitu" style:family="text">
      <style:text-properties style:font-name-asian="Quasi-LucidaBright" fo:font-weight="normal" style:font-weight-asian="normal" fo:letter-spacing="-0.0083in" fo:font-size="11pt" style:font-size-asian="11pt"/>
    </style:style>
    <style:style style:name="T226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6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6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6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6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65" style:parent-style-name="Domyślnaczcionkaakapitu" style:family="text">
      <style:text-properties style:font-name-asian="Quasi-LucidaBright" fo:font-weight="normal" style:font-weight-asian="normal" fo:letter-spacing="-0.0131in" fo:font-size="11pt" style:font-size-asian="11pt"/>
    </style:style>
    <style:style style:name="T226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6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6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6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7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71" style:parent-style-name="Domyślnaczcionkaakapitu" style:family="text">
      <style:text-properties style:font-name-asian="Quasi-LucidaBright" fo:font-weight="normal" style:font-weight-asian="normal" fo:letter-spacing="-0.0097in" fo:font-size="11pt" style:font-size-asian="11pt"/>
    </style:style>
    <style:style style:name="T227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7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7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7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77" style:parent-style-name="Domyślnaczcionkaakapitu" style:family="text">
      <style:text-properties style:font-name-asian="Quasi-LucidaBright" fo:font-weight="normal" style:font-weight-asian="normal" fo:letter-spacing="-0.0097in" fo:font-size="11pt" style:font-size-asian="11pt"/>
    </style:style>
    <style:style style:name="T227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7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8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82" style:parent-style-name="Domyślnaczcionkaakapitu" style:family="text">
      <style:text-properties style:font-name-asian="Quasi-LucidaBright" fo:font-weight="normal" style:font-weight-asian="normal" fo:letter-spacing="0.0076in" fo:font-size="11pt" style:font-size-asian="11pt"/>
    </style:style>
    <style:style style:name="T228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8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8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8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8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88" style:parent-style-name="Domyślnaczcionkaakapitu" style:family="text">
      <style:text-properties style:font-name-asian="Quasi-LucidaBright" fo:font-weight="normal" style:font-weight-asian="normal" fo:letter-spacing="0.0041in" fo:font-size="11pt" style:font-size-asian="11pt"/>
    </style:style>
    <style:style style:name="T228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9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9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9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9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29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29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96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229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298" style:parent-style-name="Domyślnaczcionkaakapitu" style:family="text">
      <style:text-properties style:font-name-asian="Quasi-LucidaBright" fo:font-weight="normal" style:font-weight-asian="normal" fo:letter-spacing="0.009in" fo:font-size="11pt" style:font-size-asian="11pt"/>
    </style:style>
    <style:style style:name="T229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0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0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02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230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0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0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0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07" style:parent-style-name="Domyślnaczcionkaakapitu" style:family="text">
      <style:text-properties style:font-name-asian="Quasi-LucidaBright" fo:font-weight="normal" style:font-weight-asian="normal" fo:letter-spacing="0.0069in" fo:font-size="11pt" style:font-size-asian="11pt"/>
    </style:style>
    <style:style style:name="T230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0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1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1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1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1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1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15" style:parent-style-name="Domyślnaczcionkaakapitu" style:family="text">
      <style:text-properties style:font-name-asian="Quasi-LucidaBright" fo:font-weight="normal" style:font-weight-asian="normal" fo:letter-spacing="0.0097in" fo:font-size="11pt" style:font-size-asian="11pt"/>
    </style:style>
    <style:style style:name="T231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1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ableCell2318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2319" style:parent-style-name="Normalny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2320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2321" style:parent-style-name="Normalny" style:list-style-name="LFO2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fo:font-size="11pt" style:font-size-asian="11pt"/>
    </style:style>
    <style:style style:name="P2322" style:parent-style-name="Normalny" style:family="paragraph">
      <style:paragraph-properties fo:text-align="start" fo:line-height="100%" fo:margin-left="0.0687in" fo:text-indent="-0.0993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2323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324" style:parent-style-name="Normalny" style:family="paragraph">
      <style:paragraph-properties fo:widows="0" fo:orphans="0" fo:text-align="start" fo:margin-bottom="0.0833in" fo:line-height="100%" fo:margin-right="-0.0138in"/>
    </style:style>
    <style:style style:name="T2325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326" style:parent-style-name="Domyślnaczcionkaakapitu" style:family="text">
      <style:text-properties style:font-name-asian="Quasi-LucidaBright" fo:font-weight="normal" style:font-weight-asian="normal" style:font-weight-complex="bold" fo:letter-spacing="0.0312in" style:text-position="13.6% 100%" fo:font-size="11pt" style:font-size-asian="11pt"/>
    </style:style>
    <style:style style:name="T2327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328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2329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330" style:parent-style-name="Domyślnaczcionkaakapitu" style:family="text">
      <style:text-properties style:font-name-asian="Quasi-LucidaBright" fo:font-weight="normal" style:font-weight-asian="normal" style:font-weight-complex="bold" fo:letter-spacing="0.034in" style:text-position="13.6% 100%" fo:font-size="11pt" style:font-size-asian="11pt"/>
    </style:style>
    <style:style style:name="T2331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2332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333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2334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335" style:parent-style-name="Domyślnaczcionkaakapitu" style:family="text">
      <style:text-properties style:font-name-asian="Quasi-LucidaBright" fo:font-weight="normal" style:font-weight-asian="normal" style:font-weight-complex="bold" fo:letter-spacing="0.0354in" style:text-position="13.6% 100%" fo:font-size="11pt" style:font-size-asian="11pt"/>
    </style:style>
    <style:style style:name="T2336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337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2338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339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2340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341" style:parent-style-name="Domyślnaczcionkaakapitu" style:family="text">
      <style:text-properties style:font-name-asian="Quasi-LucidaBright" fo:font-weight="normal" style:font-weight-asian="normal" style:font-weight-complex="bold" fo:letter-spacing="0.034in" style:text-position="13.6% 100%" fo:font-size="11pt" style:font-size-asian="11pt"/>
    </style:style>
    <style:style style:name="T2342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343" style:parent-style-name="Domyślnaczcionkaakapitu" style:family="text">
      <style:text-properties style:font-name-asian="Quasi-LucidaBright" fo:font-weight="normal" style:font-weight-asian="normal" style:font-weight-complex="bold" fo:letter-spacing="0.0368in" style:text-position="13.6% 100%" fo:font-size="11pt" style:font-size-asian="11pt"/>
    </style:style>
    <style:style style:name="T2344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2345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2346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2347" style:parent-style-name="Domyślnaczcionkaakapitu" style:family="text">
      <style:text-properties style:font-name-asian="Quasi-LucidaBright" fo:font-weight="normal" style:font-weight-asian="normal" style:font-weight-complex="bold" fo:letter-spacing="0.0319in" style:text-position="13.6% 100%" fo:font-size="11pt" style:font-size-asian="11pt"/>
    </style:style>
    <style:style style:name="P2348" style:parent-style-name="Akapitzlistą" style:list-style-name="LFO3" style:family="paragraph">
      <style:paragraph-properties fo:widows="0" fo:orphans="0" fo:text-align="start" fo:margin-bottom="0.0833in" fo:margin-left="0.0854in" fo:margin-right="0.0493in" fo:text-indent="-0.0986in">
        <style:tab-stops/>
      </style:paragraph-properties>
      <style:text-properties style:font-name-asian="Quasi-LucidaBright" fo:font-weight="normal" style:font-weight-asian="normal" fo:letter-spacing="-0.0006in" fo:font-size="11pt" style:font-size-asian="11pt"/>
    </style:style>
    <style:style style:name="P2349" style:parent-style-name="Normalny" style:list-style-name="LFO3" style:family="paragraph">
      <style:paragraph-properties fo:text-align="start" fo:margin-bottom="0.0006in" fo:line-height="98%" fo:margin-left="0.0854in" fo:text-indent="-0.0986in">
        <style:tab-stops/>
      </style:paragraph-properties>
    </style:style>
    <style:style style:name="T235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5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5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5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54" style:parent-style-name="Domyślnaczcionkaakapitu" style:family="text">
      <style:text-properties style:font-name-asian="Quasi-LucidaBright" fo:font-weight="normal" style:font-weight-asian="normal" fo:letter-spacing="0.0326in" fo:font-size="11pt" style:font-size-asian="11pt"/>
    </style:style>
    <style:style style:name="T235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5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5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5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5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6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6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6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6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6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6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6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67" style:parent-style-name="Domyślnaczcionkaakapitu" style:family="text">
      <style:text-properties style:font-name-asian="Quasi-LucidaBright" fo:font-weight="normal" style:font-weight-asian="normal" fo:letter-spacing="0.0048in" fo:font-size="11pt" style:font-size-asian="11pt"/>
    </style:style>
    <style:style style:name="T236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6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7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7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7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73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237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7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7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7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7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8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81" style:parent-style-name="Domyślnaczcionkaakapitu" style:family="text">
      <style:text-properties style:font-name-asian="Quasi-LucidaBright" fo:font-weight="normal" style:font-weight-asian="normal" fo:letter-spacing="0.0062in" fo:font-size="11pt" style:font-size-asian="11pt"/>
    </style:style>
    <style:style style:name="T238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8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8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8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8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8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8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8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9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91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239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9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39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9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9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39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398" style:parent-style-name="Domyślnaczcionkaakapitu" style:family="text">
      <style:text-properties style:font-name-asian="Quasi-LucidaBright" fo:font-weight="normal" style:font-weight-asian="normal" fo:letter-spacing="0.0034in" fo:font-size="11pt" style:font-size-asian="11pt"/>
    </style:style>
    <style:style style:name="T239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0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01" style:parent-style-name="Domyślnaczcionkaakapitu" style:family="text">
      <style:text-properties style:font-name-asian="Quasi-LucidaBright" fo:font-weight="normal" style:font-weight-asian="normal" fo:letter-spacing="0.0048in" fo:font-size="11pt" style:font-size-asian="11pt"/>
    </style:style>
    <style:style style:name="T240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0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0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05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240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0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0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0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1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1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1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1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1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1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1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1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1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1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2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2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2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2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2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2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2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2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2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2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3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3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33" style:parent-style-name="Domyślnaczcionkaakapitu" style:family="text">
      <style:text-properties style:font-name-asian="Quasi-LucidaBright" fo:font-weight="normal" style:font-weight-asian="normal" fo:letter-spacing="0.0097in" fo:font-size="11pt" style:font-size-asian="11pt"/>
    </style:style>
    <style:style style:name="T243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3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3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3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3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3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4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4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42" style:parent-style-name="Domyślnaczcionkaakapitu" style:family="text">
      <style:text-properties style:font-name-asian="Quasi-LucidaBright" fo:font-weight="normal" style:font-weight-asian="normal" fo:letter-spacing="0.0069in" fo:font-size="11pt" style:font-size-asian="11pt"/>
    </style:style>
    <style:style style:name="T24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44" style:parent-style-name="Domyślnaczcionkaakapitu" style:family="text">
      <style:text-properties style:font-name-asian="Quasi-LucidaBright" fo:font-weight="normal" style:font-weight-asian="normal" fo:letter-spacing="0.0097in" fo:font-size="11pt" style:font-size-asian="11pt"/>
    </style:style>
    <style:style style:name="T244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4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4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49" style:parent-style-name="Domyślnaczcionkaakapitu" style:family="text">
      <style:text-properties style:font-name-asian="Quasi-LucidaBright" fo:font-weight="normal" style:font-weight-asian="normal" fo:letter-spacing="0.0069in" fo:font-size="11pt" style:font-size-asian="11pt"/>
    </style:style>
    <style:style style:name="T245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5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5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5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5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5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5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5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5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6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6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6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63" style:parent-style-name="Domyślnaczcionkaakapitu" style:family="text">
      <style:text-properties style:font-name-asian="Quasi-LucidaBright" fo:font-weight="normal" style:font-weight-asian="normal" fo:letter-spacing="0.0076in" fo:font-size="11pt" style:font-size-asian="11pt"/>
    </style:style>
    <style:style style:name="T246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6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66" style:parent-style-name="Domyślnaczcionkaakapitu" style:family="text">
      <style:text-properties style:font-name-asian="Quasi-LucidaBright" fo:font-weight="normal" style:font-weight-asian="normal" fo:letter-spacing="0.009in" fo:font-size="11pt" style:font-size-asian="11pt"/>
    </style:style>
    <style:style style:name="T246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68" style:parent-style-name="Domyślnaczcionkaakapitu" style:family="text">
      <style:text-properties style:font-name-asian="Quasi-LucidaBright" fo:font-weight="normal" style:font-weight-asian="normal" fo:letter-spacing="0.0097in" fo:font-size="11pt" style:font-size-asian="11pt"/>
    </style:style>
    <style:style style:name="T246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7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7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72" style:parent-style-name="Domyślnaczcionkaakapitu" style:family="text">
      <style:text-properties style:font-name-asian="Quasi-LucidaBright" fo:font-weight="normal" style:font-weight-asian="normal" fo:letter-spacing="0.0076in" fo:font-size="11pt" style:font-size-asian="11pt"/>
    </style:style>
    <style:style style:name="T247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7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7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4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7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7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7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48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48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ableCell2482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2483" style:parent-style-name="Normalny" style:family="paragraph">
      <style:paragraph-properties fo:widows="0" fo:orphans="0" fo:text-align="start" fo:margin-bottom="0.0833in" fo:line-height="100%" fo:margin-left="-0.0131in" fo:margin-right="0.0402in">
        <style:tab-stops/>
      </style:paragraph-properties>
    </style:style>
    <style:style style:name="T2484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2485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2486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2487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2488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2489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2490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2491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2492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2493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2494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2495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2496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2497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2498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2499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2500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2501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2502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2503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P2504" style:parent-style-name="Akapitzlistą" style:list-style-name="LFO4" style:family="paragraph">
      <style:paragraph-properties fo:widows="0" fo:orphans="0" fo:text-align="start" fo:margin-bottom="0.0833in" fo:margin-left="0.0854in" fo:margin-right="0.0402in" fo:text-indent="-0.0986in">
        <style:tab-stops/>
      </style:paragraph-properties>
    </style:style>
    <style:style style:name="T250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0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0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0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0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1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1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1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1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1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1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1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17" style:parent-style-name="Domyślnaczcionkaakapitu" style:family="text">
      <style:text-properties style:font-name-asian="Quasi-LucidaBright" fo:font-weight="normal" style:font-weight-asian="normal" fo:letter-spacing="0.0041in" fo:font-size="11pt" style:font-size-asian="11pt"/>
    </style:style>
    <style:style style:name="T251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1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2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2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2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2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2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2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2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2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2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2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3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3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33" style:parent-style-name="Domyślnaczcionkaakapitu" style:family="text">
      <style:text-properties style:font-name-asian="Quasi-LucidaBright" fo:font-weight="normal" style:font-weight-asian="normal" fo:letter-spacing="0.0034in" fo:font-size="11pt" style:font-size-asian="11pt"/>
    </style:style>
    <style:style style:name="T253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3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3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3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3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3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4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4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42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25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4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4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4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4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4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4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5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5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5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5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54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255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5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5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60" style:parent-style-name="Domyślnaczcionkaakapitu" style:family="text">
      <style:text-properties style:font-name-asian="Quasi-LucidaBright" fo:font-weight="normal" style:font-weight-asian="normal" fo:letter-spacing="0.0041in" fo:font-size="11pt" style:font-size-asian="11pt"/>
    </style:style>
    <style:style style:name="T256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6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6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6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6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6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6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6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6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7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71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257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73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257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7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7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7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7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7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8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8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8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8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8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86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258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8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8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9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9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9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9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9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9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596" style:parent-style-name="Domyślnaczcionkaakapitu" style:family="text">
      <style:text-properties style:font-name-asian="Quasi-LucidaBright" fo:font-weight="normal" style:font-weight-asian="normal" fo:letter-spacing="-0.0055in" fo:font-size="11pt" style:font-size-asian="11pt"/>
    </style:style>
    <style:style style:name="T259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59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59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00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260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02" style:parent-style-name="Domyślnaczcionkaakapitu" style:family="text">
      <style:text-properties style:font-name-asian="Quasi-LucidaBright" fo:font-weight="normal" style:font-weight-asian="normal" fo:letter-spacing="0.0041in" fo:font-size="11pt" style:font-size-asian="11pt"/>
    </style:style>
    <style:style style:name="T260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0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0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0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0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0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0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1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11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261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13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261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1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1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1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P2618" style:parent-style-name="Akapitzlistą" style:list-style-name="LFO4" style:family="paragraph">
      <style:paragraph-properties fo:widows="0" fo:orphans="0" fo:text-align="start" fo:margin-bottom="0.0833in" fo:margin-left="0.0854in" fo:margin-right="0.0409in" fo:text-indent="-0.0986in">
        <style:tab-stops/>
      </style:paragraph-properties>
    </style:style>
    <style:style style:name="T261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2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21" style:parent-style-name="Domyślnaczcionkaakapitu" style:family="text">
      <style:text-properties style:font-name-asian="Quasi-LucidaBright" fo:font-weight="normal" style:font-weight-asian="normal" fo:letter-spacing="-0.009in" fo:font-size="11pt" style:font-size-asian="11pt"/>
    </style:style>
    <style:style style:name="T262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2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2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2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2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2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28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262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3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3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33" style:parent-style-name="Domyślnaczcionkaakapitu" style:family="text">
      <style:text-properties style:font-name-asian="Quasi-LucidaBright" fo:font-weight="normal" style:font-weight-asian="normal" fo:letter-spacing="-0.0069in" fo:font-size="11pt" style:font-size-asian="11pt"/>
    </style:style>
    <style:style style:name="T263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35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263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3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3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3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4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41" style:parent-style-name="Domyślnaczcionkaakapitu" style:family="text">
      <style:text-properties style:font-name-asian="Quasi-LucidaBright" fo:font-weight="normal" style:font-weight-asian="normal" fo:letter-spacing="-0.009in" fo:font-size="11pt" style:font-size-asian="11pt"/>
    </style:style>
    <style:style style:name="T264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4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4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4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4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4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4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4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5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5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5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5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54" style:parent-style-name="Domyślnaczcionkaakapitu" style:family="text">
      <style:text-properties style:font-name-asian="Quasi-LucidaBright" fo:font-weight="normal" style:font-weight-asian="normal" fo:letter-spacing="0.0048in" fo:font-size="11pt" style:font-size-asian="11pt"/>
    </style:style>
    <style:style style:name="T265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57" style:parent-style-name="Domyślnaczcionkaakapitu" style:family="text">
      <style:text-properties style:font-name-asian="Quasi-LucidaBright" fo:font-weight="normal" style:font-weight-asian="normal" fo:letter-spacing="0.0069in" fo:font-size="11pt" style:font-size-asian="11pt"/>
    </style:style>
    <style:style style:name="T265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59" style:parent-style-name="Domyślnaczcionkaakapitu" style:family="text">
      <style:text-properties style:font-name-asian="Quasi-LucidaBright" fo:font-weight="normal" style:font-weight-asian="normal" fo:letter-spacing="0.0097in" fo:font-size="11pt" style:font-size-asian="11pt"/>
    </style:style>
    <style:style style:name="T266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61" style:parent-style-name="Domyślnaczcionkaakapitu" style:family="text">
      <style:text-properties style:font-name-asian="Quasi-LucidaBright" fo:font-weight="normal" style:font-weight-asian="normal" fo:letter-spacing="0.0104in" fo:font-size="11pt" style:font-size-asian="11pt"/>
    </style:style>
    <style:style style:name="T266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6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6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65" style:parent-style-name="Domyślnaczcionkaakapitu" style:family="text">
      <style:text-properties style:font-name-asian="Quasi-LucidaBright" fo:font-weight="normal" style:font-weight-asian="normal" fo:letter-spacing="0.0069in" fo:font-size="11pt" style:font-size-asian="11pt"/>
    </style:style>
    <style:style style:name="T266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6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6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6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70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267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7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7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7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7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7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7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7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8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82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268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84" style:parent-style-name="Domyślnaczcionkaakapitu" style:family="text">
      <style:text-properties style:font-name-asian="Quasi-LucidaBright" fo:font-weight="normal" style:font-weight-asian="normal" fo:letter-spacing="0.009in" fo:font-size="11pt" style:font-size-asian="11pt"/>
    </style:style>
    <style:style style:name="T268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86" style:parent-style-name="Domyślnaczcionkaakapitu" style:family="text">
      <style:text-properties style:font-name-asian="Quasi-LucidaBright" fo:font-weight="normal" style:font-weight-asian="normal" fo:letter-spacing="0.0111in" fo:font-size="11pt" style:font-size-asian="11pt"/>
    </style:style>
    <style:style style:name="T268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8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8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9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91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269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9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69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95" style:parent-style-name="Domyślnaczcionkaakapitu" style:family="text">
      <style:text-properties style:font-name-asian="Quasi-LucidaBright" fo:font-weight="normal" style:font-weight-asian="normal" fo:letter-spacing="-0.0069in" fo:font-size="11pt" style:font-size-asian="11pt"/>
    </style:style>
    <style:style style:name="T269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9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69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69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0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0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0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0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0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05" style:parent-style-name="Domyślnaczcionkaakapitu" style:family="text">
      <style:text-properties style:font-name-asian="Quasi-LucidaBright" fo:font-weight="normal" style:font-weight-asian="normal" fo:letter-spacing="-0.0069in" fo:font-size="11pt" style:font-size-asian="11pt"/>
    </style:style>
    <style:style style:name="T270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0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0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0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1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ableCell2711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712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271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1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1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16" style:parent-style-name="Domyślnaczcionkaakapitu" style:family="text">
      <style:text-properties style:font-name-asian="Quasi-LucidaBright" fo:font-weight="normal" style:font-weight-asian="normal" fo:letter-spacing="-0.0104in" fo:font-size="11pt" style:font-size-asian="11pt"/>
    </style:style>
    <style:style style:name="T271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1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1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2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2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22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272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2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2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2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27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272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2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3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3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33" style:parent-style-name="Domyślnaczcionkaakapitu" style:family="text">
      <style:text-properties style:font-name-asian="Quasi-LucidaBright" fo:font-weight="normal" style:font-weight-asian="normal" fo:letter-spacing="-0.0076in" fo:font-size="11pt" style:font-size-asian="11pt"/>
    </style:style>
    <style:style style:name="T273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35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273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3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38" style:parent-style-name="Domyślnaczcionkaakapitu" style:family="text">
      <style:text-properties style:font-name-asian="Quasi-LucidaBright" fo:font-weight="normal" style:font-weight-asian="normal" fo:letter-spacing="-0.009in" fo:font-size="11pt" style:font-size-asian="11pt"/>
    </style:style>
    <style:style style:name="T273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4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41" style:parent-style-name="Domyślnaczcionkaakapitu" style:family="text">
      <style:text-properties style:font-name-asian="Quasi-LucidaBright" fo:font-weight="normal" style:font-weight-asian="normal" fo:letter-spacing="-0.0083in" fo:font-size="11pt" style:font-size-asian="11pt"/>
    </style:style>
    <style:style style:name="T274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4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4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4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4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48" style:parent-style-name="Domyślnaczcionkaakapitu" style:family="text">
      <style:text-properties style:font-name-asian="Quasi-LucidaBright" fo:font-weight="normal" style:font-weight-asian="normal" fo:letter-spacing="-0.0125in" fo:font-size="11pt" style:font-size-asian="11pt"/>
    </style:style>
    <style:style style:name="T274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5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5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5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5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5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5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56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275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5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6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6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62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276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6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6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6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6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6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76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70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277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7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7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7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75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277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7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78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277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8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82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278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84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278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8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8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78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78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2790" style:parent-style-name="Normalny" style:family="paragraph">
      <style:paragraph-properties fo:text-align="start" fo:line-height="100%" fo:margin-left="0.0854in" fo:margin-right="0.004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2791" style:family="table-row">
      <style:table-row-properties style:min-row-height="0.1986in"/>
    </style:style>
    <style:style style:name="TableCell2792" style:family="table-cell">
      <style:table-cell-properties fo:border="none" style:writing-mode="lr-tb" fo:padding-top="0.0097in" fo:padding-left="0.0756in" fo:padding-bottom="0.0027in" fo:padding-right="0.0777in"/>
    </style:style>
    <style:style style:name="P2793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2794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2795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Column2797" style:family="table-column">
      <style:table-column-properties style:column-width="1.2458in"/>
    </style:style>
    <style:style style:name="TableColumn2798" style:family="table-column">
      <style:table-column-properties style:column-width="1.9375in"/>
    </style:style>
    <style:style style:name="TableColumn2799" style:family="table-column">
      <style:table-column-properties style:column-width="1.9277in"/>
    </style:style>
    <style:style style:name="TableColumn2800" style:family="table-column">
      <style:table-column-properties style:column-width="1.9201in"/>
    </style:style>
    <style:style style:name="TableColumn2801" style:family="table-column">
      <style:table-column-properties style:column-width="1.9201in"/>
    </style:style>
    <style:style style:name="TableColumn2802" style:family="table-column">
      <style:table-column-properties style:column-width="1.9131in"/>
    </style:style>
    <style:style style:name="Table2796" style:family="table">
      <style:table-properties style:width="10.8645in" fo:margin-left="0in" table:align="left"/>
    </style:style>
    <style:style style:name="TableRow2803" style:family="table-row">
      <style:table-row-properties style:min-row-height="0.2138in"/>
    </style:style>
    <style:style style:name="TableCell2804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.0097in" fo:padding-left="0.0756in" fo:padding-bottom="0.0027in" fo:padding-right="0.077in"/>
    </style:style>
    <style:style style:name="P2805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Cell2806" style:family="table-cell">
      <style:table-cell-properties fo:border-top="0.0104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807" style:parent-style-name="Normalny" style:family="paragraph">
      <style:paragraph-properties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808" style:family="table-cell">
      <style:table-cell-properties fo:border-top="0.0104in solid #00000A" fo:border-left="0.0104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809" style:parent-style-name="Normalny" style:family="paragraph">
      <style:paragraph-properties fo:line-height="100%" fo:margin-left="0.0006in">
        <style:tab-stops/>
      </style:paragraph-properties>
      <style:text-properties fo:font-size="12pt" style:font-size-asian="12pt" style:font-size-complex="12pt"/>
    </style:style>
    <style:style style:name="TableRow2810" style:family="table-row">
      <style:table-row-properties style:min-row-height="0.2152in"/>
    </style:style>
    <style:style style:name="P2811" style:parent-style-name="Normalny" style:family="paragraph">
      <style:paragraph-properties fo:text-align="start" fo:margin-bottom="0.1111in" fo:line-height="100%"/>
      <style:text-properties fo:font-size="12pt" style:font-size-asian="12pt" style:font-size-complex="12pt"/>
    </style:style>
    <style:style style:name="TableCell2812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813" style:parent-style-name="Normalny" style:family="paragraph">
      <style:paragraph-properties fo:text-align="start" fo:line-height="100%" fo:margin-left="0.075in">
        <style:tab-stops/>
      </style:paragraph-properties>
      <style:text-properties fo:font-size="12pt" style:font-size-asian="12pt" style:font-size-complex="12pt"/>
    </style:style>
    <style:style style:name="TableCell2814" style:family="table-cell">
      <style:table-cell-properties fo:border-top="0.0069in solid #00000A" fo:border-left="0.0104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815" style:parent-style-name="Normalny" style:family="paragraph">
      <style:paragraph-properties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816" style:family="table-cell">
      <style:table-cell-properties fo:border-top="0.0069in solid #00000A" fo:border-left="0.0104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817" style:parent-style-name="Normalny" style:family="paragraph">
      <style:paragraph-properties fo:line-height="100%" fo:margin-left="0.002in">
        <style:tab-stops/>
      </style:paragraph-properties>
      <style:text-properties fo:font-size="12pt" style:font-size-asian="12pt" style:font-size-complex="12pt"/>
    </style:style>
    <style:style style:name="TableCell2818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2819" style:parent-style-name="Normalny" style:family="paragraph">
      <style:paragraph-properties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820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821" style:parent-style-name="Normalny" style:family="paragraph">
      <style:paragraph-properties fo:line-height="100%" fo:margin-left="0.002in">
        <style:tab-stops/>
      </style:paragraph-properties>
      <style:text-properties fo:font-size="12pt" style:font-size-asian="12pt" style:font-size-complex="12pt"/>
    </style:style>
    <style:style style:name="TableRow2822" style:family="table-row">
      <style:table-row-properties style:min-row-height="0.9694in"/>
    </style:style>
    <style:style style:name="TableCell2823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2824" style:parent-style-name="Normalny" style:family="paragraph">
      <style:paragraph-properties fo:line-height="100%" fo:text-indent="0.0118in"/>
    </style:style>
    <style:style style:name="T2825" style:parent-style-name="Domyślnaczcionkaakapitu" style:family="text">
      <style:text-properties fo:font-weight="normal" style:font-weight-asian="normal" fo:font-size="11pt" style:font-size-asian="11pt"/>
    </style:style>
    <style:style style:name="TableCell2826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2827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style:font-name-asian="Quasi-LucidaBright" fo:font-weight="normal" style:font-weight-asian="normal" fo:letter-spacing="0.0006in" fo:font-size="11pt" style:font-size-asian="11pt"/>
    </style:style>
    <style:style style:name="P2828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style:font-name-asian="Quasi-LucidaBright" fo:font-weight="normal" style:font-weight-asian="normal" fo:letter-spacing="0.0006in" fo:font-size="11pt" style:font-size-asian="11pt"/>
    </style:style>
    <style:style style:name="TableCell2829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2830" style:parent-style-name="Akapitzlistą" style:list-style-name="LFO1" style:family="paragraph">
      <style:paragraph-properties fo:text-align="start" fo:line-height="100%" fo:margin-left="0.0861in" fo:margin-right="0.0826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2831" style:parent-style-name="Akapitzlistą" style:list-style-name="LFO1" style:family="paragraph">
      <style:paragraph-properties fo:text-align="start" fo:line-height="100%" fo:margin-left="0.0861in" fo:margin-right="0.0826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2832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833" style:parent-style-name="Akapitzlistą" style:list-style-name="LFO2" style:family="paragraph">
      <style:paragraph-properties fo:text-align="start" fo:line-height="100%" fo:margin-left="0.0861in" fo:margin-right="0.0826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2834" style:parent-style-name="Akapitzlistą" style:list-style-name="LFO2" style:family="paragraph">
      <style:paragraph-properties fo:text-align="start" fo:line-height="100%" fo:margin-left="0.0861in" fo:margin-right="0.0826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2835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2836" style:parent-style-name="Akapitzlistą" style:list-style-name="LFO4" style:family="paragraph">
      <style:paragraph-properties fo:widows="0" fo:orphans="0" fo:text-align="start" fo:margin-bottom="0.0833in" fo:line-height="100%" fo:margin-left="0.0861in" fo:margin-right="-0.0138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2837" style:parent-style-name="Akapitzlistą" style:list-style-name="LFO4" style:family="paragraph">
      <style:paragraph-properties fo:widows="0" fo:orphans="0" fo:text-align="start" fo:margin-bottom="0.0833in" fo:line-height="100%" fo:margin-left="0.0861in" fo:margin-right="-0.0138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2838" style:parent-style-name="Normalny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2839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840" style:parent-style-name="Akapitzlistą" style:list-style-name="LFO4" style:family="paragraph">
      <style:paragraph-properties fo:text-align="start" fo:margin-bottom="0.0833in" fo:line-height="100%" fo:margin-left="0.0861in" fo:margin-right="0.0423in" fo:text-indent="-0.0986in">
        <style:tab-stops/>
      </style:paragraph-properties>
    </style:style>
    <style:style style:name="T284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4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8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44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284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4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84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4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84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50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285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5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85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85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55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285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85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85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59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286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86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6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86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86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65" style:parent-style-name="Domyślnaczcionkaakapitu" style:family="text">
      <style:text-properties style:font-name-asian="Quasi-LucidaBright" fo:font-weight="normal" style:font-weight-asian="normal" fo:letter-spacing="-0.0069in" fo:font-size="11pt" style:font-size-asian="11pt"/>
    </style:style>
    <style:style style:name="T286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86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6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86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70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287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7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87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87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75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28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7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87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87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8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88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2882" style:parent-style-name="Normalny" style:family="paragraph">
      <style:paragraph-properties fo:text-align="start" fo:margin-bottom="0.1111in" fo:line-height="100%" fo:margin-left="0.086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2883" style:family="table-row">
      <style:table-row-properties style:min-row-height="1.3597in"/>
    </style:style>
    <style:style style:name="TableCell288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2885" style:parent-style-name="Normalny" style:family="paragraph">
      <style:paragraph-properties fo:line-height="100%"/>
    </style:style>
    <style:style style:name="T2886" style:parent-style-name="Domyślnaczcionkaakapitu" style:family="text">
      <style:text-properties fo:font-weight="normal" style:font-weight-asian="normal" fo:font-size="11pt" style:font-size-asian="11pt"/>
    </style:style>
    <style:style style:name="TableCell2887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2888" style:parent-style-name="Akapitzlistą" style:list-style-name="LFO1" style:family="paragraph">
      <style:paragraph-properties fo:text-align="start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fo:font-weight="normal" style:font-weight-asian="normal" fo:font-size="11pt" style:font-size-asian="11pt"/>
    </style:style>
    <style:style style:name="P2889" style:parent-style-name="Akapitzlistą" style:list-style-name="LFO1" style:family="paragraph">
      <style:paragraph-properties fo:text-align="start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fo:font-weight="normal" style:font-weight-asian="normal" fo:font-size="11pt" style:font-size-asian="11pt"/>
    </style:style>
    <style:style style:name="P2890" style:parent-style-name="Akapitzlistą" style:list-style-name="LFO1" style:family="paragraph">
      <style:paragraph-properties fo:text-align="start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fo:font-weight="normal" style:font-weight-asian="normal" fo:font-size="11pt" style:font-size-asian="11pt"/>
    </style:style>
    <style:style style:name="TableCell2891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2892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2893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2894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2895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2896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897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2898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2899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2900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2901" style:parent-style-name="Akapitzlistą" style:list-style-name="LFO4" style:family="paragraph">
      <style:paragraph-properties fo:widows="0" fo:orphans="0" fo:text-align="start" fo:margin-bottom="0.0833in" fo:line-height="100%" fo:margin-left="0.0861in" fo:margin-right="0.0416in" fo:text-indent="-0.0986in">
        <style:tab-stops/>
      </style:paragraph-properties>
      <style:text-properties style:font-name-asian="Quasi-LucidaBright" fo:font-weight="normal" style:font-weight-asian="normal" fo:letter-spacing="-0.0006in" fo:font-size="11pt" style:font-size-asian="11pt"/>
    </style:style>
    <style:style style:name="P2902" style:parent-style-name="Akapitzlistą" style:list-style-name="LFO4" style:family="paragraph">
      <style:paragraph-properties fo:widows="0" fo:orphans="0" fo:text-align="start" fo:margin-bottom="0.0833in" fo:line-height="100%" fo:margin-left="0.0861in" fo:margin-right="0.0416in" fo:text-indent="-0.0986in">
        <style:tab-stops/>
      </style:paragraph-properties>
      <style:text-properties style:font-name-asian="Quasi-LucidaBright" fo:font-weight="normal" style:font-weight-asian="normal" fo:letter-spacing="-0.0006in" fo:font-size="11pt" style:font-size-asian="11pt"/>
    </style:style>
    <style:style style:name="P2903" style:parent-style-name="Akapitzlistą" style:list-style-name="LFO4" style:family="paragraph">
      <style:paragraph-properties fo:widows="0" fo:orphans="0" fo:text-align="start" fo:margin-bottom="0.0833in" fo:line-height="100%" fo:margin-left="0.0861in" fo:margin-right="0.0416in" fo:text-indent="-0.0986in">
        <style:tab-stops/>
      </style:paragraph-properties>
      <style:text-properties style:font-name-asian="Quasi-LucidaBright" fo:font-weight="normal" style:font-weight-asian="normal" fo:letter-spacing="-0.0006in" fo:font-size="11pt" style:font-size-asian="11pt"/>
    </style:style>
    <style:style style:name="P2904" style:parent-style-name="Akapitzlistą" style:list-style-name="LFO4" style:family="paragraph">
      <style:paragraph-properties fo:widows="0" fo:orphans="0" fo:text-align="start" fo:margin-bottom="0.0833in" fo:margin-left="0.0861in" fo:margin-right="0.0423in" fo:text-indent="-0.0986in">
        <style:tab-stops/>
      </style:paragraph-properties>
    </style:style>
    <style:style style:name="T290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ableCell2906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907" style:parent-style-name="Akapitzlistą" style:list-style-name="LFO4" style:family="paragraph">
      <style:paragraph-properties fo:widows="0" fo:orphans="0" fo:text-align="start" fo:margin-bottom="0.0833in" fo:line-height="100%" fo:margin-left="0.0861in" fo:margin-right="0.0423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2908" style:parent-style-name="Akapitzlistą" style:list-style-name="LFO4" style:family="paragraph">
      <style:paragraph-properties fo:widows="0" fo:orphans="0" fo:text-align="start" fo:margin-bottom="0.0833in" fo:line-height="100%" fo:margin-left="0.0861in" fo:margin-right="0.0423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2909" style:parent-style-name="Normalny" style:family="paragraph">
      <style:paragraph-properties fo:text-align="start" fo:line-height="100%" fo:margin-left="0.0861in" fo:margin-right="0.004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2910" style:family="table-row">
      <style:table-row-properties style:min-row-height="1.45in"/>
    </style:style>
    <style:style style:name="TableCell2911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2912" style:parent-style-name="Normalny" style:family="paragraph">
      <style:paragraph-properties fo:line-height="100%"/>
      <style:text-properties fo:font-weight="normal" style:font-weight-asian="normal" fo:font-size="11pt" style:font-size-asian="11pt"/>
    </style:style>
    <style:style style:name="TableCell2913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2914" style:parent-style-name="Akapitzlistą" style:list-style-name="LFO1" style:family="paragraph">
      <style:paragraph-properties fo:text-align="start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fo:font-weight="normal" style:font-weight-asian="normal" fo:font-size="11pt" style:font-size-asian="11pt"/>
    </style:style>
    <style:style style:name="TableCell2915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2916" style:parent-style-name="Akapitzlistą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2917" style:parent-style-name="Normalny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2918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919" style:parent-style-name="Akapitzlistą" style:list-style-name="LFO3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2920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2921" style:parent-style-name="Akapitzlistą" style:list-style-name="LFO4" style:family="paragraph">
      <style:paragraph-properties fo:widows="0" fo:orphans="0" fo:text-align="start" fo:margin-bottom="0.0833in" fo:margin-left="0.0861in" fo:margin-right="0.0381in" fo:text-indent="-0.0986in">
        <style:tab-stops/>
      </style:paragraph-properties>
    </style:style>
    <style:style style:name="T292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2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2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2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26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292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2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2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30" style:parent-style-name="Domyślnaczcionkaakapitu" style:family="text">
      <style:text-properties style:font-name-asian="Quasi-LucidaBright" fo:font-weight="normal" style:font-weight-asian="normal" fo:letter-spacing="-0.0055in" fo:font-size="11pt" style:font-size-asian="11pt"/>
    </style:style>
    <style:style style:name="T293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3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3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3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36" style:parent-style-name="Domyślnaczcionkaakapitu" style:family="text">
      <style:text-properties style:font-name-asian="Quasi-LucidaBright" fo:font-weight="normal" style:font-weight-asian="normal" fo:letter-spacing="-0.0013in" fo:font-size="11pt" style:font-size-asian="11pt"/>
    </style:style>
    <style:style style:name="T293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3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3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40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294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4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4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4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4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4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4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4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50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295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5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53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295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5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5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5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5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6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6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6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6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6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65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296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6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6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6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7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7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7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73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297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7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7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7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78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297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80" style:parent-style-name="Domyślnaczcionkaakapitu" style:family="text">
      <style:text-properties style:font-name-asian="Quasi-LucidaBright" fo:font-weight="normal" style:font-weight-asian="normal" fo:letter-spacing="0.0041in" fo:font-size="11pt" style:font-size-asian="11pt"/>
    </style:style>
    <style:style style:name="T298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8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8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8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8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8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8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2988" style:parent-style-name="Normalny" style:family="paragraph">
      <style:paragraph-properties fo:text-align="start" fo:line-height="100%" fo:margin-left="0.0861in" fo:margin-right="0.0215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2989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2990" style:parent-style-name="Akapitzlistą" style:list-style-name="LFO4" style:family="paragraph">
      <style:paragraph-properties fo:widows="0" fo:orphans="0" fo:text-align="start" fo:margin-bottom="0.0833in" fo:margin-left="0.0861in" fo:margin-right="0.0416in" fo:text-indent="-0.0986in">
        <style:tab-stops/>
      </style:paragraph-properties>
    </style:style>
    <style:style style:name="T299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299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9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9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299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96" style:parent-style-name="Domyślnaczcionkaakapitu" style:family="text">
      <style:text-properties style:font-name-asian="Quasi-LucidaBright" fo:font-weight="normal" style:font-weight-asian="normal" fo:letter-spacing="0.0138in" fo:font-size="11pt" style:font-size-asian="11pt"/>
    </style:style>
    <style:style style:name="T299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2998" style:parent-style-name="Domyślnaczcionkaakapitu" style:family="text">
      <style:text-properties style:font-name-asian="Quasi-LucidaBright" fo:font-weight="normal" style:font-weight-asian="normal" fo:letter-spacing="0.0215in" fo:font-size="11pt" style:font-size-asian="11pt"/>
    </style:style>
    <style:style style:name="T299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0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0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0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0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0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0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06" style:parent-style-name="Domyślnaczcionkaakapitu" style:family="text">
      <style:text-properties style:font-name-asian="Quasi-LucidaBright" fo:font-weight="normal" style:font-weight-asian="normal" fo:letter-spacing="0.0145in" fo:font-size="11pt" style:font-size-asian="11pt"/>
    </style:style>
    <style:style style:name="T300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0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0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1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1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12" style:parent-style-name="Domyślnaczcionkaakapitu" style:family="text">
      <style:text-properties style:font-name-asian="Quasi-LucidaBright" fo:font-weight="normal" style:font-weight-asian="normal" fo:letter-spacing="0.0145in" fo:font-size="11pt" style:font-size-asian="11pt"/>
    </style:style>
    <style:style style:name="T301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14" style:parent-style-name="Domyślnaczcionkaakapitu" style:family="text">
      <style:text-properties style:font-name-asian="Quasi-LucidaBright" fo:font-weight="normal" style:font-weight-asian="normal" fo:letter-spacing="0.0201in" fo:font-size="11pt" style:font-size-asian="11pt"/>
    </style:style>
    <style:style style:name="T301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1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1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18" style:parent-style-name="Domyślnaczcionkaakapitu" style:family="text">
      <style:text-properties style:font-name-asian="Quasi-LucidaBright" fo:font-weight="normal" style:font-weight-asian="normal" fo:letter-spacing="0.0159in" fo:font-size="11pt" style:font-size-asian="11pt"/>
    </style:style>
    <style:style style:name="T301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2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2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2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23" style:parent-style-name="Domyślnaczcionkaakapitu" style:family="text">
      <style:text-properties style:font-name-asian="Quasi-LucidaBright" fo:font-weight="normal" style:font-weight-asian="normal" fo:letter-spacing="0.0187in" fo:font-size="11pt" style:font-size-asian="11pt"/>
    </style:style>
    <style:style style:name="T302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25" style:parent-style-name="Domyślnaczcionkaakapitu" style:family="text">
      <style:text-properties style:font-name-asian="Quasi-LucidaBright" fo:font-weight="normal" style:font-weight-asian="normal" fo:letter-spacing="0.018in" fo:font-size="11pt" style:font-size-asian="11pt"/>
    </style:style>
    <style:style style:name="T302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2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2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2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30" style:parent-style-name="Domyślnaczcionkaakapitu" style:family="text">
      <style:text-properties style:font-name-asian="Quasi-LucidaBright" fo:font-weight="normal" style:font-weight-asian="normal" fo:letter-spacing="0.0125in" fo:font-size="11pt" style:font-size-asian="11pt"/>
    </style:style>
    <style:style style:name="T303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3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3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3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3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3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3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3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3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4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41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304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4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44" style:parent-style-name="Domyślnaczcionkaakapitu" style:family="text">
      <style:text-properties style:font-name-asian="Quasi-LucidaBright" fo:font-weight="normal" style:font-weight-asian="normal" fo:letter-spacing="0.009in" fo:font-size="11pt" style:font-size-asian="11pt"/>
    </style:style>
    <style:style style:name="T304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4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4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4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49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305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5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5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5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5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5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5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5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5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60" style:parent-style-name="Domyślnaczcionkaakapitu" style:family="text">
      <style:text-properties style:font-name-asian="Quasi-LucidaBright" fo:font-weight="normal" style:font-weight-asian="normal" fo:letter-spacing="0.009in" fo:font-size="11pt" style:font-size-asian="11pt"/>
    </style:style>
    <style:style style:name="T306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6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6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6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6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6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6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6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6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7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7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7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7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7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7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7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77" style:parent-style-name="Domyślnaczcionkaakapitu" style:family="text">
      <style:text-properties style:font-name-asian="Quasi-LucidaBright" fo:font-weight="normal" style:font-weight-asian="normal" fo:letter-spacing="0.0013in" fo:font-size="11pt" style:font-size-asian="11pt"/>
    </style:style>
    <style:style style:name="T307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7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8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08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8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8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08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08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ableRow3087" style:family="table-row">
      <style:table-row-properties style:min-row-height="0.7708in"/>
    </style:style>
    <style:style style:name="TableCell3088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3089" style:parent-style-name="Normalny" style:family="paragraph">
      <style:paragraph-properties fo:line-height="100%"/>
      <style:text-properties fo:font-weight="normal" style:font-weight-asian="normal" fo:font-size="11pt" style:font-size-asian="11pt"/>
    </style:style>
    <style:style style:name="TableCell3090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3091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</style:style>
    <style:style style:name="T309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3093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3094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</style:style>
    <style:style style:name="T3095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P3096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</style:style>
    <style:style style:name="T3097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3098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</style:style>
    <style:style style:name="T3099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3100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</style:style>
    <style:style style:name="T3101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T3102" style:parent-style-name="Domyślnaczcionkaakapitu" style:family="text">
      <style:text-properties style:font-name-asian="Quasi-LucidaBright" fo:font-weight="normal" style:font-weight-asian="normal" style:text-position="13.6% 100%" fo:font-size="11pt" style:font-size-asian="11pt"/>
    </style:style>
    <style:style style:name="P3103" style:parent-style-name="Normalny" style:family="paragraph">
      <style:paragraph-properties fo:text-align="start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fo:font-weight="normal" style:font-weight-asian="normal" style:font-weight-complex="bold" fo:font-size="11pt" style:font-size-asian="11pt"/>
    </style:style>
    <style:style style:name="TableCell3104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3105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06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07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08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09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3110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3111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12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13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14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3115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3116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3117" style:parent-style-name="Akapitzlistą" style:list-style-name="LFO4" style:family="paragraph">
      <style:paragraph-properties fo:widows="0" fo:orphans="0" fo:text-align="start" fo:margin-bottom="0.0833in" fo:line-height="100%" fo:margin-left="0.0861in" fo:margin-right="-0.0138in" fo:text-indent="-0.0986in">
        <style:tab-stops/>
      </style:paragraph-properties>
      <style:text-properties style:font-name-asian="Quasi-LucidaBright" fo:font-weight="normal" style:font-weight-asian="normal" fo:letter-spacing="0.0006in" fo:font-size="11pt" style:font-size-asian="11pt"/>
    </style:style>
    <style:style style:name="P3118" style:parent-style-name="Akapitzlistą" style:list-style-name="LFO4" style:family="paragraph">
      <style:paragraph-properties fo:widows="0" fo:orphans="0" fo:text-align="start" fo:margin-bottom="0.0833in" fo:line-height="100%" fo:margin-left="0.0861in" fo:margin-right="-0.0138in" fo:text-indent="-0.0986in">
        <style:tab-stops/>
      </style:paragraph-properties>
      <style:text-properties style:font-name-asian="Quasi-LucidaBright" fo:font-weight="normal" style:font-weight-asian="normal" fo:letter-spacing="0.0006in" fo:font-size="11pt" style:font-size-asian="11pt"/>
    </style:style>
    <style:style style:name="P3119" style:parent-style-name="Akapitzlistą" style:list-style-name="LFO4" style:family="paragraph">
      <style:paragraph-properties fo:widows="0" fo:orphans="0" fo:text-align="start" fo:margin-bottom="0.0833in" fo:line-height="100%" fo:margin-left="0.0861in" fo:margin-right="-0.0138in" fo:text-indent="-0.0986in">
        <style:tab-stops/>
      </style:paragraph-properties>
      <style:text-properties style:font-name-asian="Quasi-LucidaBright" fo:font-weight="normal" style:font-weight-asian="normal" fo:letter-spacing="0.0006in" fo:font-size="11pt" style:font-size-asian="11pt"/>
    </style:style>
    <style:style style:name="P3120" style:parent-style-name="Normalny" style:family="paragraph">
      <style:paragraph-properties fo:text-align="start" fo:line-height="100%" fo:margin-left="0.0861in" fo:margin-right="0.0215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3121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3122" style:parent-style-name="Akapitzlistą" style:list-style-name="LFO4" style:family="paragraph">
      <style:paragraph-properties fo:widows="0" fo:orphans="0" fo:text-align="start" fo:margin-bottom="0.0833in" fo:line-height="100%" fo:margin-left="0.0861in" fo:margin-right="-0.0138in" fo:text-indent="-0.0986in">
        <style:tab-stops/>
      </style:paragraph-properties>
      <style:text-properties style:font-name-asian="Quasi-LucidaBright" fo:font-weight="normal" style:font-weight-asian="normal" style:text-scale="99%" fo:font-size="11pt" style:font-size-asian="11pt"/>
    </style:style>
    <style:style style:name="P3123" style:parent-style-name="Normalny" style:list-style-name="LFO4" style:family="paragraph">
      <style:paragraph-properties fo:text-align="start" fo:line-height="100%" fo:margin-left="0.0861in" fo:margin-right="0.0041in" fo:text-indent="-0.0986in">
        <style:tab-stops/>
      </style:paragraph-properties>
    </style:style>
    <style:style style:name="T3124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3125" style:parent-style-name="Domyślnaczcionkaakapitu" style:family="text">
      <style:text-properties style:font-name-asian="Quasi-LucidaBright" fo:font-weight="normal" style:font-weight-asian="normal" style:text-scale="99%" fo:font-size="11pt" style:font-size-asian="11pt"/>
    </style:style>
    <style:style style:name="TableRow3126" style:family="table-row">
      <style:table-row-properties style:min-row-height="0.277in"/>
    </style:style>
    <style:style style:name="TableCell312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3128" style:parent-style-name="Normalny" style:family="paragraph">
      <style:paragraph-properties fo:line-height="100%"/>
      <style:text-properties fo:font-weight="normal" style:font-weight-asian="normal" fo:font-size="11pt" style:font-size-asian="11pt"/>
    </style:style>
    <style:style style:name="TableCell3129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3130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style:font-name-asian="Quasi-LucidaBright" fo:font-weight="normal" style:font-weight-asian="normal" fo:font-size="11pt" style:font-size-asian="11pt"/>
    </style:style>
    <style:style style:name="P3131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style:font-name-asian="Quasi-LucidaBright" fo:font-weight="normal" style:font-weight-asian="normal" fo:font-size="11pt" style:font-size-asian="11pt"/>
    </style:style>
    <style:style style:name="P3132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style:font-name-asian="Quasi-LucidaBright" fo:font-weight="normal" style:font-weight-asian="normal" fo:font-size="11pt" style:font-size-asian="11pt"/>
    </style:style>
    <style:style style:name="P3133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style:font-name-asian="Quasi-LucidaBright" fo:font-weight="normal" style:font-weight-asian="normal" fo:font-size="11pt" style:font-size-asian="11pt"/>
    </style:style>
    <style:style style:name="P3134" style:parent-style-name="Akapitzlistą" style:list-style-name="LFO1" style:family="paragraph">
      <style:paragraph-properties fo:widows="0" fo:orphans="0" fo:text-align="start" fo:margin-bottom="0.0833in" fo:line-height="100%" fo:margin-left="0.0861in" fo:margin-right="0.0388in" fo:text-indent="-0.0986in">
        <style:tab-stops>
          <style:tab-stop style:type="left" style:position="1.1506in"/>
        </style:tab-stops>
      </style:paragraph-properties>
      <style:text-properties style:font-name-asian="Quasi-LucidaBright" fo:font-weight="normal" style:font-weight-asian="normal" fo:font-size="11pt" style:font-size-asian="11pt"/>
    </style:style>
    <style:style style:name="TableCell3135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3136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37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38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39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3140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41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42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43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44" style:parent-style-name="Normalny" style:list-style-name="LFO2" style:family="paragraph">
      <style:paragraph-properties fo:text-align="start" fo:line-height="100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45" style:parent-style-name="Normalny" style:family="paragraph">
      <style:paragraph-properties fo:text-align="start" fo:line-height="100%" fo:margin-left="0.0861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3146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3147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48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49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50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51" style:parent-style-name="Normalny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52" style:parent-style-name="Akapitzlistą" style:list-style-name="LFO3" style:family="paragraph">
      <style:paragraph-properties fo:text-align="start" fo:margin-bottom="0.0006in" fo:line-height="98%" fo:margin-left="0.0861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3153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3154" style:parent-style-name="Akapitzlistą" style:list-style-name="LFO4" style:family="paragraph">
      <style:paragraph-properties fo:widows="0" fo:orphans="0" fo:text-align="start" fo:margin-bottom="0.0833in" fo:line-height="100%" fo:margin-left="0.0861in" fo:margin-right="0.0458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155" style:parent-style-name="Akapitzlistą" style:list-style-name="LFO4" style:family="paragraph">
      <style:paragraph-properties fo:widows="0" fo:orphans="0" fo:text-align="start" fo:margin-bottom="0.0833in" fo:line-height="100%" fo:margin-left="0.0861in" fo:margin-right="0.0458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156" style:parent-style-name="Akapitzlistą" style:list-style-name="LFO4" style:family="paragraph">
      <style:paragraph-properties fo:widows="0" fo:orphans="0" fo:text-align="start" fo:margin-bottom="0.0833in" fo:line-height="100%" fo:margin-left="0.0861in" fo:margin-right="0.0458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157" style:parent-style-name="Akapitzlistą" style:list-style-name="LFO4" style:family="paragraph">
      <style:paragraph-properties fo:widows="0" fo:orphans="0" fo:text-align="start" fo:margin-bottom="0.0833in" fo:line-height="100%" fo:margin-left="0.0861in" fo:margin-right="0.0458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158" style:parent-style-name="Akapitzlistą" style:list-style-name="LFO4" style:family="paragraph">
      <style:paragraph-properties fo:widows="0" fo:orphans="0" fo:text-align="start" fo:margin-bottom="0.0833in" fo:line-height="100%" fo:margin-left="0.0861in" fo:margin-right="0.0458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159" style:parent-style-name="Akapitzlistą" style:list-style-name="LFO4" style:family="paragraph">
      <style:paragraph-properties fo:widows="0" fo:orphans="0" fo:text-align="start" fo:margin-bottom="0.0833in" fo:line-height="100%" fo:margin-left="0.0861in" fo:margin-right="0.0458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160" style:parent-style-name="Akapitzlistą" style:list-style-name="LFO4" style:family="paragraph">
      <style:paragraph-properties fo:text-align="start" fo:line-height="100%" fo:margin-left="0.0861in" fo:margin-right="0.0215in" fo:text-indent="-0.0986in">
        <style:tab-stops/>
      </style:paragraph-properties>
    </style:style>
    <style:style style:name="T316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16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ableCell3163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3164" style:parent-style-name="Akapitzlistą" style:list-style-name="LFO4" style:family="paragraph">
      <style:paragraph-properties fo:widows="0" fo:orphans="0" fo:text-align="start" fo:margin-bottom="0.0833in" fo:line-height="100%" fo:margin-left="0.0861in" fo:margin-right="-0.0138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165" style:parent-style-name="Akapitzlistą" style:list-style-name="LFO4" style:family="paragraph">
      <style:paragraph-properties fo:widows="0" fo:orphans="0" fo:text-align="start" fo:margin-bottom="0.0833in" fo:line-height="100%" fo:margin-left="0.0861in" fo:margin-right="-0.0138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166" style:parent-style-name="Normalny" style:family="paragraph">
      <style:paragraph-properties fo:text-align="start" fo:line-height="100%" fo:margin-left="0.0861in" fo:margin-right="0.004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3167" style:family="table-row">
      <style:table-row-properties style:min-row-height="0.375in"/>
    </style:style>
    <style:style style:name="TableCell3168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3169" style:parent-style-name="Normalny" style:family="paragraph">
      <style:paragraph-properties fo:line-height="100%"/>
      <style:text-properties fo:font-weight="normal" style:font-weight-asian="normal" fo:font-size="11pt" style:font-size-asian="11pt"/>
    </style:style>
    <style:style style:name="TableCell3170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3171" style:parent-style-name="Akapitzlistą" style:list-style-name="LFO1" style:family="paragraph">
      <style:paragraph-properties fo:widows="0" fo:orphans="0" fo:text-align="start" fo:margin-bottom="0.0833in" fo:line-height="100%" fo:margin-left="0.0777in" fo:margin-right="0.0388in" fo:text-indent="-0.0986in">
        <style:tab-stops>
          <style:tab-stop style:type="left" style:position="1.159in"/>
        </style:tab-stops>
      </style:paragraph-properties>
      <style:text-properties style:font-name-asian="Quasi-LucidaBright" fo:font-weight="normal" style:font-weight-asian="normal" fo:font-size="11pt" style:font-size-asian="11pt"/>
    </style:style>
    <style:style style:name="P3172" style:parent-style-name="Akapitzlistą" style:list-style-name="LFO1" style:family="paragraph">
      <style:paragraph-properties fo:widows="0" fo:orphans="0" fo:text-align="start" fo:margin-bottom="0.0833in" fo:line-height="100%" fo:margin-left="0.0777in" fo:margin-right="0.0388in" fo:text-indent="-0.0986in">
        <style:tab-stops>
          <style:tab-stop style:type="left" style:position="1.159in"/>
        </style:tab-stops>
      </style:paragraph-properties>
      <style:text-properties style:font-name-asian="Quasi-LucidaBright" fo:font-weight="normal" style:font-weight-asian="normal" fo:font-size="11pt" style:font-size-asian="11pt"/>
    </style:style>
    <style:style style:name="P3173" style:parent-style-name="Akapitzlistą" style:list-style-name="LFO1" style:family="paragraph">
      <style:paragraph-properties fo:widows="0" fo:orphans="0" fo:text-align="start" fo:margin-bottom="0.0833in" fo:line-height="100%" fo:margin-left="0.0777in" fo:margin-right="0.0388in" fo:text-indent="-0.0986in">
        <style:tab-stops>
          <style:tab-stop style:type="left" style:position="1.159in"/>
        </style:tab-stops>
      </style:paragraph-properties>
      <style:text-properties style:font-name-asian="Quasi-LucidaBright" fo:font-weight="normal" style:font-weight-asian="normal" fo:font-size="11pt" style:font-size-asian="11pt"/>
    </style:style>
    <style:style style:name="TableCell3174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3175" style:parent-style-name="Normalny" style:list-style-name="LFO2" style:family="paragraph">
      <style:paragraph-properties fo:text-align="start" fo:line-height="100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76" style:parent-style-name="Normalny" style:list-style-name="LFO2" style:family="paragraph">
      <style:paragraph-properties fo:text-align="start" fo:line-height="100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77" style:parent-style-name="Normalny" style:list-style-name="LFO2" style:family="paragraph">
      <style:paragraph-properties fo:text-align="start" fo:line-height="100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78" style:parent-style-name="Normalny" style:list-style-name="LFO2" style:family="paragraph">
      <style:paragraph-properties fo:text-align="start" fo:line-height="100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79" style:parent-style-name="Normalny" style:list-style-name="LFO2" style:family="paragraph">
      <style:paragraph-properties fo:text-align="start" fo:line-height="100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80" style:parent-style-name="Normalny" style:list-style-name="LFO2" style:family="paragraph">
      <style:paragraph-properties fo:text-align="start" fo:line-height="100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81" style:parent-style-name="Normalny" style:list-style-name="LFO2" style:family="paragraph">
      <style:paragraph-properties fo:text-align="start" fo:line-height="100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82" style:parent-style-name="Normalny" style:list-style-name="LFO2" style:family="paragraph">
      <style:paragraph-properties fo:text-align="start" fo:line-height="100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83" style:parent-style-name="Normalny" style:list-style-name="LFO2" style:family="paragraph">
      <style:paragraph-properties fo:text-align="start" fo:line-height="100%" fo:margin-left="0.0777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3184" style:parent-style-name="Normalny" style:list-style-name="LFO2" style:family="paragraph">
      <style:paragraph-properties fo:text-align="start" fo:line-height="100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85" style:parent-style-name="Normalny" style:list-style-name="LFO2" style:family="paragraph">
      <style:paragraph-properties fo:text-align="start" fo:line-height="100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3186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3187" style:parent-style-name="Normalny" style:list-style-name="LFO3" style:family="paragraph">
      <style:paragraph-properties fo:text-align="start" fo:margin-bottom="0.0006in" fo:line-height="98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88" style:parent-style-name="Normalny" style:list-style-name="LFO3" style:family="paragraph">
      <style:paragraph-properties fo:text-align="start" fo:margin-bottom="0.0006in" fo:line-height="98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89" style:parent-style-name="Normalny" style:list-style-name="LFO3" style:family="paragraph">
      <style:paragraph-properties fo:text-align="start" fo:margin-bottom="0.0006in" fo:line-height="98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90" style:parent-style-name="Normalny" style:list-style-name="LFO3" style:family="paragraph">
      <style:paragraph-properties fo:text-align="start" fo:margin-bottom="0.0006in" fo:line-height="98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91" style:parent-style-name="Normalny" style:list-style-name="LFO3" style:family="paragraph">
      <style:paragraph-properties fo:text-align="start" fo:margin-bottom="0.0006in" fo:line-height="98%" fo:margin-left="0.0777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3192" style:parent-style-name="Normalny" style:list-style-name="LFO3" style:family="paragraph">
      <style:paragraph-properties fo:text-align="start" fo:margin-bottom="0.0006in" fo:line-height="98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P3193" style:parent-style-name="Normalny" style:list-style-name="LFO3" style:family="paragraph">
      <style:paragraph-properties fo:text-align="start" fo:margin-bottom="0.0006in" fo:line-height="98%" fo:margin-left="0.0777in" fo:text-indent="-0.0986in">
        <style:tab-stops/>
      </style:paragraph-properties>
      <style:text-properties fo:font-weight="normal" style:font-weight-asian="normal" fo:font-size="11pt" style:font-size-asian="11pt"/>
    </style:style>
    <style:style style:name="TableCell3194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3195" style:parent-style-name="Akapitzlistą" style:list-style-name="LFO4" style:family="paragraph">
      <style:paragraph-properties fo:widows="0" fo:orphans="0" fo:text-align="start" fo:margin-bottom="0.0833in" fo:line-height="100%" fo:margin-left="0.0777in" fo:margin-right="0.0444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196" style:parent-style-name="Akapitzlistą" style:list-style-name="LFO4" style:family="paragraph">
      <style:paragraph-properties fo:widows="0" fo:orphans="0" fo:text-align="start" fo:margin-bottom="0.0833in" fo:line-height="100%" fo:margin-left="0.0777in" fo:margin-right="0.0444in" fo:text-indent="-0.0986in">
        <style:tab-stops/>
      </style:paragraph-properties>
      <style:text-properties style:font-name-asian="Quasi-LucidaBright" fo:font-weight="normal" style:font-weight-asian="normal" style:font-weight-complex="bold" fo:font-size="11pt" style:font-size-asian="11pt"/>
    </style:style>
    <style:style style:name="P3197" style:parent-style-name="Akapitzlistą" style:list-style-name="LFO4" style:family="paragraph">
      <style:paragraph-properties fo:widows="0" fo:orphans="0" fo:text-align="start" fo:margin-bottom="0.0833in" fo:line-height="100%" fo:margin-left="0.0777in" fo:margin-right="0.0444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198" style:parent-style-name="Akapitzlistą" style:list-style-name="LFO4" style:family="paragraph">
      <style:paragraph-properties fo:widows="0" fo:orphans="0" fo:text-align="start" fo:margin-bottom="0.0833in" fo:line-height="100%" fo:margin-left="0.0777in" fo:margin-right="0.0444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199" style:parent-style-name="Akapitzlistą" style:list-style-name="LFO4" style:family="paragraph">
      <style:paragraph-properties fo:widows="0" fo:orphans="0" fo:text-align="start" fo:margin-bottom="0.0833in" fo:line-height="100%" fo:margin-left="0.0777in" fo:margin-right="0.0444in" fo:text-indent="-0.0986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200" style:parent-style-name="Normalny" style:family="paragraph">
      <style:paragraph-properties fo:text-align="start" fo:line-height="100%" fo:margin-left="0.0777in" fo:margin-right="0.0215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3201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3202" style:parent-style-name="Akapitzlistą" style:list-style-name="LFO4" style:family="paragraph">
      <style:paragraph-properties fo:widows="0" fo:orphans="0" fo:text-align="start" fo:margin-bottom="0.0833in" fo:margin-left="0.0777in" fo:margin-right="0.0458in" fo:text-indent="-0.0986in">
        <style:tab-stops/>
      </style:paragraph-properties>
    </style:style>
    <style:style style:name="T320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0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0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0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0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0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0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1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1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1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1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1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1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1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1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1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1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2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2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2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2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2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2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2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2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2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2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3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3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3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3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3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3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3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3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3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3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4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4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4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43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324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45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32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4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4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4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5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5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5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5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5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55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32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57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325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2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60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326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6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6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26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26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3266" style:parent-style-name="Akapitzlistą" style:list-style-name="LFO4" style:family="paragraph">
      <style:paragraph-properties fo:widows="0" fo:orphans="0" fo:text-align="start" fo:margin-bottom="0.0833in" fo:margin-left="0.0777in" fo:margin-right="-0.0138in" fo:text-indent="-0.0986in">
        <style:tab-stops/>
      </style:paragraph-properties>
    </style:style>
    <style:style style:name="T3267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268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69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270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271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72" style:parent-style-name="Domyślnaczcionkaakapitu" style:family="text">
      <style:text-properties style:font-name-asian="Quasi-LucidaBright" fo:font-weight="normal" style:font-weight-asian="normal" style:font-weight-complex="bold" fo:letter-spacing="-0.0013in" style:text-position="13.6% 100%" fo:font-size="11pt" style:font-size-asian="11pt"/>
    </style:style>
    <style:style style:name="T3273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74" style:parent-style-name="Domyślnaczcionkaakapitu" style:family="text">
      <style:text-properties style:font-name-asian="Quasi-LucidaBright" fo:font-weight="normal" style:font-weight-asian="normal" style:font-weight-complex="bold" fo:letter-spacing="0.0013in" style:text-position="13.6% 100%" fo:font-size="11pt" style:font-size-asian="11pt"/>
    </style:style>
    <style:style style:name="T3275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276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277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78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279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280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81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282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83" style:parent-style-name="Domyślnaczcionkaakapitu" style:family="text">
      <style:text-properties style:font-name-asian="Quasi-LucidaBright" fo:font-weight="normal" style:font-weight-asian="normal" style:font-weight-complex="bold" fo:letter-spacing="-0.002in" style:text-position="13.6% 100%" fo:font-size="11pt" style:font-size-asian="11pt"/>
    </style:style>
    <style:style style:name="T3284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85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286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87" style:parent-style-name="Domyślnaczcionkaakapitu" style:family="text">
      <style:text-properties style:font-name-asian="Quasi-LucidaBright" fo:font-weight="normal" style:font-weight-asian="normal" style:font-weight-complex="bold" fo:letter-spacing="-0.0048in" style:text-position="13.6% 100%" fo:font-size="11pt" style:font-size-asian="11pt"/>
    </style:style>
    <style:style style:name="T3288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89" style:parent-style-name="Domyślnaczcionkaakapitu" style:family="text">
      <style:text-properties style:font-name-asian="Quasi-LucidaBright" fo:font-weight="normal" style:font-weight-asian="normal" style:font-weight-complex="bold" fo:letter-spacing="0.0027in" style:text-position="13.6% 100%" fo:font-size="11pt" style:font-size-asian="11pt"/>
    </style:style>
    <style:style style:name="T3290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91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292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293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94" style:parent-style-name="Domyślnaczcionkaakapitu" style:family="text">
      <style:text-properties style:font-name-asian="Quasi-LucidaBright" fo:font-weight="normal" style:font-weight-asian="normal" style:font-weight-complex="bold" fo:letter-spacing="-0.0055in" style:text-position="13.6% 100%" fo:font-size="11pt" style:font-size-asian="11pt"/>
    </style:style>
    <style:style style:name="T3295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96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297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298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299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300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01" style:parent-style-name="Domyślnaczcionkaakapitu" style:family="text">
      <style:text-properties style:font-name-asian="Quasi-LucidaBright" fo:font-weight="normal" style:font-weight-asian="normal" style:font-weight-complex="bold" fo:letter-spacing="-0.0062in" style:text-position="13.6% 100%" fo:font-size="11pt" style:font-size-asian="11pt"/>
    </style:style>
    <style:style style:name="T3302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03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304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05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306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P3307" style:parent-style-name="Akapitzlistą" style:list-style-name="LFO4" style:family="paragraph">
      <style:paragraph-properties fo:widows="0" fo:orphans="0" fo:text-align="start" fo:margin-bottom="0.0833in" fo:margin-left="0.0777in" fo:margin-right="-0.0138in" fo:text-indent="-0.0986in">
        <style:tab-stops/>
      </style:paragraph-properties>
    </style:style>
    <style:style style:name="T330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0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1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11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331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13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331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1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16" style:parent-style-name="Domyślnaczcionkaakapitu" style:family="text">
      <style:text-properties style:font-name-asian="Quasi-LucidaBright" fo:font-weight="normal" style:font-weight-asian="normal" fo:letter-spacing="-0.0041in" fo:font-size="11pt" style:font-size-asian="11pt"/>
    </style:style>
    <style:style style:name="T331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1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1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2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2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32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2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32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2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2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27" style:parent-style-name="Domyślnaczcionkaakapitu" style:family="text">
      <style:text-properties style:font-name-asian="Quasi-LucidaBright" fo:font-weight="normal" style:font-weight-asian="normal" fo:letter-spacing="-0.002in" fo:font-size="11pt" style:font-size-asian="11pt"/>
    </style:style>
    <style:style style:name="T332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32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3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31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3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33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33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33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33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3337" style:parent-style-name="Normalny" style:family="paragraph">
      <style:paragraph-properties fo:text-align="start" fo:line-height="100%" fo:margin-left="0.0777in" fo:margin-right="0.004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3338" style:family="table-row">
      <style:table-row-properties style:min-row-height="1.45in"/>
    </style:style>
    <style:style style:name="TableCell3339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097in" fo:padding-left="0.0756in" fo:padding-bottom="0.0027in" fo:padding-right="0.077in"/>
    </style:style>
    <style:style style:name="P3340" style:parent-style-name="Normalny" style:family="paragraph">
      <style:paragraph-properties fo:line-height="100%"/>
      <style:text-properties fo:font-weight="normal" style:font-weight-asian="normal" fo:font-size="11pt" style:font-size-asian="11pt"/>
    </style:style>
    <style:style style:name="TableCell3341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3342" style:parent-style-name="Normalny" style:family="paragraph">
      <style:paragraph-properties fo:text-align="start" fo:margin-bottom="0.0833in" fo:line-height="100%" fo:margin-right="0.0388in">
        <style:tab-stops>
          <style:tab-stop style:type="left" style:position="1.2368in"/>
        </style:tab-stops>
      </style:paragraph-properties>
    </style:style>
    <style:style style:name="T3343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44" style:parent-style-name="Domyślnaczcionkaakapitu" style:family="text">
      <style:text-properties style:font-name-asian="Quasi-LucidaBright" fo:font-weight="normal" style:font-weight-asian="normal" style:font-weight-complex="bold" fo:letter-spacing="0.027in" style:text-position="13.6% 100%" fo:font-size="11pt" style:font-size-asian="11pt"/>
    </style:style>
    <style:style style:name="T3345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346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47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348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49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350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51" style:parent-style-name="Domyślnaczcionkaakapitu" style:family="text">
      <style:text-properties style:font-name-asian="Quasi-LucidaBright" fo:font-weight="normal" style:font-weight-asian="normal" style:font-weight-complex="bold" fo:letter-spacing="0.0284in" style:text-position="13.6% 100%" fo:font-size="11pt" style:font-size-asian="11pt"/>
    </style:style>
    <style:style style:name="T3352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53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354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355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56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357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58" style:parent-style-name="Domyślnaczcionkaakapitu" style:family="text">
      <style:text-properties style:font-name-asian="Quasi-LucidaBright" fo:font-weight="normal" style:font-weight-asian="normal" style:font-weight-complex="bold" fo:letter-spacing="0.0256in" style:text-position="13.6% 100%" fo:font-size="11pt" style:font-size-asian="11pt"/>
    </style:style>
    <style:style style:name="T3359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60" style:parent-style-name="Domyślnaczcionkaakapitu" style:family="text">
      <style:text-properties style:font-name-asian="Quasi-LucidaBright" fo:font-weight="normal" style:font-weight-asian="normal" style:font-weight-complex="bold" fo:letter-spacing="0.0298in" style:text-position="13.6% 100%" fo:font-size="11pt" style:font-size-asian="11pt"/>
    </style:style>
    <style:style style:name="T3361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362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363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64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365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66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367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P3368" style:parent-style-name="Akapitzlistą" style:list-style-name="LFO1" style:family="paragraph">
      <style:paragraph-properties fo:widows="0" fo:orphans="0" fo:text-align="start" fo:margin-bottom="0.0833in" fo:line-height="100%" fo:margin-left="0.0777in" fo:margin-right="0.0388in" fo:text-indent="-0.1062in">
        <style:tab-stops>
          <style:tab-stop style:type="left" style:position="1.159in"/>
        </style:tab-stops>
      </style:paragraph-properties>
      <style:text-properties style:font-name-asian="Quasi-LucidaBright" fo:font-weight="normal" style:font-weight-asian="normal" fo:letter-spacing="0.0006in" fo:font-size="11pt" style:font-size-asian="11pt"/>
    </style:style>
    <style:style style:name="P3369" style:parent-style-name="Akapitzlistą" style:list-style-name="LFO1" style:family="paragraph">
      <style:paragraph-properties fo:widows="0" fo:orphans="0" fo:text-align="start" fo:margin-bottom="0.0833in" fo:line-height="100%" fo:margin-left="0.0777in" fo:margin-right="0.0388in" fo:text-indent="-0.1062in">
        <style:tab-stops>
          <style:tab-stop style:type="left" style:position="1.159in"/>
        </style:tab-stops>
      </style:paragraph-properties>
    </style:style>
    <style:style style:name="T337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ableCell3371" style:family="table-cell">
      <style:table-cell-properties fo:border="0.0069in solid #00000A" style:writing-mode="lr-tb" fo:padding-top="0.0097in" fo:padding-left="0.0756in" fo:padding-bottom="0.0027in" fo:padding-right="0.077in"/>
    </style:style>
    <style:style style:name="P3372" style:parent-style-name="Normalny" style:family="paragraph">
      <style:paragraph-properties fo:text-align="start" fo:line-height="100%"/>
      <style:text-properties fo:font-weight="normal" style:font-weight-asian="normal" style:font-weight-complex="bold" fo:font-size="11pt" style:font-size-asian="11pt"/>
    </style:style>
    <style:style style:name="P3373" style:parent-style-name="Normalny" style:list-style-name="LFO2" style:family="paragraph">
      <style:paragraph-properties fo:text-align="start" fo:line-height="100%" fo:margin-left="0.1298in" fo:text-indent="-0.1298in">
        <style:tab-stops/>
      </style:paragraph-properties>
      <style:text-properties fo:font-weight="normal" style:font-weight-asian="normal" fo:font-size="11pt" style:font-size-asian="11pt"/>
    </style:style>
    <style:style style:name="P3374" style:parent-style-name="Normalny" style:list-style-name="LFO2" style:family="paragraph">
      <style:paragraph-properties fo:text-align="start" fo:line-height="100%" fo:margin-left="0.1298in" fo:text-indent="-0.1298in">
        <style:tab-stops/>
      </style:paragraph-properties>
      <style:text-properties fo:font-weight="normal" style:font-weight-asian="normal" fo:font-size="11pt" style:font-size-asian="11pt"/>
    </style:style>
    <style:style style:name="P3375" style:parent-style-name="Normalny" style:family="paragraph">
      <style:paragraph-properties fo:text-align="start" fo:line-height="100%" fo:margin-left="0.2048in" fo:text-indent="-0.2048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3376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3377" style:parent-style-name="Normalny" style:family="paragraph">
      <style:paragraph-properties fo:widows="0" fo:orphans="0" fo:text-align="start" fo:margin-bottom="0.0833in" fo:line-height="100%" fo:margin-right="-0.0138in"/>
    </style:style>
    <style:style style:name="T3378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79" style:parent-style-name="Domyślnaczcionkaakapitu" style:family="text">
      <style:text-properties style:font-name-asian="Quasi-LucidaBright" fo:font-weight="normal" style:font-weight-asian="normal" style:font-weight-complex="bold" fo:letter-spacing="0.0312in" style:text-position="13.6% 100%" fo:font-size="11pt" style:font-size-asian="11pt"/>
    </style:style>
    <style:style style:name="T3380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81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382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83" style:parent-style-name="Domyślnaczcionkaakapitu" style:family="text">
      <style:text-properties style:font-name-asian="Quasi-LucidaBright" fo:font-weight="normal" style:font-weight-asian="normal" style:font-weight-complex="bold" fo:letter-spacing="0.034in" style:text-position="13.6% 100%" fo:font-size="11pt" style:font-size-asian="11pt"/>
    </style:style>
    <style:style style:name="T3384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385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86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387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88" style:parent-style-name="Domyślnaczcionkaakapitu" style:family="text">
      <style:text-properties style:font-name-asian="Quasi-LucidaBright" fo:font-weight="normal" style:font-weight-asian="normal" style:font-weight-complex="bold" fo:letter-spacing="0.0354in" style:text-position="13.6% 100%" fo:font-size="11pt" style:font-size-asian="11pt"/>
    </style:style>
    <style:style style:name="T3389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90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391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92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393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94" style:parent-style-name="Domyślnaczcionkaakapitu" style:family="text">
      <style:text-properties style:font-name-asian="Quasi-LucidaBright" fo:font-weight="normal" style:font-weight-asian="normal" style:font-weight-complex="bold" fo:letter-spacing="0.034in" style:text-position="13.6% 100%" fo:font-size="11pt" style:font-size-asian="11pt"/>
    </style:style>
    <style:style style:name="T3395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396" style:parent-style-name="Domyślnaczcionkaakapitu" style:family="text">
      <style:text-properties style:font-name-asian="Quasi-LucidaBright" fo:font-weight="normal" style:font-weight-asian="normal" style:font-weight-complex="bold" fo:letter-spacing="0.0368in" style:text-position="13.6% 100%" fo:font-size="11pt" style:font-size-asian="11pt"/>
    </style:style>
    <style:style style:name="T3397" style:parent-style-name="Domyślnaczcionkaakapitu" style:family="text">
      <style:text-properties style:font-name-asian="Quasi-LucidaBright" fo:font-weight="normal" style:font-weight-asian="normal" style:font-weight-complex="bold" fo:letter-spacing="-0.0006in" style:text-position="13.6% 100%" fo:font-size="11pt" style:font-size-asian="11pt"/>
    </style:style>
    <style:style style:name="T3398" style:parent-style-name="Domyślnaczcionkaakapitu" style:family="text">
      <style:text-properties style:font-name-asian="Quasi-LucidaBright" fo:font-weight="normal" style:font-weight-asian="normal" style:font-weight-complex="bold" fo:letter-spacing="0.0006in" style:text-position="13.6% 100%" fo:font-size="11pt" style:font-size-asian="11pt"/>
    </style:style>
    <style:style style:name="T3399" style:parent-style-name="Domyślnaczcionkaakapitu" style:family="text">
      <style:text-properties style:font-name-asian="Quasi-LucidaBright" fo:font-weight="normal" style:font-weight-asian="normal" style:font-weight-complex="bold" style:text-position="13.6% 100%" fo:font-size="11pt" style:font-size-asian="11pt"/>
    </style:style>
    <style:style style:name="T3400" style:parent-style-name="Domyślnaczcionkaakapitu" style:family="text">
      <style:text-properties style:font-name-asian="Quasi-LucidaBright" fo:font-weight="normal" style:font-weight-asian="normal" style:font-weight-complex="bold" fo:letter-spacing="0.0319in" style:text-position="13.6% 100%" fo:font-size="11pt" style:font-size-asian="11pt"/>
    </style:style>
    <style:style style:name="P3401" style:parent-style-name="Akapitzlistą" style:list-style-name="LFO3" style:family="paragraph">
      <style:paragraph-properties fo:widows="0" fo:orphans="0" fo:text-align="start" fo:margin-bottom="0.0833in" fo:line-height="100%" fo:margin-left="0.1736in" fo:margin-right="0.0493in" fo:text-indent="-0.1736in">
        <style:tab-stops/>
      </style:paragraph-properties>
      <style:text-properties style:font-name-asian="Quasi-LucidaBright" fo:font-weight="normal" style:font-weight-asian="normal" fo:letter-spacing="-0.0006in" fo:font-size="11pt" style:font-size-asian="11pt"/>
    </style:style>
    <style:style style:name="P3402" style:parent-style-name="Akapitzlistą" style:list-style-name="LFO3" style:family="paragraph">
      <style:paragraph-properties fo:widows="0" fo:orphans="0" fo:text-align="start" fo:margin-bottom="0.0833in" fo:line-height="100%" fo:margin-left="0.1736in" fo:margin-right="0.0493in" fo:text-indent="-0.1736in">
        <style:tab-stops/>
      </style:paragraph-properties>
      <style:text-properties style:font-name-asian="Quasi-LucidaBright" fo:font-weight="normal" style:font-weight-asian="normal" fo:letter-spacing="-0.0006in" fo:font-size="11pt" style:font-size-asian="11pt"/>
    </style:style>
    <style:style style:name="TableCell3403" style:family="table-cell">
      <style:table-cell-properties fo:border-top="0.0069in solid #00000A" fo:border-left="0.0104in solid #00000A" fo:border-bottom="0.0069in solid #00000A" fo:border-right="0.0069in solid #00000A" style:writing-mode="lr-tb" fo:padding-top="0.0097in" fo:padding-left="0.0756in" fo:padding-bottom="0.0027in" fo:padding-right="0.077in"/>
    </style:style>
    <style:style style:name="P3404" style:parent-style-name="Normalny" style:family="paragraph">
      <style:paragraph-properties fo:widows="0" fo:orphans="0" fo:text-align="start" fo:margin-bottom="0.0833in" fo:line-height="100%" fo:margin-left="-0.0131in" fo:margin-right="0.0402in">
        <style:tab-stops/>
      </style:paragraph-properties>
    </style:style>
    <style:style style:name="T3405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3406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3407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3408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3409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3410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3411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3412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3413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3414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3415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3416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3417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3418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3419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3420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3421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T3422" style:parent-style-name="Domyślnaczcionkaakapitu" style:family="text">
      <style:text-properties style:font-name-asian="Quasi-LucidaBright" fo:font-weight="normal" style:font-weight-asian="normal" style:font-weight-complex="bold" fo:letter-spacing="-0.0006in" fo:font-size="11pt" style:font-size-asian="11pt"/>
    </style:style>
    <style:style style:name="T3423" style:parent-style-name="Domyślnaczcionkaakapitu" style:family="text">
      <style:text-properties style:font-name-asian="Quasi-LucidaBright" fo:font-weight="normal" style:font-weight-asian="normal" style:font-weight-complex="bold" fo:letter-spacing="0.0006in" fo:font-size="11pt" style:font-size-asian="11pt"/>
    </style:style>
    <style:style style:name="T3424" style:parent-style-name="Domyślnaczcionkaakapitu" style:family="text">
      <style:text-properties style:font-name-asian="Quasi-LucidaBright" fo:font-weight="normal" style:font-weight-asian="normal" style:font-weight-complex="bold" fo:font-size="11pt" style:font-size-asian="11pt"/>
    </style:style>
    <style:style style:name="P3425" style:parent-style-name="Akapitzlistą" style:list-style-name="LFO4" style:family="paragraph">
      <style:paragraph-properties fo:widows="0" fo:orphans="0" fo:text-align="start" fo:margin-bottom="0.0833in" fo:line-height="100%" fo:margin-left="0.1354in" fo:margin-right="0.0402in" fo:text-indent="-0.1354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P3426" style:parent-style-name="Akapitzlistą" style:list-style-name="LFO4" style:family="paragraph">
      <style:paragraph-properties fo:widows="0" fo:orphans="0" fo:text-align="start" fo:margin-bottom="0.0833in" fo:line-height="100%" fo:margin-left="0.1354in" fo:margin-right="0.0402in" fo:text-indent="-0.1354in">
        <style:tab-stops/>
      </style:paragraph-properties>
      <style:text-properties style:font-name-asian="Quasi-LucidaBright" fo:font-weight="normal" style:font-weight-asian="normal" fo:font-size="11pt" style:font-size-asian="11pt"/>
    </style:style>
    <style:style style:name="TableCell3427" style:family="table-cell">
      <style:table-cell-properties fo:border-top="0.0069in solid #00000A" fo:border-left="0.0069in solid #00000A" fo:border-bottom="0.0069in solid #00000A" fo:border-right="0.0104in solid #00000A" style:writing-mode="lr-tb" fo:padding-top="0.0097in" fo:padding-left="0.0756in" fo:padding-bottom="0.0027in" fo:padding-right="0.077in"/>
    </style:style>
    <style:style style:name="P3428" style:parent-style-name="Akapitzlistą" style:list-style-name="LFO4" style:family="paragraph">
      <style:paragraph-properties fo:widows="0" fo:orphans="0" fo:text-align="start" fo:margin-bottom="0.0833in" fo:margin-left="0.0854in" fo:margin-right="-0.0138in" fo:text-indent="-0.0986in">
        <style:tab-stops/>
      </style:paragraph-properties>
    </style:style>
    <style:style style:name="T342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3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3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32" style:parent-style-name="Domyślnaczcionkaakapitu" style:family="text">
      <style:text-properties style:font-name-asian="Quasi-LucidaBright" fo:font-weight="normal" style:font-weight-asian="normal" fo:letter-spacing="-0.0104in" fo:font-size="11pt" style:font-size-asian="11pt"/>
    </style:style>
    <style:style style:name="T343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3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3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3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3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38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343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4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4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4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43" style:parent-style-name="Domyślnaczcionkaakapitu" style:family="text">
      <style:text-properties style:font-name-asian="Quasi-LucidaBright" fo:font-weight="normal" style:font-weight-asian="normal" fo:letter-spacing="-0.0048in" fo:font-size="11pt" style:font-size-asian="11pt"/>
    </style:style>
    <style:style style:name="T3444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4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4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47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4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49" style:parent-style-name="Domyślnaczcionkaakapitu" style:family="text">
      <style:text-properties style:font-name-asian="Quasi-LucidaBright" fo:font-weight="normal" style:font-weight-asian="normal" fo:letter-spacing="-0.0076in" fo:font-size="11pt" style:font-size-asian="11pt"/>
    </style:style>
    <style:style style:name="T345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51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345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5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54" style:parent-style-name="Domyślnaczcionkaakapitu" style:family="text">
      <style:text-properties style:font-name-asian="Quasi-LucidaBright" fo:font-weight="normal" style:font-weight-asian="normal" fo:letter-spacing="-0.009in" fo:font-size="11pt" style:font-size-asian="11pt"/>
    </style:style>
    <style:style style:name="T3455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56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57" style:parent-style-name="Domyślnaczcionkaakapitu" style:family="text">
      <style:text-properties style:font-name-asian="Quasi-LucidaBright" fo:font-weight="normal" style:font-weight-asian="normal" fo:letter-spacing="-0.0083in" fo:font-size="11pt" style:font-size-asian="11pt"/>
    </style:style>
    <style:style style:name="T3458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5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6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6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62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6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64" style:parent-style-name="Domyślnaczcionkaakapitu" style:family="text">
      <style:text-properties style:font-name-asian="Quasi-LucidaBright" fo:font-weight="normal" style:font-weight-asian="normal" fo:letter-spacing="-0.0125in" fo:font-size="11pt" style:font-size-asian="11pt"/>
    </style:style>
    <style:style style:name="T346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66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6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68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6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70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7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72" style:parent-style-name="Domyślnaczcionkaakapitu" style:family="text">
      <style:text-properties style:font-name-asian="Quasi-LucidaBright" fo:font-weight="normal" style:font-weight-asian="normal" fo:letter-spacing="0.002in" fo:font-size="11pt" style:font-size-asian="11pt"/>
    </style:style>
    <style:style style:name="T347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7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7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7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7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78" style:parent-style-name="Domyślnaczcionkaakapitu" style:family="text">
      <style:text-properties style:font-name-asian="Quasi-LucidaBright" fo:font-weight="normal" style:font-weight-asian="normal" fo:letter-spacing="-0.0062in" fo:font-size="11pt" style:font-size-asian="11pt"/>
    </style:style>
    <style:style style:name="T3479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80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81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82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83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84" style:parent-style-name="Domyślnaczcionkaakapitu" style:family="text">
      <style:text-properties style:font-name-asian="Quasi-LucidaBright" fo:font-weight="normal" style:font-weight-asian="normal" fo:letter-spacing="-0.0006in" fo:font-size="11pt" style:font-size-asian="11pt"/>
    </style:style>
    <style:style style:name="T348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86" style:parent-style-name="Domyślnaczcionkaakapitu" style:family="text">
      <style:text-properties style:font-name-asian="Quasi-LucidaBright" fo:font-weight="normal" style:font-weight-asian="normal" fo:letter-spacing="-0.0034in" fo:font-size="11pt" style:font-size-asian="11pt"/>
    </style:style>
    <style:style style:name="T3487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88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89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90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91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349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9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94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3495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96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497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498" style:parent-style-name="Domyślnaczcionkaakapitu" style:family="text">
      <style:text-properties style:font-name-asian="Quasi-LucidaBright" fo:font-weight="normal" style:font-weight-asian="normal" fo:letter-spacing="-0.0027in" fo:font-size="11pt" style:font-size-asian="11pt"/>
    </style:style>
    <style:style style:name="T3499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500" style:parent-style-name="Domyślnaczcionkaakapitu" style:family="text">
      <style:text-properties style:font-name-asian="Quasi-LucidaBright" fo:font-weight="normal" style:font-weight-asian="normal" fo:letter-spacing="0.0027in" fo:font-size="11pt" style:font-size-asian="11pt"/>
    </style:style>
    <style:style style:name="T3501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502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503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T3504" style:parent-style-name="Domyślnaczcionkaakapitu" style:family="text">
      <style:text-properties style:font-name-asian="Quasi-LucidaBright" fo:font-weight="normal" style:font-weight-asian="normal" fo:letter-spacing="0.0006in" fo:font-size="11pt" style:font-size-asian="11pt"/>
    </style:style>
    <style:style style:name="T3505" style:parent-style-name="Domyślnaczcionkaakapitu" style:family="text">
      <style:text-properties style:font-name-asian="Quasi-LucidaBright" fo:font-weight="normal" style:font-weight-asian="normal" fo:font-size="11pt" style:font-size-asian="11pt"/>
    </style:style>
    <style:style style:name="P3506" style:parent-style-name="Normalny" style:family="paragraph">
      <style:paragraph-properties fo:text-align="start" fo:line-height="100%" fo:margin-left="0.0854in" fo:margin-right="0.0041in" fo:text-indent="-0.098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3507" style:family="table-row">
      <style:table-row-properties style:min-row-height="0.1986in"/>
    </style:style>
    <style:style style:name="TableCell3508" style:family="table-cell">
      <style:table-cell-properties fo:border="none" style:writing-mode="lr-tb" fo:padding-top="0.0097in" fo:padding-left="0.0756in" fo:padding-bottom="0.0027in" fo:padding-right="0.0777in"/>
    </style:style>
    <style:style style:name="P3509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3510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3511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3512" style:parent-style-name="Normalny" style:family="paragraph">
      <style:paragraph-properties fo:text-align="start"/>
      <style:text-properties fo:font-size="12pt" style:font-size-asian="12pt" style:font-size-complex="12pt"/>
    </style:style>
  </office:automatic-styles>
  <office:body>
    <office:text text:use-soft-page-breaks="true">
      <text:p text:style-name="P1">JĘZYK POLSKI</text:p>
      <text:p text:style-name="P2">WYMAGANIA EDUKACYJNE – KLASA IV</text:p>
      <text:p text:style-name="P3">ROK SZKOLNY 2024/2025</text:p>
      <text:p text:style-name="P4"/>
      <text:p text:style-name="P5">I półrocz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Tematyka</text:p>
          </table:table-cell>
          <table:table-cell table:style-name="TableCell17" table:number-columns-spanned="2">
            <text:p text:style-name="P18">Umiejętności podstawowe</text:p>
          </table:table-cell>
          <table:covered-table-cell/>
          <table:table-cell table:style-name="TableCell19" table:number-columns-spanned="3">
            <text:p text:style-name="P20">Umiejętności ponadpodstawowe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Ocena dopuszczająca</text:p>
          </table:table-cell>
          <table:table-cell table:style-name="TableCell25">
            <text:p text:style-name="P26">Ocena dostateczna</text:p>
          </table:table-cell>
          <table:table-cell table:style-name="TableCell27">
            <text:p text:style-name="P28">Ocena dobra</text:p>
          </table:table-cell>
          <table:table-cell table:style-name="TableCell29">
            <text:p text:style-name="P30">Ocena bardzo dobra</text:p>
          </table:table-cell>
          <table:table-cell table:style-name="TableCell31">
            <text:p text:style-name="P32">Ocena celująca</text:p>
          </table:table-cell>
        </table:table-row>
        <table:table-row table:style-name="TableRow33">
          <table:table-cell table:style-name="TableCell34">
            <text:p text:style-name="P35"><text:span text:style-name="T36">Słuchanie</text:span>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sk</text:span><text:span text:style-name="T40">upia</text:span><text:span text:style-name="T41"><text:s/></text:span><text:span text:style-name="T42">uw</text:span><text:span text:style-name="T43">ag</text:span><text:span text:style-name="T44">ę</text:span><text:span text:style-name="T45"><text:s/></text:span><text:span text:style-name="T46">n</text:span><text:span text:style-name="T47">a</text:span><text:span text:style-name="T48"><text:s/></text:span><text:span text:style-name="T49">k</text:span><text:span text:style-name="T50">rót</text:span><text:span text:style-name="T51">k</text:span><text:span text:style-name="T52">ich</text:span><text:span text:style-name="T53"><text:s/></text:span><text:span text:style-name="T54">w</text:span><text:span text:style-name="T55">ypo</text:span><text:span text:style-name="T56">w</text:span><text:span text:style-name="T57">i</text:span><text:span text:style-name="T58">e</text:span><text:span text:style-name="T59">d</text:span><text:span text:style-name="T60">z</text:span><text:span text:style-name="T61">i</text:span><text:span text:style-name="T62">a</text:span><text:span text:style-name="T63">ch</text:span><text:span text:style-name="T64"><text:s/></text:span><text:span text:style-name="T65">innych</text:span><text:span text:style-name="T66"><text:s/></text:span><text:span text:style-name="T67">osób,</text:span></text:p>
              </text:list-item>
              <text:list-item>
                <text:p text:style-name="P68"><text:span text:style-name="T69">r</text:span><text:span text:style-name="T70">eag</text:span><text:span text:style-name="T71">uje<text:s/></text:span><text:span text:style-name="T72">n</text:span><text:span text:style-name="T73">a<text:s/></text:span><text:span text:style-name="T74">w</text:span><text:span text:style-name="T75">ypowi</text:span><text:span text:style-name="T76">e</text:span><text:span text:style-name="T77">dzi innych w</text:span><text:span text:style-name="T78">e</text:span><text:span text:style-name="T79">r</text:span><text:span text:style-name="T80">ba</text:span><text:span text:style-name="T81">l</text:span><text:span text:style-name="T82">nie i ni</text:span><text:span text:style-name="T83">e</text:span><text:span text:style-name="T84">w</text:span><text:span text:style-name="T85">e</text:span><text:span text:style-name="T86">r</text:span><text:span text:style-name="T87">ba</text:span><text:span text:style-name="T88">lnie<text:s/></text:span><text:span text:style-name="T89">(m</text:span><text:span text:style-name="T90">i</text:span><text:span text:style-name="T91">m</text:span><text:span text:style-name="T92">i</text:span><text:span text:style-name="T93">ką</text:span><text:span text:style-name="T94">,<text:s/></text:span><text:span text:style-name="T95">gestem, postawą</text:span><text:span text:style-name="T96">),</text:span></text:p>
              </text:list-item>
              <text:list-item>
                <text:p text:style-name="P97"><text:span text:style-name="T98">rozu</text:span><text:span text:style-name="T99">m</text:span><text:span text:style-name="T100">ie</text:span><text:span text:style-name="T101"><text:s/></text:span><text:span text:style-name="T102">pol</text:span><text:span text:style-name="T103">e</text:span><text:span text:style-name="T104">c</text:span><text:span text:style-name="T105">e</text:span><text:span text:style-name="T106">n</text:span><text:span text:style-name="T107">ia</text:span><text:span text:style-name="T108"><text:s/></text:span><text:span text:style-name="T109">n</text:span><text:span text:style-name="T110">a</text:span><text:span text:style-name="T111">uczyci</text:span><text:span text:style-name="T112">e</text:span><text:span text:style-name="T113">l</text:span><text:span text:style-name="T114">a</text:span><text:span text:style-name="T115">,</text:span><text:span text:style-name="T116"><text:s/></text:span><text:span text:style-name="T117">wypowi</text:span><text:span text:style-name="T118">e</text:span><text:span text:style-name="T119">dzi</text:span><text:span text:style-name="T120"><text:s/></text:span><text:span text:style-name="T121">innych</text:span><text:span text:style-name="T122"><text:s/></text:span><text:span text:style-name="T123">uczniów,</text:span></text:p>
              </text:list-item>
              <text:list-item>
                <text:p text:style-name="P124"><text:span text:style-name="T125">ro</text:span><text:span text:style-name="T126">z</text:span><text:span text:style-name="T127">po</text:span><text:span text:style-name="T128">z</text:span><text:span text:style-name="T129">n</text:span><text:span text:style-name="T130">a</text:span><text:span text:style-name="T131">je</text:span><text:span text:style-name="T132"><text:s/></text:span><text:span text:style-name="T133">proste int</text:span><text:span text:style-name="T134">e</text:span><text:span text:style-name="T135">ncje</text:span><text:span text:style-name="T136"><text:s/></text:span><text:span text:style-name="T137">n</text:span><text:span text:style-name="T138">a</text:span><text:span text:style-name="T139">d</text:span><text:span text:style-name="T140">a</text:span><text:span text:style-name="T141">w</text:span><text:span text:style-name="T142">c</text:span><text:span text:style-name="T143">y</text:span><text:span text:style-name="T144">,</text:span><text:span text:style-name="T145"><text:s/></text:span><text:span text:style-name="T146">np.</text:span><text:span text:style-name="T147"><text:s/></text:span><text:span text:style-name="T148">pyt</text:span><text:span text:style-name="T149">a</text:span><text:span text:style-name="T150">n</text:span><text:span text:style-name="T151">i</text:span><text:span text:style-name="T152">e</text:span><text:span text:style-name="T153">,</text:span><text:span text:style-name="T154"><text:s/></text:span><text:span text:style-name="T155">prośb</text:span><text:span text:style-name="T156">ę</text:span><text:span text:style-name="T157">,</text:span><text:span text:style-name="T158"><text:s/></text:span><text:span text:style-name="T159">odmowę, przeprosiny.</text:span></text:p>
              </text:list-item>
            </text:list>
          </table:table-cell>
          <table:table-cell table:style-name="TableCell160">
            <text:list text:style-name="LFO1" text:continue-numbering="true">
              <text:list-item>
                <text:p text:style-name="P161">słucha innych i uczestniczy w rozmowie, zadaje pytania, odpowiada,</text:p>
              </text:list-item>
            </text:list>
            <text:list text:style-name="LFO2" text:continue-numbering="true">
              <text:list-item>
                <text:p text:style-name="P162">wybiera najważniejsze informacje z wysłuchanego tekstu, tworzy prostą notatkę w formie tabeli, schematu, kilkuzdaniowej<text:s/>wypowiedzi.</text:p>
              </text:list-item>
            </text:list>
          </table:table-cell>
          <table:table-cell table:style-name="TableCell163">
            <text:list text:style-name="LFO2" text:continue-numbering="true">
              <text:list-item>
                <text:p text:style-name="P164">koncentruje uwagę podczas słuchania dłuższych wypowiedzi innych, a zwłaszcza odtwarzanych utworów,</text:p>
              </text:list-item>
              <text:list-item>
                <text:p text:style-name="P165">odróżnia informacje ważne od mniej ważnych,</text:p>
              </text:list-item>
            </text:list>
            <text:list text:style-name="LFO3" text:continue-numbering="true">
              <text:list-item>
                <text:p text:style-name="P166">na podstawie słuchanego tekstu tworzy samodzielną notatkę: rysuje plan, ilustracje do tekstu, formułuje pytania.</text:p>
              </text:list-item>
            </text:list>
          </table:table-cell>
          <table:table-cell table:style-name="TableCell167">
            <text:list text:style-name="LFO4" text:continue-numbering="true">
              <text:list-item>
                <text:p text:style-name="P168"><text:span text:style-name="T169">prz</text:span><text:span text:style-name="T170">eka</text:span><text:span text:style-name="T171">zuje</text:span><text:span text:style-name="T172"><text:s/></text:span><text:span text:style-name="T173">tr</text:span><text:span text:style-name="T174">eś</text:span><text:span text:style-name="T175">ć</text:span><text:span text:style-name="T176"><text:s/></text:span><text:span text:style-name="T177">w</text:span><text:span text:style-name="T178">y</text:span><text:span text:style-name="T179">sł</text:span><text:span text:style-name="T180">u</text:span><text:span text:style-name="T181">ch</text:span><text:span text:style-name="T182">a</text:span><text:span text:style-name="T183">n</text:span><text:span text:style-name="T184">ych</text:span><text:span text:style-name="T185"><text:s/></text:span><text:span text:style-name="T186">w</text:span><text:span text:style-name="T187">ypowi</text:span><text:span text:style-name="T188">e</text:span><text:span text:style-name="T189">dzi,</text:span></text:p>
              </text:list-item>
              <text:list-item>
                <text:p text:style-name="P190"><text:span text:style-name="T191">odczytuje</text:span><text:span text:style-name="T192"><text:s/></text:span><text:span text:style-name="T193">pr</text:span><text:span text:style-name="T194">z</text:span><text:span text:style-name="T195">e</text:span><text:span text:style-name="T196">n</text:span><text:span text:style-name="T197">o</text:span><text:span text:style-name="T198">ś</text:span><text:span text:style-name="T199">ny</text:span><text:span text:style-name="T200"><text:s/></text:span><text:span text:style-name="T201">se</text:span><text:span text:style-name="T202">ns wy</text:span><text:span text:style-name="T203">sł</text:span><text:span text:style-name="T204">uch</text:span><text:span text:style-name="T205">a</text:span><text:span text:style-name="T206">nych</text:span><text:span text:style-name="T207"><text:s/></text:span><text:span text:style-name="T208">utworów</text:span><text:span text:style-name="T209"><text:s/></text:span><text:span text:style-name="T210">proz</text:span><text:span text:style-name="T211">a</text:span><text:span text:style-name="T212">tor</text:span><text:span text:style-name="T213">sk</text:span><text:span text:style-name="T214">ich</text:span><text:span text:style-name="T215"><text:s/></text:span><text:span text:style-name="T216">i</text:span><text:span text:style-name="T217"><text:s/></text:span><text:span text:style-name="T218">po</text:span><text:span text:style-name="T219">e</text:span><text:span text:style-name="T220">tyc</text:span><text:span text:style-name="T221">k</text:span><text:span text:style-name="T222">ich.</text:span></text:p>
              </text:list-item>
            </text:list>
            <text:p text:style-name="P223"/>
          </table:table-cell>
          <table:table-cell table:style-name="TableCell224">
            <text:list text:style-name="LFO4" text:continue-numbering="true">
              <text:list-item>
                <text:p text:style-name="P225"><text:span text:style-name="T226">odc</text:span><text:span text:style-name="T227">z</text:span><text:span text:style-name="T228">ytuje</text:span><text:span text:style-name="T229"><text:s/></text:span><text:span text:style-name="T230">i<text:s/></text:span><text:span text:style-name="T231">w</text:span><text:span text:style-name="T232">yj</text:span><text:span text:style-name="T233">a</text:span><text:span text:style-name="T234">śnia</text:span><text:span text:style-name="T235"><text:s/></text:span><text:span text:style-name="T236">pr</text:span><text:span text:style-name="T237">z</text:span><text:span text:style-name="T238">e</text:span><text:span text:style-name="T239">nośny</text:span><text:span text:style-name="T240"><text:s/></text:span><text:span text:style-name="T241">se</text:span><text:span text:style-name="T242">n</text:span><text:span text:style-name="T243">s</text:span><text:span text:style-name="T244"><text:s/></text:span><text:span text:style-name="T245">w</text:span><text:span text:style-name="T246">ysłuch</text:span><text:span text:style-name="T247">a</text:span><text:span text:style-name="T248">n</text:span><text:span text:style-name="T249">ych</text:span><text:span text:style-name="T250"><text:s/></text:span><text:span text:style-name="T251">u</text:span><text:span text:style-name="T252">t</text:span><text:span text:style-name="T253">w</text:span><text:span text:style-name="T254">orów</text:span><text:span text:style-name="T255"><text:s/></text:span><text:span text:style-name="T256">po</text:span><text:span text:style-name="T257">e</text:span><text:span text:style-name="T258">t</text:span><text:span text:style-name="T259">yckich</text:span><text:span text:style-name="T260"><text:s/></text:span><text:span text:style-name="T261">i pro</text:span><text:span text:style-name="T262">z</text:span><text:span text:style-name="T263">a</text:span><text:span text:style-name="T264">tor</text:span><text:span text:style-name="T265">sk</text:span><text:span text:style-name="T266">ich.</text:span></text:p>
              </text:list-item>
            </text:list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Czytanie</text:span></text:p>
          </table:table-cell>
          <table:table-cell table:style-name="TableCell272">
            <text:list text:style-name="LFO1" text:continue-numbering="true">
              <text:list-item>
                <text:p text:style-name="P273">identyﬁkuje nadawcę i odbiorcę<text:s/>wypowiedzi w prostych tekstach literackich oraz typowych sytuacjach znanych uczniowi z doświadczenia i obserwacji,</text:p>
              </text:list-item>
              <text:list-item>
                <text:p text:style-name="P274">rozpoznaje proste intencje nadawcy, np. pytanie, prośbę, odmowę, przeprosiny,</text:p>
              </text:list-item>
              <text:list-item>
                <text:p text:style-name="P275">wskazuje najważniejsze informacje w<text:s/><text:soft-page-break/>odpowiednich akapitach przeczytanego tekstu, zwłaszcza w dosłownej warstwie tekstu i wyrażone wprost.</text:p>
              </text:list-item>
            </text:list>
          </table:table-cell>
          <table:table-cell table:style-name="TableCell276">
            <text:list text:style-name="LFO2" text:continue-numbering="true">
              <text:list-item>
                <text:p text:style-name="P277">identyﬁkuje nadawcę i odbiorcę wypowiedzi,</text:p>
              </text:list-item>
              <text:list-item>
                <text:p text:style-name="P278">określa temat i główną myśl tekstu,</text:p>
              </text:list-item>
              <text:list-item>
                <text:p text:style-name="P279">oddziela informacje ważne od drugorzędnych,</text:p>
              </text:list-item>
              <text:list-item>
                <text:p text:style-name="P280">wybiera potrzebne informacje z instrukcji, tabeli, notatki, schematu.</text:p>
              </text:list-item>
            </text:list>
          </table:table-cell>
          <table:table-cell table:style-name="TableCell281">
            <text:list text:style-name="LFO3" text:continue-numbering="true">
              <text:list-item>
                <text:p text:style-name="P282">wyszukuje w wypowiedzi informacje wyrażone pośrednio,</text:p>
              </text:list-item>
              <text:list-item>
                <text:p text:style-name="P283">rozumie funkcję akapitu</text:p>
              </text:list-item>
              <text:list-item>
                <text:p text:style-name="P284">oddziela informacje ważne od drugorzędnych,</text:p>
              </text:list-item>
              <text:list-item>
                <text:p text:style-name="P285">wybiera i wykorzystuje informacje z instrukcji, tabeli, notatki, schematu.</text:p>
              </text:list-item>
              <text:list-item>
                <text:p text:style-name="P286">wskazuje przenośne znaczenie wyrazów w wypowiedzi oraz samodzielnie tłumaczy przenośne znaczenie<text:s/><text:soft-page-break/>wybranych wyrazów, związków wyrazów w wypowiedzi.</text:p>
              </text:list-item>
            </text:list>
          </table:table-cell>
          <table:table-cell table:style-name="TableCell287">
            <text:list text:style-name="LFO4" text:continue-numbering="true">
              <text:list-item>
                <text:p text:style-name="P288"><text:span text:style-name="T289">wy</text:span><text:span text:style-name="T290">s</text:span><text:span text:style-name="T291">zu</text:span><text:span text:style-name="T292">k</text:span><text:span text:style-name="T293">u</text:span><text:span text:style-name="T294">je</text:span><text:span text:style-name="T295"><text:s/></text:span><text:span text:style-name="T296">w</text:span><text:span text:style-name="T297"><text:s/></text:span><text:span text:style-name="T298">wy</text:span><text:span text:style-name="T299">po</text:span><text:span text:style-name="T300">w</text:span><text:span text:style-name="T301">i</text:span><text:span text:style-name="T302">e</text:span><text:span text:style-name="T303">d</text:span><text:span text:style-name="T304">z</text:span><text:span text:style-name="T305">i</text:span><text:span text:style-name="T306"><text:s/></text:span><text:span text:style-name="T307">i</text:span><text:span text:style-name="T308">nf</text:span><text:span text:style-name="T309">or</text:span><text:span text:style-name="T310">ma</text:span><text:span text:style-name="T311">cje</text:span><text:span text:style-name="T312"><text:s/></text:span><text:span text:style-name="T313">wy</text:span><text:span text:style-name="T314">r</text:span><text:span text:style-name="T315">a</text:span><text:span text:style-name="T316">ż</text:span><text:span text:style-name="T317">o</text:span><text:span text:style-name="T318">n</text:span><text:span text:style-name="T319">e</text:span><text:span text:style-name="T320"><text:s/></text:span><text:span text:style-name="T321">po</text:span><text:span text:style-name="T322">ś</text:span><text:span text:style-name="T323">r</text:span><text:span text:style-name="T324">e</text:span><text:span text:style-name="T325">d</text:span><text:span text:style-name="T326">n</text:span><text:span text:style-name="T327">io</text:span><text:span text:style-name="T328"><text:s/></text:span><text:span text:style-name="T329">i<text:s/></text:span><text:span text:style-name="T330">wy</text:span><text:span text:style-name="T331">k</text:span><text:span text:style-name="T332">or</text:span><text:span text:style-name="T333">zy</text:span><text:span text:style-name="T334">s</text:span><text:span text:style-name="T335">tu</text:span><text:span text:style-name="T336">je</text:span><text:span text:style-name="T337"><text:s/></text:span><text:span text:style-name="T338">je,</text:span></text:p>
              </text:list-item>
              <text:list-item>
                <text:p text:style-name="P339"><text:span text:style-name="T340">w</text:span><text:span text:style-name="T341"><text:s/></text:span><text:span text:style-name="T342">w</text:span><text:span text:style-name="T343">ypo</text:span><text:span text:style-name="T344">w</text:span><text:span text:style-name="T345">ie</text:span><text:span text:style-name="T346">d</text:span><text:span text:style-name="T347">z</text:span><text:span text:style-name="T348">i</text:span><text:span text:style-name="T349"><text:s/></text:span><text:span text:style-name="T350">n</text:span><text:span text:style-name="T351">p.</text:span><text:span text:style-name="T352"><text:s/></text:span><text:span text:style-name="T353">op</text:span><text:span text:style-name="T354">is</text:span><text:span text:style-name="T355">u</text:span><text:span text:style-name="T356">j</text:span><text:span text:style-name="T357">ą</text:span><text:span text:style-name="T358">c</text:span><text:span text:style-name="T359">e</text:span><text:span text:style-name="T360">j</text:span><text:span text:style-name="T361"><text:s/></text:span><text:span text:style-name="T362">lu</text:span><text:span text:style-name="T363">b</text:span><text:span text:style-name="T364"><text:s/></text:span><text:span text:style-name="T365">oc</text:span><text:span text:style-name="T366">e</text:span><text:span text:style-name="T367">n</text:span><text:span text:style-name="T368">i</text:span><text:span text:style-name="T369">a</text:span><text:span text:style-name="T370">j</text:span><text:span text:style-name="T371">ą</text:span><text:span text:style-name="T372">c</text:span><text:span text:style-name="T373">e</text:span><text:span text:style-name="T374">j</text:span><text:span text:style-name="T375"><text:s/></text:span><text:span text:style-name="T376">po</text:span><text:span text:style-name="T377">s</text:span><text:span text:style-name="T378">t</text:span><text:span text:style-name="T379">a</text:span><text:span text:style-name="T380">ć</text:span><text:span text:style-name="T381"><text:s/></text:span><text:span text:style-name="T382">ﬁ</text:span><text:span text:style-name="T383">k</text:span><text:span text:style-name="T384">cyj</text:span><text:span text:style-name="T385">n</text:span><text:span text:style-name="T386">ą</text:span><text:span text:style-name="T387"><text:s/></text:span><text:span text:style-name="T388">lu</text:span><text:span text:style-name="T389">b</text:span><text:span text:style-name="T390"><text:s/></text:span><text:span text:style-name="T391">r</text:span><text:span text:style-name="T392">z</text:span><text:span text:style-name="T393">e</text:span><text:span text:style-name="T394">c</text:span><text:span text:style-name="T395">z</text:span><text:span text:style-name="T396">y</text:span><text:span text:style-name="T397">w</text:span><text:span text:style-name="T398">i</text:span><text:span text:style-name="T399">s</text:span><text:span text:style-name="T400">t</text:span><text:span text:style-name="T401">ą,</text:span></text:p>
              </text:list-item>
              <text:list-item>
                <text:p text:style-name="P402"><text:span text:style-name="T403">odd</text:span><text:span text:style-name="T404">z</text:span><text:span text:style-name="T405">i</text:span><text:span text:style-name="T406">e</text:span><text:span text:style-name="T407">l</text:span><text:span text:style-name="T408">a</text:span><text:span text:style-name="T409"><text:s/></text:span><text:span text:style-name="T410">inform</text:span><text:span text:style-name="T411">a</text:span><text:span text:style-name="T412">cje</text:span><text:span text:style-name="T413"><text:s/></text:span><text:span text:style-name="T414">w</text:span><text:span text:style-name="T415">a</text:span><text:span text:style-name="T416">żn</text:span><text:span text:style-name="T417">e</text:span><text:span text:style-name="T418"><text:s/></text:span><text:span text:style-name="T419">od</text:span><text:span text:style-name="T420"><text:s/></text:span><text:span text:style-name="T421">drugor</text:span><text:span text:style-name="T422">z</text:span><text:span text:style-name="T423">ę</text:span><text:span text:style-name="T424">dnych</text:span><text:span text:style-name="T425"><text:s/></text:span><text:span text:style-name="T426">i<text:s/></text:span><text:span text:style-name="T427">w</text:span><text:span text:style-name="T428">ykor</text:span><text:span text:style-name="T429">z</text:span><text:span text:style-name="T430">ystuje</text:span><text:span text:style-name="T431"><text:s/></text:span><text:span text:style-name="T432">je</text:span><text:span text:style-name="T433"><text:s/></text:span><text:span text:style-name="T434">w</text:span><text:span text:style-name="T435"><text:s/></text:span><text:span text:style-name="T436">odc</text:span><text:span text:style-name="T437">z</text:span><text:span text:style-name="T438">yty</text:span><text:span text:style-name="T439">w</text:span><text:span text:style-name="T440">a</text:span><text:span text:style-name="T441">n</text:span><text:span text:style-name="T442">iu,</text:span></text:p>
              </text:list-item>
              <text:list-item>
                <text:p text:style-name="P443"><text:span text:style-name="T444">zn</text:span><text:span text:style-name="T445">a</text:span><text:span text:style-name="T446">c</text:span><text:span text:style-name="T447">z</text:span><text:span text:style-name="T448">e</text:span><text:span text:style-name="T449">ń</text:span><text:span text:style-name="T450"><text:s/></text:span><text:span text:style-name="T451">do</text:span><text:span text:style-name="T452">sł</text:span><text:span text:style-name="T453">o</text:span><text:span text:style-name="T454">wny</text:span><text:span text:style-name="T455">ch</text:span><text:span text:style-name="T456"><text:s/></text:span><text:span text:style-name="T457">i</text:span><text:span text:style-name="T458"><text:s/></text:span><text:span text:style-name="T459">pr</text:span><text:span text:style-name="T460">z</text:span><text:span text:style-name="T461">e</text:span><text:span text:style-name="T462">n</text:span><text:span text:style-name="T463">o</text:span><text:span text:style-name="T464">ś</text:span><text:span text:style-name="T465">ny</text:span><text:span text:style-name="T466">ch</text:span></text:p>
              </text:list-item>
              <text:list-item>
                <text:p text:style-name="P467"><text:span text:style-name="T468">odczytuje</text:span><text:span text:style-name="T469"><text:s/></text:span><text:span text:style-name="T470">i</text:span><text:span text:style-name="T471"><text:s/></text:span><text:span text:style-name="T472">wy</text:span><text:span text:style-name="T473">k</text:span><text:span text:style-name="T474">or</text:span><text:span text:style-name="T475">z</text:span><text:span text:style-name="T476">y</text:span><text:span text:style-name="T477">s</text:span><text:span text:style-name="T478">tuje</text:span><text:span text:style-name="T479"><text:s/></text:span><text:span text:style-name="T480">tr</text:span><text:span text:style-name="T481">eś</text:span><text:span text:style-name="T482">ci</text:span><text:span text:style-name="T483"><text:s/></text:span><text:span text:style-name="T484">z</text:span><text:span text:style-name="T485">a</text:span><text:span text:style-name="T486">w</text:span><text:span text:style-name="T487">a</text:span><text:span text:style-name="T488">r</text:span><text:span text:style-name="T489">t</text:span><text:span text:style-name="T490">e</text:span><text:span text:style-name="T491"><text:s/></text:span><text:span text:style-name="T492">w</text:span><text:span text:style-name="T493"><text:s/></text:span><text:span text:style-name="T494">a</text:span><text:span text:style-name="T495">rty</text:span><text:span text:style-name="T496">k</text:span><text:span text:style-name="T497">u</text:span><text:span text:style-name="T498">l</text:span><text:span text:style-name="T499">e</text:span><text:span text:style-name="T500">,</text:span><text:span text:style-name="T501"><text:s/></text:span><text:span text:style-name="T502">in</text:span><text:span text:style-name="T503">s</text:span><text:span text:style-name="T504">tru</text:span><text:span text:style-name="T505">k</text:span><text:span text:style-name="T506">cji,</text:span><text:span text:style-name="T507"><text:s/></text:span><text:span text:style-name="T508">prz</text:span><text:span text:style-name="T509">e</text:span><text:span text:style-name="T510">pi</text:span><text:span text:style-name="T511">s</text:span><text:span text:style-name="T512">i</text:span><text:span text:style-name="T513">e</text:span><text:span text:style-name="T514">,</text:span><text:span text:style-name="T515"><text:s/></text:span><text:span text:style-name="T516">t</text:span><text:span text:style-name="T517">abe</text:span><text:span text:style-name="T518">li,<text:s/></text:span><text:span text:style-name="T519">s</text:span><text:span text:style-name="T520">ch</text:span><text:span text:style-name="T521">ema</text:span><text:span text:style-name="T522">cie</text:span><text:span text:style-name="T523"><text:s/></text:span><text:span text:style-name="T524"><text:line-break/></text:span><text:span text:style-name="T525">i</text:span><text:span text:style-name="T526"><text:s/></text:span><text:span text:style-name="T527">not</text:span><text:span text:style-name="T528">a</text:span><text:span text:style-name="T529">tce.</text:span></text:p>
              </text:list-item>
            </text:list>
          </table:table-cell>
          <table:table-cell table:style-name="TableCell530">
            <text:list text:style-name="LFO4" text:continue-numbering="true">
              <text:list-item>
                <text:p text:style-name="P531"><text:span text:style-name="T532">czyta</text:span><text:span text:style-name="T533"><text:s/></text:span><text:span text:style-name="T534">z</text:span><text:span text:style-name="T535">e</text:span><text:span text:style-name="T536"><text:s/></text:span><text:span text:style-name="T537">z</text:span><text:span text:style-name="T538">rozu</text:span><text:span text:style-name="T539">m</text:span><text:span text:style-name="T540">i</text:span><text:span text:style-name="T541">e</text:span><text:span text:style-name="T542">n</text:span><text:span text:style-name="T543">i</text:span><text:span text:style-name="T544">e</text:span><text:span text:style-name="T545">m</text:span><text:span text:style-name="T546"><text:s/></text:span><text:span text:style-name="T547">n</text:span><text:span text:style-name="T548">a</text:span><text:span text:style-name="T549"><text:s/></text:span><text:span text:style-name="T550">pozio</text:span><text:span text:style-name="T551">m</text:span><text:span text:style-name="T552">ie</text:span><text:span text:style-name="T553"><text:s/></text:span><text:span text:style-name="T554">sema</text:span><text:span text:style-name="T555">n</text:span><text:span text:style-name="T556">tycznym</text:span><text:span text:style-name="T557"><text:s/></text:span><text:span text:style-name="T558">i</text:span><text:span text:style-name="T559"><text:s/></text:span><text:span text:style-name="T560">k</text:span><text:span text:style-name="T561">rytyczny</text:span><text:span text:style-name="T562">m</text:span><text:span text:style-name="T563">,</text:span><text:span text:style-name="T564"><text:s/></text:span><text:span text:style-name="T565">równi</text:span><text:span text:style-name="T566">e</text:span><text:span text:style-name="T567">ż</text:span><text:span text:style-name="T568"><text:s/></text:span><text:span text:style-name="T569">t</text:span><text:span text:style-name="T570">eks</text:span><text:span text:style-name="T571">ty spo</text:span><text:span text:style-name="T572">z</text:span><text:span text:style-name="T573">a</text:span><text:span text:style-name="T574"><text:s/>l</text:span><text:span text:style-name="T575">is</text:span><text:span text:style-name="T576">t</text:span><text:span text:style-name="T577">y</text:span><text:span text:style-name="T578"><text:s/></text:span><text:span text:style-name="T579">l</text:span><text:span text:style-name="T580">e</text:span><text:span text:style-name="T581">k</text:span><text:span text:style-name="T582">tu</text:span><text:span text:style-name="T583">r.</text:span></text:p>
              </text:list-item>
            </text:list>
            <text:p text:style-name="P584"/>
          </table:table-cell>
        </table:table-row>
        <table:table-row table:style-name="TableRow585">
          <table:table-cell table:style-name="TableCell586">
            <text:p text:style-name="P587">Docieranie do informacji – samokształcenie</text:p>
          </table:table-cell>
          <table:table-cell table:style-name="TableCell588">
            <text:list text:style-name="LFO1" text:continue-numbering="true">
              <text:list-item>
                <text:p text:style-name="P589">sprawdza pisownię wyrazu w słowniku ortograﬁcznym.</text:p>
              </text:list-item>
            </text:list>
          </table:table-cell>
          <table:table-cell table:style-name="TableCell590">
            <text:list text:style-name="LFO2" text:continue-numbering="true">
              <text:list-item>
                <text:p text:style-name="P591">wybiera odpowiednie informacje ze słownika ortograﬁcznego, encyklopedii, czasopisma, stron internetowych.</text:p>
              </text:list-item>
            </text:list>
            <text:p text:style-name="P592"/>
          </table:table-cell>
          <table:table-cell table:style-name="TableCell593">
            <text:list text:style-name="LFO3" text:continue-numbering="true">
              <text:list-item>
                <text:p text:style-name="P594">wybiera informacje niewyrażone wprost z różnych źródeł, np. czasopism, stron internetowych.</text:p>
              </text:list-item>
            </text:list>
          </table:table-cell>
          <table:table-cell table:style-name="TableCell595">
            <text:list text:style-name="LFO4" text:continue-numbering="true">
              <text:list-item>
                <text:p text:style-name="P596"><text:span text:style-name="T597">w</text:span><text:span text:style-name="T598">ybi</text:span><text:span text:style-name="T599">e</text:span><text:span text:style-name="T600">ra</text:span><text:span text:style-name="T601"><text:s/></text:span><text:span text:style-name="T602">inform</text:span><text:span text:style-name="T603">a</text:span><text:span text:style-name="T604">cje</text:span><text:span text:style-name="T605"><text:s/></text:span><text:span text:style-name="T606">w</text:span><text:span text:style-name="T607">yr</text:span><text:span text:style-name="T608">a</text:span><text:span text:style-name="T609">ż</text:span><text:span text:style-name="T610">one</text:span><text:span text:style-name="T611"><text:s/></text:span><text:span text:style-name="T612">pośr</text:span><text:span text:style-name="T613">e</text:span><text:span text:style-name="T614">dnio</text:span><text:span text:style-name="T615"><text:s/></text:span><text:span text:style-name="T616">w</text:span><text:span text:style-name="T617"><text:s/></text:span><text:span text:style-name="T618">ró</text:span><text:span text:style-name="T619">ż</text:span><text:span text:style-name="T620">nych<text:s/></text:span><text:span text:style-name="T621">ź</text:span><text:span text:style-name="T622">ródł</text:span><text:span text:style-name="T623">a</text:span><text:span text:style-name="T624">ch,</text:span><text:span text:style-name="T625"><text:s/></text:span><text:span text:style-name="T626">n</text:span><text:span text:style-name="T627">p.</text:span><text:span text:style-name="T628"><text:s/></text:span><text:span text:style-name="T629">c</text:span><text:span text:style-name="T630">z</text:span><text:span text:style-name="T631">as</text:span><text:span text:style-name="T632">opism</text:span><text:span text:style-name="T633">a</text:span><text:span text:style-name="T634">ch,<text:s/></text:span><text:span text:style-name="T635">s</text:span><text:span text:style-name="T636">t</text:span><text:span text:style-name="T637">ron</text:span><text:span text:style-name="T638">a</text:span><text:span text:style-name="T639">ch</text:span><text:span text:style-name="T640"><text:s/></text:span><text:span text:style-name="T641">int</text:span><text:span text:style-name="T642">e</text:span><text:span text:style-name="T643">r</text:span><text:span text:style-name="T644">n</text:span><text:span text:style-name="T645">e</text:span><text:span text:style-name="T646">t</text:span><text:span text:style-name="T647">owych;</text:span><text:span text:style-name="T648"><text:s/></text:span><text:span text:style-name="T649">k</text:span><text:span text:style-name="T650">onfrontuje</text:span><text:span text:style-name="T651"><text:s/></text:span><text:span text:style-name="T652">je</text:span><text:span text:style-name="T653"><text:s/></text:span><text:span text:style-name="T654">z</text:span><text:span text:style-name="T655"><text:s/></text:span><text:span text:style-name="T656">inny</text:span><text:span text:style-name="T657">m</text:span><text:span text:style-name="T658">i</text:span><text:span text:style-name="T659"><text:s/></text:span><text:span text:style-name="T660">źród</text:span><text:span text:style-name="T661">łam</text:span><text:span text:style-name="T662">i.</text:span></text:p>
              </text:list-item>
            </text:list>
            <text:p text:style-name="P663"/>
          </table:table-cell>
          <table:table-cell table:style-name="TableCell664">
            <text:list text:style-name="LFO4" text:continue-numbering="true">
              <text:list-item>
                <text:p text:style-name="P665"><text:span text:style-name="T666">wy</text:span><text:span text:style-name="T667">b</text:span><text:span text:style-name="T668">i</text:span><text:span text:style-name="T669">e</text:span><text:span text:style-name="T670">ra</text:span><text:span text:style-name="T671"><text:s/></text:span><text:span text:style-name="T672">i</text:span><text:span text:style-name="T673"><text:s/></text:span><text:span text:style-name="T674">wy</text:span><text:span text:style-name="T675">k</text:span><text:span text:style-name="T676">or</text:span><text:span text:style-name="T677">zy</text:span><text:span text:style-name="T678">s</text:span><text:span text:style-name="T679">tu</text:span><text:span text:style-name="T680">je</text:span><text:span text:style-name="T681"><text:s/></text:span><text:span text:style-name="T682">i</text:span><text:span text:style-name="T683">nf</text:span><text:span text:style-name="T684">or</text:span><text:span text:style-name="T685">ma</text:span><text:span text:style-name="T686">cje</text:span><text:span text:style-name="T687"><text:s/></text:span><text:span text:style-name="T688">z</text:span><text:span text:style-name="T689"><text:s/></text:span><text:span text:style-name="T690">ró</text:span><text:span text:style-name="T691">ż</text:span><text:span text:style-name="T692">nych</text:span><text:span text:style-name="T693"><text:s/></text:span><text:span text:style-name="T694">ź</text:span><text:span text:style-name="T695">ród</text:span><text:span text:style-name="T696">e</text:span><text:span text:style-name="T697">ł</text:span><text:span text:style-name="T698"><text:s/></text:span><text:span text:style-name="T699">(np.</text:span><text:span text:style-name="T700"><text:s/></text:span><text:span text:style-name="T701">c</text:span><text:span text:style-name="T702">z</text:span><text:span text:style-name="T703">as</text:span><text:span text:style-name="T704">opism,</text:span><text:span text:style-name="T705"><text:s/></text:span><text:span text:style-name="T706">stron i</text:span><text:span text:style-name="T707">nt</text:span><text:span text:style-name="T708">e</text:span><text:span text:style-name="T709">r</text:span><text:span text:style-name="T710">n</text:span><text:span text:style-name="T711">e</text:span><text:span text:style-name="T712">t</text:span><text:span text:style-name="T713">o</text:span><text:span text:style-name="T714">wych</text:span><text:span text:style-name="T715">)</text:span><text:span text:style-name="T716"><text:s/></text:span><text:span text:style-name="T717">w</text:span><text:span text:style-name="T718">e</text:span><text:span text:style-name="T719"><text:s/></text:span><text:span text:style-name="T720">w</text:span><text:span text:style-name="T721">łas</text:span><text:span text:style-name="T722">nyc</text:span><text:span text:style-name="T723">h</text:span><text:span text:style-name="T724"><text:s/></text:span><text:span text:style-name="T725">wy</text:span><text:span text:style-name="T726">po</text:span><text:span text:style-name="T727">w</text:span><text:span text:style-name="T728">i</text:span><text:span text:style-name="T729">e</text:span><text:span text:style-name="T730">d</text:span><text:span text:style-name="T731">z</text:span><text:span text:style-name="T732">i</text:span><text:span text:style-name="T733">a</text:span><text:span text:style-name="T734">ch o</text:span><text:span text:style-name="T735"><text:s/></text:span><text:span text:style-name="T736">ch</text:span><text:span text:style-name="T737">a</text:span><text:span text:style-name="T738">r</text:span><text:span text:style-name="T739">ak</text:span><text:span text:style-name="T740">t</text:span><text:span text:style-name="T741">e</text:span><text:span text:style-name="T742">r</text:span><text:span text:style-name="T743">z</text:span><text:span text:style-name="T744">e i</text:span><text:span text:style-name="T745">nf</text:span><text:span text:style-name="T746">or</text:span><text:span text:style-name="T747">ma</text:span><text:span text:style-name="T748">cy</text:span><text:span text:style-name="T749">j</text:span><text:span text:style-name="T750">ny</text:span><text:span text:style-name="T751">m</text:span><text:span text:style-name="T752"><text:s/></text:span><text:span text:style-name="T753">lub<text:s/></text:span><text:span text:style-name="T754">oc</text:span><text:span text:style-name="T755">e</text:span><text:span text:style-name="T756">n</text:span><text:span text:style-name="T757">i</text:span><text:span text:style-name="T758">a</text:span><text:span text:style-name="T759">j</text:span><text:span text:style-name="T760">ą</text:span><text:span text:style-name="T761">cym.</text:span></text:p>
              </text:list-item>
            </text:list>
          </table:table-cell>
        </table:table-row>
        <table:table-row table:style-name="TableRow762">
          <table:table-cell table:style-name="TableCell763">
            <text:p text:style-name="P764">Analizowanie i interpretowanie tekstów kultury</text:p>
          </table:table-cell>
          <table:table-cell table:style-name="TableCell765">
            <text:list text:style-name="LFO1" text:continue-numbering="true">
              <text:list-item>
                <text:p text:style-name="P766"><text:span text:style-name="T767">mówi o</text:span><text:span text:style-name="T768"><text:s/></text:span><text:span text:style-name="T769">s</text:span><text:span text:style-name="T770">woich</text:span><text:span text:style-name="T771"><text:s/></text:span><text:span text:style-name="T772">r</text:span><text:span text:style-name="T773">ea</text:span><text:span text:style-name="T774">kcj</text:span><text:span text:style-name="T775">a</text:span><text:span text:style-name="T776">ch</text:span><text:span text:style-name="T777"><text:s/></text:span><text:span text:style-name="T778">c</text:span><text:span text:style-name="T779">z</text:span><text:span text:style-name="T780">yt</text:span><text:span text:style-name="T781">e</text:span><text:span text:style-name="T782">l</text:span><text:span text:style-name="T783">nic</text:span><text:span text:style-name="T784">z</text:span><text:span text:style-name="T785">ych,</text:span></text:p>
              </text:list-item>
              <text:list-item>
                <text:p text:style-name="P786"><text:span text:style-name="T787">dostrzega zabiegi stylistyczne w<text:s/></text:span><text:span text:style-name="T788">utworach literackich, w tym funkcję obrazowania poetyckiego w liryce, z pomocą nauczyciela wskazuje epitet, porównanie, przenośnię, rymy,</text:span></text:p>
              </text:list-item>
              <text:list-item>
                <text:p text:style-name="P789"><text:span text:style-name="T790">wie, co tworzy rytm,</text:span></text:p>
              </text:list-item>
              <text:list-item>
                <text:p text:style-name="P791"><text:span text:style-name="T792">wskazuje wers, strofę, refren,</text:span></text:p>
              </text:list-item>
              <text:list-item>
                <text:p text:style-name="P793"><text:span text:style-name="T794">odró</text:span><text:span text:style-name="T795">żn</text:span><text:span text:style-name="T796">ia</text:span><text:span text:style-name="T797"><text:s/></text:span><text:span text:style-name="T798">ﬁ</text:span><text:span text:style-name="T799">k</text:span><text:span text:style-name="T800">cję</text:span><text:span text:style-name="T801"><text:s/></text:span><text:span text:style-name="T802">od</text:span><text:span text:style-name="T803"><text:s/></text:span><text:span text:style-name="T804">r</text:span><text:span text:style-name="T805">z</text:span><text:span text:style-name="T806">e</text:span><text:span text:style-name="T807">c</text:span><text:span text:style-name="T808">zyw</text:span><text:span text:style-name="T809">i</text:span><text:span text:style-name="T810">s</text:span><text:span text:style-name="T811">t</text:span><text:span text:style-name="T812">o</text:span><text:span text:style-name="T813">ś</text:span><text:span text:style-name="T814">ci.</text:span></text:p>
              </text:list-item>
            </text:list>
            <text:p text:style-name="P815"/>
          </table:table-cell>
          <table:table-cell table:style-name="TableCell816">
            <text:list text:style-name="LFO2" text:continue-numbering="true">
              <text:list-item>
                <text:p text:style-name="P817">nazywa swoje reakcje czytelnicze,</text:p>
              </text:list-item>
              <text:list-item>
                <text:p text:style-name="P818">nazywa zabiegi stylistyczne w utworach literackich (epitet, porównanie, przenośnia, rym), rozumie funkcję obrazowania poetyckiego w liryce,</text:p>
              </text:list-item>
              <text:list-item>
                <text:p text:style-name="P819">dostrzega cechy wyróżniające teksty artystyczne (poetyckie i prozatorskie) oraz użytkowe,</text:p>
              </text:list-item>
              <text:list-item>
                <text:p text:style-name="P820">odróżnia autora od osoby mówiącej w utworze,</text:p>
              </text:list-item>
              <text:list-item>
                <text:p text:style-name="P821">określa i nazywa elementy świata przedstawionego w utworze epickim, takie jak: czas, miejsce, bohaterowie, zdarzenia,</text:p>
              </text:list-item>
              <text:list-item>
                <text:p text:style-name="P822">wskazuje cechy baśni i legendy w utworze.</text:p>
              </text:list-item>
            </text:list>
          </table:table-cell>
          <table:table-cell table:style-name="TableCell823">
            <text:list text:style-name="LFO3" text:continue-numbering="true">
              <text:list-item>
                <text:p text:style-name="P824">uzasadnia swoje reakcje czytelnicze,</text:p>
              </text:list-item>
              <text:list-item>
                <text:p text:style-name="P825">analizuje elementy świata<text:s/>przedstawionego w utworze epickim, takie jak: czas,miejsce, bohaterowie, zdarzenia,</text:p>
              </text:list-item>
              <text:list-item>
                <text:p text:style-name="P826">identyﬁkuje baśń<text:s/></text:p>
              </text:list-item>
            </text:list>
            <text:p text:style-name="P827"><text:s text:c="3"/>i legendę,</text:p>
            <text:list text:style-name="LFO3" text:continue-numbering="true">
              <text:list-item>
                <text:p text:style-name="P828">rozumie podstawową funkcję wersu, zwrotki, rymu.</text:p>
              </text:list-item>
            </text:list>
            <text:p text:style-name="P829"/>
          </table:table-cell>
          <table:table-cell table:style-name="TableCell830">
            <text:list text:style-name="LFO4" text:continue-numbering="true">
              <text:list-item>
                <text:p text:style-name="P831"><text:span text:style-name="T832">k</text:span><text:span text:style-name="T833">onfrontuje</text:span><text:span text:style-name="T834"><text:s/></text:span><text:span text:style-name="T835">s</text:span><text:span text:style-name="T836">woje</text:span><text:span text:style-name="T837"><text:s/></text:span><text:span text:style-name="T838">r</text:span><text:span text:style-name="T839">eak</text:span><text:span text:style-name="T840">cje</text:span><text:span text:style-name="T841"><text:s/></text:span><text:span text:style-name="T842">czyt</text:span><text:span text:style-name="T843">e</text:span><text:span text:style-name="T844">lnicze</text:span><text:span text:style-name="T845"><text:s/></text:span><text:span text:style-name="T846">z</text:span><text:span text:style-name="T847"><text:s/></text:span><text:span text:style-name="T848">inny</text:span><text:span text:style-name="T849">m</text:span><text:span text:style-name="T850">i</text:span><text:span text:style-name="T851"><text:s/></text:span><text:span text:style-name="T852">od</text:span><text:span text:style-name="T853">b</text:span><text:span text:style-name="T854">iorc</text:span><text:span text:style-name="T855">am</text:span><text:span text:style-name="T856">i,</text:span></text:p>
              </text:list-item>
              <text:list-item>
                <text:p text:style-name="P857"><text:span text:style-name="T858">o</text:span><text:span text:style-name="T859">b</text:span><text:span text:style-name="T860">j</text:span><text:span text:style-name="T861">aś</text:span><text:span text:style-name="T862">n</text:span><text:span text:style-name="T863">ia</text:span><text:span text:style-name="T864"><text:s/></text:span><text:span text:style-name="T865">fun</text:span><text:span text:style-name="T866">k</text:span><text:span text:style-name="T867">cję</text:span><text:span text:style-name="T868"><text:s/></text:span><text:span text:style-name="T869">a</text:span><text:span text:style-name="T870">n</text:span><text:span text:style-name="T871">a</text:span><text:span text:style-name="T872">lizow</text:span><text:span text:style-name="T873">a</text:span><text:span text:style-name="T874">nych</text:span><text:span text:style-name="T875"><text:s/></text:span><text:span text:style-name="T876">e</text:span><text:span text:style-name="T877">l</text:span><text:span text:style-name="T878">eme</text:span><text:span text:style-name="T879">n</text:span><text:span text:style-name="T880">tów</text:span><text:span text:style-name="T881"><text:s/></text:span><text:span text:style-name="T882">ś</text:span><text:span text:style-name="T883">wi</text:span><text:span text:style-name="T884">a</text:span><text:span text:style-name="T885">t</text:span><text:span text:style-name="T886">a</text:span><text:span text:style-name="T887"><text:s/></text:span><text:span text:style-name="T888">pr</text:span><text:span text:style-name="T889">z</text:span><text:span text:style-name="T890">e</text:span><text:span text:style-name="T891">d</text:span><text:span text:style-name="T892">s</text:span><text:span text:style-name="T893">t</text:span><text:span text:style-name="T894">a</text:span><text:span text:style-name="T895">w</text:span><text:span text:style-name="T896">ion</text:span><text:span text:style-name="T897">eg</text:span><text:span text:style-name="T898">o w</text:span><text:span text:style-name="T899"><text:s/></text:span><text:span text:style-name="T900">u</text:span><text:span text:style-name="T901">tworze, e</text:span><text:span text:style-name="T902">pickim,</text:span></text:p>
              </text:list-item>
              <text:list-item>
                <text:p text:style-name="P903"><text:span text:style-name="T904">w</text:span><text:span text:style-name="T905">y</text:span><text:span text:style-name="T906">k</text:span><text:span text:style-name="T907">o</text:span><text:span text:style-name="T908">r</text:span><text:span text:style-name="T909">z</text:span><text:span text:style-name="T910">y</text:span><text:span text:style-name="T911">s</text:span><text:span text:style-name="T912">tu</text:span><text:span text:style-name="T913">je</text:span><text:span text:style-name="T914"><text:s/></text:span><text:span text:style-name="T915">w</text:span><text:span text:style-name="T916">i</text:span><text:span text:style-name="T917">ed</text:span><text:span text:style-name="T918">z</text:span><text:span text:style-name="T919">ę</text:span><text:span text:style-name="T920"><text:s/></text:span><text:span text:style-name="T921">n</text:span><text:span text:style-name="T922">a</text:span><text:span text:style-name="T923"><text:s/></text:span><text:span text:style-name="T924">t</text:span><text:span text:style-name="T925">ema</text:span><text:span text:style-name="T926">t<text:s/></text:span><text:span text:style-name="T927">w</text:span><text:span text:style-name="T928">ers</text:span><text:span text:style-name="T929">u</text:span><text:span text:style-name="T930">,</text:span><text:span text:style-name="T931"><text:s/></text:span><text:span text:style-name="T932">zw</text:span><text:span text:style-name="T933">ro</text:span><text:span text:style-name="T934">t</text:span><text:span text:style-name="T935">ki</text:span><text:span text:style-name="T936">,</text:span><text:span text:style-name="T937"><text:s/></text:span><text:span text:style-name="T938">ry</text:span><text:span text:style-name="T939">m</text:span><text:span text:style-name="T940">u</text:span><text:span text:style-name="T941"><text:s/></text:span><text:span text:style-name="T942">do</text:span><text:span text:style-name="T943"><text:s/></text:span><text:span text:style-name="T944">i</text:span><text:span text:style-name="T945">nt</text:span><text:span text:style-name="T946">erpre</text:span><text:span text:style-name="T947">t</text:span><text:span text:style-name="T948">a</text:span><text:span text:style-name="T949">cji</text:span><text:span text:style-name="T950"><text:s/></text:span><text:span text:style-name="T951">utw</text:span><text:span text:style-name="T952">o</text:span><text:span text:style-name="T953">ru.</text:span></text:p>
              </text:list-item>
            </text:list>
            <text:p text:style-name="P954"/>
          </table:table-cell>
          <table:table-cell table:style-name="TableCell955">
            <text:list text:style-name="LFO4" text:continue-numbering="true">
              <text:list-item>
                <text:p text:style-name="P956"><text:span text:style-name="T957">porównuje</text:span><text:span text:style-name="T958"><text:s/></text:span><text:span text:style-name="T959">fun</text:span><text:span text:style-name="T960">k</text:span><text:span text:style-name="T961">cję</text:span><text:span text:style-name="T962"><text:s/></text:span><text:span text:style-name="T963">a</text:span><text:span text:style-name="T964">n</text:span><text:span text:style-name="T965">a</text:span><text:span text:style-name="T966">lizow</text:span><text:span text:style-name="T967">a</text:span><text:span text:style-name="T968">nych</text:span><text:span text:style-name="T969"><text:s/></text:span><text:span text:style-name="T970">e</text:span><text:span text:style-name="T971">l</text:span><text:span text:style-name="T972">eme</text:span><text:span text:style-name="T973">n</text:span><text:span text:style-name="T974">t</text:span><text:span text:style-name="T975">ów</text:span><text:span text:style-name="T976"><text:s/></text:span><text:span text:style-name="T977">ś</text:span><text:span text:style-name="T978">w</text:span><text:span text:style-name="T979">i</text:span><text:span text:style-name="T980">a</text:span><text:span text:style-name="T981">t</text:span><text:span text:style-name="T982">a</text:span><text:span text:style-name="T983"><text:s/></text:span><text:span text:style-name="T984">p</text:span><text:span text:style-name="T985">r</text:span><text:span text:style-name="T986">z</text:span><text:span text:style-name="T987">e</text:span><text:span text:style-name="T988">d</text:span><text:span text:style-name="T989">s</text:span><text:span text:style-name="T990">t</text:span><text:span text:style-name="T991">a</text:span><text:span text:style-name="T992">w</text:span><text:span text:style-name="T993">i</text:span><text:span text:style-name="T994">o</text:span><text:span text:style-name="T995">n</text:span><text:span text:style-name="T996">eg</text:span><text:span text:style-name="T997">o</text:span><text:span text:style-name="T998"><text:s/></text:span><text:span text:style-name="T999">w</text:span><text:span text:style-name="T1000"><text:s/></text:span><text:span text:style-name="T1001">ró</text:span><text:span text:style-name="T1002">żn</text:span><text:span text:style-name="T1003">ych utwor</text:span><text:span text:style-name="T1004">a</text:span><text:span text:style-name="T1005">ch</text:span><text:span text:style-name="T1006"><text:s/></text:span><text:span text:style-name="T1007">e</text:span><text:span text:style-name="T1008">pickich,</text:span></text:p>
              </text:list-item>
              <text:list-item>
                <text:p text:style-name="P1009"><text:span text:style-name="T1010">w</text:span><text:span text:style-name="T1011">ska</text:span><text:span text:style-name="T1012">zuj</text:span><text:span text:style-name="T1013">e</text:span><text:span text:style-name="T1014"><text:s/></text:span><text:span text:style-name="T1015">e</text:span><text:span text:style-name="T1016">l</text:span><text:span text:style-name="T1017">eme</text:span><text:span text:style-name="T1018">nt</text:span><text:span text:style-name="T1019">y</text:span><text:span text:style-name="T1020"><text:s/></text:span><text:span text:style-name="T1021">baś</text:span><text:span text:style-name="T1022">n</text:span><text:span text:style-name="T1023">i</text:span><text:span text:style-name="T1024"><text:s/></text:span><text:span text:style-name="T1025">i</text:span><text:span text:style-name="T1026"><text:s/></text:span><text:span text:style-name="T1027">l</text:span><text:span text:style-name="T1028">ege</text:span><text:span text:style-name="T1029">nd</text:span><text:span text:style-name="T1030">y</text:span><text:span text:style-name="T1031"><text:s/></text:span><text:span text:style-name="T1032">w</text:span><text:span text:style-name="T1033"><text:s/></text:span><text:span text:style-name="T1034">innyc</text:span><text:span text:style-name="T1035">h</text:span><text:span text:style-name="T1036"><text:s/></text:span><text:span text:style-name="T1037">t</text:span><text:span text:style-name="T1038">eks</text:span><text:span text:style-name="T1039">t</text:span><text:span text:style-name="T1040">a</text:span><text:span text:style-name="T1041">c</text:span><text:span text:style-name="T1042">h</text:span><text:span text:style-name="T1043"><text:s/></text:span><text:span text:style-name="T1044">k</text:span><text:span text:style-name="T1045">ultu</text:span><text:span text:style-name="T1046">ry.</text:span></text:p>
              </text:list-item>
            </text:list>
            <text:p text:style-name="P1047"/>
          </table:table-cell>
        </table:table-row>
        <table:table-row table:style-name="TableRow1048">
          <table:table-cell table:style-name="TableCell1049">
            <text:p text:style-name="P1050">Mówienie</text:p>
          </table:table-cell>
          <table:table-cell table:style-name="TableCell1051">
            <text:list text:style-name="LFO1" text:continue-numbering="true">
              <text:list-item>
                <text:p text:style-name="P1052"><text:span text:style-name="T1053">n</text:span><text:span text:style-name="T1054">a</text:span><text:span text:style-name="T1055">wi</text:span><text:span text:style-name="T1056">ą</text:span><text:span text:style-name="T1057">z</text:span><text:span text:style-name="T1058">uje</text:span><text:span text:style-name="T1059"><text:s/></text:span><text:span text:style-name="T1060">i</text:span><text:span text:style-name="T1061"><text:s/></text:span><text:span text:style-name="T1062">podtr</text:span><text:span text:style-name="T1063">z</text:span><text:span text:style-name="T1064">y</text:span><text:span text:style-name="T1065">m</text:span><text:span text:style-name="T1066">uje</text:span><text:span text:style-name="T1067"><text:s/></text:span><text:span text:style-name="T1068">k</text:span><text:span text:style-name="T1069">ont</text:span><text:span text:style-name="T1070">ak</text:span><text:span text:style-name="T1071">t</text:span><text:span text:style-name="T1072"><text:s/></text:span><text:span text:style-name="T1073">w</text:span><text:span text:style-name="T1074">e</text:span><text:span text:style-name="T1075">r</text:span><text:span text:style-name="T1076">ba</text:span><text:span text:style-name="T1077">l</text:span><text:span text:style-name="T1078">ny</text:span><text:span text:style-name="T1079"><text:s/></text:span><text:span text:style-name="T1080">z</text:span><text:span text:style-name="T1081"><text:s/></text:span><text:span text:style-name="T1082">inny</text:span><text:span text:style-name="T1083">m</text:span><text:span text:style-name="T1084">i</text:span><text:span text:style-name="T1085"><text:s/></text:span><text:span text:style-name="T1086">uczni</text:span><text:span text:style-name="T1087">am</text:span><text:span text:style-name="T1088">i i</text:span><text:span text:style-name="T1089"><text:s/></text:span><text:span text:style-name="T1090">n</text:span><text:span text:style-name="T1091">a</text:span><text:span text:style-name="T1092">u</text:span><text:span text:style-name="T1093">czyci</text:span><text:span text:style-name="T1094">e</text:span><text:span text:style-name="T1095">l</text:span><text:span text:style-name="T1096">e</text:span><text:span text:style-name="T1097">m,</text:span></text:p>
              </text:list-item>
              <text:list-item>
                <text:p text:style-name="P1098"><text:span text:style-name="T1099">for</text:span><text:span text:style-name="T1100">m</text:span><text:span text:style-name="T1101">u</text:span><text:span text:style-name="T1102">ł</text:span><text:span text:style-name="T1103">uje</text:span><text:span text:style-name="T1104"><text:s/></text:span><text:span text:style-name="T1105">pyt</text:span><text:span text:style-name="T1106">a</text:span><text:span text:style-name="T1107">n</text:span><text:span text:style-name="T1108">ia</text:span><text:span text:style-name="T1109"><text:s/></text:span><text:span text:style-name="T1110">i</text:span><text:span text:style-name="T1111"><text:s/></text:span><text:span text:style-name="T1112">u</text:span><text:span text:style-name="T1113">dzi</text:span><text:span text:style-name="T1114">e</text:span><text:span text:style-name="T1115">la</text:span><text:span text:style-name="T1116"><text:s/></text:span><text:span text:style-name="T1117">pro</text:span><text:span text:style-name="T1118">s</text:span><text:span text:style-name="T1119">tych</text:span><text:span text:style-name="T1120"><text:s/></text:span><text:span text:style-name="T1121">o</text:span><text:span text:style-name="T1122">dpo</text:span><text:span text:style-name="T1123">w</text:span><text:span text:style-name="T1124">ied</text:span><text:span text:style-name="T1125">z</text:span><text:span text:style-name="T1126">i</text:span><text:span text:style-name="T1127"><text:s/></text:span><text:span text:style-name="T1128">pod</text:span><text:span text:style-name="T1129"><text:s/></text:span><text:span text:style-name="T1130">wz</text:span><text:span text:style-name="T1131">g</text:span><text:span text:style-name="T1132">l</text:span><text:span text:style-name="T1133">ę</text:span><text:span text:style-name="T1134">dem,</text:span><text:span text:style-name="T1135"><text:s/></text:span><text:span text:style-name="T1136">k</text:span><text:span text:style-name="T1137">onstrukcyjnym</text:span></text:p>
              </text:list-item>
              <text:list-item>
                <text:p text:style-name="P1138"><text:span text:style-name="T1139">wy</text:span><text:span text:style-name="T1140">po</text:span><text:span text:style-name="T1141">w</text:span><text:span text:style-name="T1142">i</text:span><text:span text:style-name="T1143">a</text:span><text:span text:style-name="T1144">da</text:span><text:span text:style-name="T1145"><text:s/></text:span><text:span text:style-name="T1146">k</text:span><text:span text:style-name="T1147">o</text:span><text:span text:style-name="T1148">m</text:span><text:span text:style-name="T1149">un</text:span><text:span text:style-name="T1150">i</text:span><text:span text:style-name="T1151">ka</text:span><text:span text:style-name="T1152">t</text:span><text:span text:style-name="T1153">y</text:span><text:span text:style-name="T1154"><text:s/></text:span><text:span text:style-name="T1155">z</text:span><text:span text:style-name="T1156">a</text:span><text:span text:style-name="T1157">w</text:span><text:span text:style-name="T1158">i</text:span><text:span text:style-name="T1159">e</text:span><text:span text:style-name="T1160">r</text:span><text:span text:style-name="T1161">a</text:span><text:span text:style-name="T1162">j</text:span><text:span text:style-name="T1163">ą</text:span><text:span text:style-name="T1164">ce</text:span><text:span text:style-name="T1165"><text:s/></text:span><text:span text:style-name="T1166">pro</text:span><text:span text:style-name="T1167">s</text:span><text:span text:style-name="T1168">t</text:span><text:span text:style-name="T1169">e</text:span><text:span text:style-name="T1170"><text:s/></text:span><text:span text:style-name="T1171">i</text:span><text:span text:style-name="T1172">nf</text:span><text:span text:style-name="T1173">or</text:span><text:span text:style-name="T1174">ma</text:span><text:span text:style-name="T1175">c</text:span><text:span text:style-name="T1176">je,</text:span></text:p>
              </text:list-item>
              <text:list-item>
                <text:p text:style-name="P1177"><text:span text:style-name="T1178">w</text:span><text:span text:style-name="T1179">yr</text:span><text:span text:style-name="T1180">a</text:span><text:span text:style-name="T1181">ż</text:span><text:span text:style-name="T1182">a<text:s/></text:span><text:span text:style-name="T1183">w</text:span><text:span text:style-name="T1184">prost</text:span><text:span text:style-name="T1185"><text:s/></text:span><text:span text:style-name="T1186">s</text:span><text:span text:style-name="T1187">w</text:span><text:span text:style-name="T1188">oje</text:span><text:span text:style-name="T1189"><text:s/></text:span><text:span text:style-name="T1190">int</text:span><text:span text:style-name="T1191">e</text:span><text:span text:style-name="T1192">ncje,</text:span></text:p>
              </text:list-item>
              <text:list-item>
                <text:p text:style-name="P1193"><text:span text:style-name="T1194">odró</text:span><text:span text:style-name="T1195">żn</text:span><text:span text:style-name="T1196">ia</text:span><text:span text:style-name="T1197"><text:s/></text:span><text:span text:style-name="T1198">sytu</text:span><text:span text:style-name="T1199">a</text:span><text:span text:style-name="T1200">cję,</text:span><text:span text:style-name="T1201"><text:s/></text:span><text:span text:style-name="T1202">o</text:span><text:span text:style-name="T1203">ﬁ</text:span><text:span text:style-name="T1204">cj</text:span><text:span text:style-name="T1205">a</text:span><text:span text:style-name="T1206">l</text:span><text:span text:style-name="T1207">ną</text:span><text:span text:style-name="T1208"><text:s/></text:span><text:span text:style-name="T1209">od</text:span><text:span text:style-name="T1210"><text:s/></text:span><text:span text:style-name="T1211">ni</text:span><text:span text:style-name="T1212">e</text:span><text:span text:style-name="T1213">o</text:span><text:span text:style-name="T1214">ﬁ</text:span><text:span text:style-name="T1215">cj</text:span><text:span text:style-name="T1216">a</text:span><text:span text:style-name="T1217">ln</text:span><text:span text:style-name="T1218">e</text:span><text:span text:style-name="T1219">j</text:span><text:span text:style-name="T1220"><text:s/></text:span><text:span text:style-name="T1221">i</text:span><text:span text:style-name="T1222"><text:s/></text:span><text:span text:style-name="T1223">potr</text:span><text:span text:style-name="T1224">a</text:span><text:span text:style-name="T1225">ﬁ</text:span><text:span text:style-name="T1226"><text:s/></text:span><text:span text:style-name="T1227">odpowiednio d</text:span><text:span text:style-name="T1228">o</text:span><text:span text:style-name="T1229"><text:s/></text:span><text:span text:style-name="T1230">sytuacji komunikacyjnej skierować prośbę, pytanie, odmowę, wyjaśnienie,</text:span></text:p>
              </text:list-item>
              <text:list-item>
                <text:p text:style-name="P1231"><text:span text:style-name="T1232">stosuje</text:span><text:span text:style-name="T1233"><text:s/></text:span><text:span text:style-name="T1234">zw</text:span><text:span text:style-name="T1235">roty</text:span><text:span text:style-name="T1236"><text:s/></text:span><text:span text:style-name="T1237">g</text:span><text:span text:style-name="T1238">r</text:span><text:span text:style-name="T1239">z</text:span><text:span text:style-name="T1240">e</text:span><text:span text:style-name="T1241">c</text:span><text:span text:style-name="T1242">zn</text:span><text:span text:style-name="T1243">ościo</text:span><text:span text:style-name="T1244">w</text:span><text:span text:style-name="T1245">e</text:span><text:span text:style-name="T1246"><text:s/></text:span><text:span text:style-name="T1247">podc</text:span><text:span text:style-name="T1248">z</text:span><text:span text:style-name="T1249">a</text:span><text:span text:style-name="T1250">s</text:span><text:span text:style-name="T1251"><text:s/></text:span><text:span text:style-name="T1252">ro</text:span><text:span text:style-name="T1253">z</text:span><text:span text:style-name="T1254">m</text:span><text:span text:style-name="T1255">o</text:span><text:span text:style-name="T1256">w</text:span><text:span text:style-name="T1257">y</text:span><text:span text:style-name="T1258"><text:s/></text:span><text:span text:style-name="T1259">z</text:span><text:span text:style-name="T1260"><text:s/></text:span><text:span text:style-name="T1261">osobą</text:span><text:span text:style-name="T1262"><text:s/></text:span><text:span text:style-name="T1263">dorosłą</text:span><text:span text:style-name="T1264"><text:s/></text:span><text:span text:style-name="T1265">i</text:span><text:span text:style-name="T1266"><text:s/></text:span><text:span text:style-name="T1267">ró</text:span><text:span text:style-name="T1268">w</text:span><text:span text:style-name="T1269">i</text:span><text:span text:style-name="T1270">e</text:span><text:span text:style-name="T1271">śniki</text:span><text:span text:style-name="T1272">e</text:span><text:span text:style-name="T1273">m,</text:span></text:p>
              </text:list-item>
            </text:list>
          </table:table-cell>
          <table:table-cell table:style-name="TableCell1274">
            <text:list text:style-name="LFO2" text:continue-numbering="true">
              <text:list-item>
                <text:p text:style-name="P1275">świadomie uczestniczy<text:s/>w sytuacji komunikacyjnej,</text:p>
              </text:list-item>
              <text:list-item>
                <text:p text:style-name="P1276">dostosowuje wypowiedź do adresata i sytuacji, świadomie dobiera różne typy wypowiedzeń prostych i rozwiniętych, wypowiedzenia oznajmujące, pytające i rozkazujące,</text:p>
              </text:list-item>
              <text:list-item>
                <text:p text:style-name="P1277">formułuje pytania otwarte</text:p>
              </text:list-item>
              <text:list-item>
                <text:p text:style-name="P1278">udziela odpowiedzi w formie zdań złożonych,</text:p>
              </text:list-item>
              <text:list-item>
                <text:p text:style-name="P1279">wypowiada się w kilku logicznie ze sobą, połączonych zdaniach na tematy związane z codziennością, otaczającą rzeczywistością, lekturą,</text:p>
              </text:list-item>
              <text:list-item>
                <text:p text:style-name="P1280">stosuje zwroty grzecznościowe i odpowiednie konstrukcje składniowe (np. tryb przypuszczający) podczas rozmowy z osobą dorosłą i rówieśnikiem,</text:p>
              </text:list-item>
            </text:list>
          </table:table-cell>
          <table:table-cell table:style-name="TableCell1281">
            <text:list text:style-name="LFO3" text:continue-numbering="true">
              <text:list-item>
                <text:p text:style-name="P1282">przedstawia własne zdanie w rozmowie,</text:p>
              </text:list-item>
              <text:list-item>
                <text:p text:style-name="P1283">świadomie dobiera intonację zdaniową,</text:p>
              </text:list-item>
              <text:list-item>
                <text:p text:style-name="P1284">udziela odpowiedzi w formie krótkiej wypowiedzi,</text:p>
              </text:list-item>
              <text:list-item>
                <text:p text:style-name="P1285">uczestniczy w rozmowie związanej z lekturą, ﬁlmem czy codziennymi sytuacjami,</text:p>
              </text:list-item>
              <text:list-item>
                <text:p text:style-name="P1286">łączy za pomocą odpowiednich spójników współrzędne związki wyrazowe w zdaniu,</text:p>
              </text:list-item>
              <text:list-item>
                <text:p text:style-name="P1287">wypowiada się w roli świadka i uczestnika zdarzeń,</text:p>
              </text:list-item>
              <text:list-item>
                <text:p text:style-name="P1288">stosuje poprawne formy gramatyczne rzeczownika, przymiotnika, czasownika,</text:p>
              </text:list-item>
              <text:list-item>
                <text:p text:style-name="P1289">gromadzi wyrazy określające i nazywające cechy charakteru na podstawie zachowań<text:s/>i postaw,</text:p>
              </text:list-item>
            </text:list>
          </table:table-cell>
          <table:table-cell table:style-name="TableCell1290">
            <text:list text:style-name="LFO4" text:continue-numbering="true">
              <text:list-item>
                <text:p text:style-name="P1291"><text:span text:style-name="T1292">uz</text:span><text:span text:style-name="T1293">asa</text:span><text:span text:style-name="T1294">dnia</text:span><text:span text:style-name="T1295"><text:s/></text:span><text:span text:style-name="T1296">w</text:span><text:span text:style-name="T1297">łas</text:span><text:span text:style-name="T1298">n</text:span><text:span text:style-name="T1299">e</text:span><text:span text:style-name="T1300"><text:s/></text:span><text:span text:style-name="T1301">z</text:span><text:span text:style-name="T1302">d</text:span><text:span text:style-name="T1303">a</text:span><text:span text:style-name="T1304">nie</text:span><text:span text:style-name="T1305"><text:s/></text:span><text:span text:style-name="T1306">w</text:span><text:span text:style-name="T1307"><text:s/></text:span><text:span text:style-name="T1308">roz</text:span><text:span text:style-name="T1309">m</text:span><text:span text:style-name="T1310">owi</text:span><text:span text:style-name="T1311">e</text:span><text:span text:style-name="T1312">,</text:span><text:span text:style-name="T1313"><text:s/></text:span><text:span text:style-name="T1314">pod</text:span><text:span text:style-name="T1315">a</text:span><text:span text:style-name="T1316">je</text:span><text:span text:style-name="T1317"><text:s/></text:span><text:span text:style-name="T1318">odpowi</text:span><text:span text:style-name="T1319">e</text:span><text:span text:style-name="T1320">dnie</text:span><text:span text:style-name="T1321"><text:s/></text:span><text:span text:style-name="T1322">pr</text:span><text:span text:style-name="T1323">z</text:span><text:span text:style-name="T1324">y</text:span><text:span text:style-name="T1325">kła</text:span><text:span text:style-name="T1326">d</text:span><text:span text:style-name="T1327">y</text:span><text:span text:style-name="T1328">,</text:span><text:span text:style-name="T1329"><text:s/></text:span><text:span text:style-name="T1330">s</text:span><text:span text:style-name="T1331">to</text:span><text:span text:style-name="T1332">s</text:span><text:span text:style-name="T1333">u</text:span><text:span text:style-name="T1334">je</text:span><text:span text:style-name="T1335"><text:s/></text:span><text:span text:style-name="T1336">s</text:span><text:span text:style-name="T1337">ię do</text:span><text:span text:style-name="T1338"><text:s/></text:span><text:span text:style-name="T1339">reg</text:span><text:span text:style-name="T1340">u</text:span><text:span text:style-name="T1341">ł</text:span><text:span text:style-name="T1342"><text:s/></text:span><text:span text:style-name="T1343">g</text:span><text:span text:style-name="T1344">r</text:span><text:span text:style-name="T1345">z</text:span><text:span text:style-name="T1346">ec</text:span><text:span text:style-name="T1347">zn</text:span><text:span text:style-name="T1348">ościo</text:span><text:span text:style-name="T1349">w</text:span><text:span text:style-name="T1350">ych,</text:span></text:p>
              </text:list-item>
              <text:list-item>
                <text:p text:style-name="P1351"><text:span text:style-name="T1352">ro</text:span><text:span text:style-name="T1353">z</text:span><text:span text:style-name="T1354">poc</text:span><text:span text:style-name="T1355">zyn</text:span><text:span text:style-name="T1356">a</text:span><text:span text:style-name="T1357"><text:s/></text:span><text:span text:style-name="T1358">i</text:span><text:span text:style-name="T1359"><text:s/></text:span><text:span text:style-name="T1360">pod</text:span><text:span text:style-name="T1361">t</text:span><text:span text:style-name="T1362">r</text:span><text:span text:style-name="T1363">zy</text:span><text:span text:style-name="T1364">m</text:span><text:span text:style-name="T1365">u</text:span><text:span text:style-name="T1366">je</text:span><text:span text:style-name="T1367"><text:s/></text:span><text:span text:style-name="T1368">ro</text:span><text:span text:style-name="T1369">z</text:span><text:span text:style-name="T1370">m</text:span><text:span text:style-name="T1371">o</text:span><text:span text:style-name="T1372">w</text:span><text:span text:style-name="T1373">ę</text:span><text:span text:style-name="T1374"><text:s/></text:span><text:span text:style-name="T1375">n</text:span><text:span text:style-name="T1376">a</text:span><text:span text:style-name="T1377"><text:s/></text:span><text:span text:style-name="T1378">t</text:span><text:span text:style-name="T1379">ema</text:span><text:span text:style-name="T1380">t<text:s/></text:span><text:span text:style-name="T1381">l</text:span><text:span text:style-name="T1382">ek</text:span><text:span text:style-name="T1383">tu</text:span><text:span text:style-name="T1384">ry</text:span><text:span text:style-name="T1385"><text:s/></text:span><text:span text:style-name="T1386">c</text:span><text:span text:style-name="T1387">z</text:span><text:span text:style-name="T1388">y</text:span><text:span text:style-name="T1389"><text:s/></text:span><text:span text:style-name="T1390">d</text:span><text:span text:style-name="T1391">z</text:span><text:span text:style-name="T1392">i</text:span><text:span text:style-name="T1393">eł</text:span><text:span text:style-name="T1394">a</text:span><text:span text:style-name="T1395"><text:s/></text:span><text:span text:style-name="T1396">ﬁ</text:span><text:span text:style-name="T1397">l</text:span><text:span text:style-name="T1398">m</text:span><text:span text:style-name="T1399">o</text:span><text:span text:style-name="T1400">w</text:span><text:span text:style-name="T1401">eg</text:span><text:span text:style-name="T1402">o,</text:span></text:p>
              </text:list-item>
              <text:list-item>
                <text:p text:style-name="P1403"><text:span text:style-name="T1404">udzi</text:span><text:span text:style-name="T1405">e</text:span><text:span text:style-name="T1406">l</text:span><text:span text:style-name="T1407">a</text:span><text:span text:style-name="T1408"><text:s/></text:span><text:span text:style-name="T1409">w</text:span><text:span text:style-name="T1410">ycz</text:span><text:span text:style-name="T1411">e</text:span><text:span text:style-name="T1412">rpuj</text:span><text:span text:style-name="T1413">ą</text:span><text:span text:style-name="T1414">cych</text:span><text:span text:style-name="T1415"><text:s/></text:span><text:span text:style-name="T1416">w</text:span><text:span text:style-name="T1417">ypowi</text:span><text:span text:style-name="T1418">e</text:span><text:span text:style-name="T1419">dzi</text:span><text:span text:style-name="T1420"><text:s/></text:span><text:span text:style-name="T1421">popr</text:span><text:span text:style-name="T1422">a</text:span><text:span text:style-name="T1423">wn</text:span><text:span text:style-name="T1424">ych</text:span><text:span text:style-name="T1425"><text:s/></text:span><text:span text:style-name="T1426">pod</text:span><text:span text:style-name="T1427"><text:s/></text:span><text:span text:style-name="T1428">wz</text:span><text:span text:style-name="T1429">g</text:span><text:span text:style-name="T1430">l</text:span><text:span text:style-name="T1431">ę</text:span><text:span text:style-name="T1432">d</text:span><text:span text:style-name="T1433">e</text:span><text:span text:style-name="T1434">m</text:span><text:span text:style-name="T1435"><text:s/></text:span><text:span text:style-name="T1436">konstrukcyjnym<text:s/></text:span></text:p>
              </text:list-item>
            </text:list>
            <text:p text:style-name="P1437"><text:span text:style-name="T1438"><text:s text:c="3"/>i</text:span><text:span text:style-name="T1439"><text:s/></text:span><text:span text:style-name="T1440">s</text:span><text:span text:style-name="T1441">t</text:span><text:span text:style-name="T1442">yli</text:span><text:span text:style-name="T1443">s</text:span><text:span text:style-name="T1444">tycznym,</text:span></text:p>
            <text:list text:style-name="LFO4" text:continue-numbering="true">
              <text:list-item>
                <text:p text:style-name="P1445"><text:span text:style-name="T1446">w ro</text:span><text:span text:style-name="T1447">z</text:span><text:span text:style-name="T1448">mo</text:span><text:span text:style-name="T1449">w</text:span><text:span text:style-name="T1450">ie</text:span><text:span text:style-name="T1451"><text:s/></text:span><text:span text:style-name="T1452">zw</text:span><text:span text:style-name="T1453">i</text:span><text:span text:style-name="T1454">ą</text:span><text:span text:style-name="T1455">z</text:span><text:span text:style-name="T1456">a</text:span><text:span text:style-name="T1457">n</text:span><text:span text:style-name="T1458">e</text:span><text:span text:style-name="T1459">j</text:span><text:span text:style-name="T1460"><text:s/></text:span><text:span text:style-name="T1461">z</text:span><text:span text:style-name="T1462"><text:s/></text:span><text:span text:style-name="T1463">l</text:span><text:span text:style-name="T1464">ek</text:span><text:span text:style-name="T1465">tur</text:span><text:span text:style-name="T1466">ą</text:span><text:span text:style-name="T1467">,</text:span><text:span text:style-name="T1468"><text:s/></text:span><text:span text:style-name="T1469">ﬁ</text:span><text:span text:style-name="T1470">l</text:span><text:span text:style-name="T1471">me</text:span><text:span text:style-name="T1472">m</text:span><text:span text:style-name="T1473"><text:s/></text:span><text:span text:style-name="T1474">c</text:span><text:span text:style-name="T1475">z</text:span><text:span text:style-name="T1476">y</text:span><text:span text:style-name="T1477"><text:s/></text:span><text:span text:style-name="T1478">cod</text:span><text:span text:style-name="T1479">z</text:span><text:span text:style-name="T1480">i</text:span><text:span text:style-name="T1481">e</text:span><text:span text:style-name="T1482">nnymi</text:span><text:span text:style-name="T1483"><text:s/></text:span><text:span text:style-name="T1484">sytu</text:span><text:span text:style-name="T1485">a</text:span><text:span text:style-name="T1486">cj</text:span><text:span text:style-name="T1487">a</text:span><text:span text:style-name="T1488">mi</text:span><text:span text:style-name="T1489"><text:s/></text:span><text:span text:style-name="T1490">stosuje<text:s/></text:span><text:span text:style-name="T1491">f</text:span><text:span text:style-name="T1492">r</text:span><text:span text:style-name="T1493">a</text:span><text:span text:style-name="T1494">z</text:span><text:span text:style-name="T1495">e</text:span><text:span text:style-name="T1496">o</text:span><text:span text:style-name="T1497">l</text:span><text:span text:style-name="T1498">o</text:span><text:span text:style-name="T1499">g</text:span><text:span text:style-name="T1500">i</text:span><text:span text:style-name="T1501">z</text:span><text:span text:style-name="T1502">m</text:span><text:span text:style-name="T1503">y</text:span><text:span text:style-name="T1504"><text:s/></text:span><text:span text:style-name="T1505">zw</text:span><text:span text:style-name="T1506">i</text:span><text:span text:style-name="T1507">ą</text:span><text:span text:style-name="T1508">z</text:span><text:span text:style-name="T1509">a</text:span><text:span text:style-name="T1510">n</text:span><text:span text:style-name="T1511">e</text:span><text:span text:style-name="T1512"><text:s/></text:span><text:span text:style-name="T1513">z</text:span><text:span text:style-name="T1514"><text:s/></text:span><text:span text:style-name="T1515">o</text:span><text:span text:style-name="T1516">ma</text:span><text:span text:style-name="T1517">w</text:span><text:span text:style-name="T1518">i</text:span><text:span text:style-name="T1519">a</text:span><text:span text:style-name="T1520">n</text:span><text:span text:style-name="T1521">ą</text:span><text:span text:style-name="T1522"><text:s/></text:span><text:span text:style-name="T1523">t</text:span><text:span text:style-name="T1524">ema</text:span><text:span text:style-name="T1525">ty</text:span><text:span text:style-name="T1526">k</text:span><text:span text:style-name="T1527">ą.</text:span></text:p>
              </text:list-item>
            </text:list>
          </table:table-cell>
          <table:table-cell table:style-name="TableCell1528">
            <text:list text:style-name="LFO4" text:continue-numbering="true">
              <text:list-item>
                <text:p text:style-name="P1529"><text:span text:style-name="T1530">pr</text:span><text:span text:style-name="T1531">z</text:span><text:span text:style-name="T1532">e</text:span><text:span text:style-name="T1533">dst</text:span><text:span text:style-name="T1534">a</text:span><text:span text:style-name="T1535">w</text:span><text:span text:style-name="T1536">ia</text:span><text:span text:style-name="T1537"><text:s/></text:span><text:span text:style-name="T1538">w</text:span><text:span text:style-name="T1539">ł</text:span><text:span text:style-name="T1540">a</text:span><text:span text:style-name="T1541">sne<text:s/></text:span><text:span text:style-name="T1542">s</text:span><text:span text:style-name="T1543">t</text:span><text:span text:style-name="T1544">a</text:span><text:span text:style-name="T1545">no</text:span><text:span text:style-name="T1546">w</text:span><text:span text:style-name="T1547">isko</text:span><text:span text:style-name="T1548"><text:s/></text:span><text:span text:style-name="T1549">w</text:span><text:span text:style-name="T1550"><text:s/></text:span><text:span text:style-name="T1551">zw</text:span><text:span text:style-name="T1552">i</text:span><text:span text:style-name="T1553">ą</text:span><text:span text:style-name="T1554">z</text:span><text:span text:style-name="T1555">k</text:span><text:span text:style-name="T1556">u</text:span><text:span text:style-name="T1557"><text:s/></text:span><text:span text:style-name="T1558">z</text:span><text:span text:style-name="T1559">e</text:span><text:span text:style-name="T1560"><text:s/></text:span><text:span text:style-name="T1561">s</text:span><text:span text:style-name="T1562">posobem</text:span><text:span text:style-name="T1563"><text:s/></text:span><text:span text:style-name="T1564">ro</text:span><text:span text:style-name="T1565">zw</text:span><text:span text:style-name="T1566">i</text:span><text:span text:style-name="T1567">ą</text:span><text:span text:style-name="T1568">z</text:span><text:span text:style-name="T1569">a</text:span><text:span text:style-name="T1570">n</text:span><text:span text:style-name="T1571">ia</text:span><text:span text:style-name="T1572"><text:s/></text:span><text:span text:style-name="T1573">prob</text:span><text:span text:style-name="T1574">l</text:span><text:span text:style-name="T1575">e</text:span><text:span text:style-name="T1576">mu, wy</text:span><text:span text:style-name="T1577">k</text:span><text:span text:style-name="T1578">on</text:span><text:span text:style-name="T1579">a</text:span><text:span text:style-name="T1580">nia</text:span><text:span text:style-name="T1581"><text:s/></text:span><text:span text:style-name="T1582">zadania.</text:span></text:p>
              </text:list-item>
            </text:list>
            <text:p text:style-name="P1583"/>
          </table:table-cell>
        </table:table-row>
        <text:soft-page-break/>
        <table:table-row table:style-name="TableRow1584">
          <table:table-cell table:style-name="TableCell1585">
            <text:p text:style-name="P1586">Pisanie</text:p>
          </table:table-cell>
          <table:table-cell table:style-name="TableCell1587">
            <text:list text:style-name="LFO1" text:continue-numbering="true">
              <text:list-item>
                <text:p text:style-name="P1588"><text:span text:style-name="T1589">stosuje</text:span><text:span text:style-name="T1590"><text:s/></text:span><text:span text:style-name="T1591">w</text:span><text:span text:style-name="T1592">i</text:span><text:span text:style-name="T1593">e</text:span><text:span text:style-name="T1594">l</text:span><text:span text:style-name="T1595">k</text:span><text:span text:style-name="T1596">ą</text:span><text:span text:style-name="T1597"><text:s/></text:span><text:span text:style-name="T1598">l</text:span><text:span text:style-name="T1599">it</text:span><text:span text:style-name="T1600">e</text:span><text:span text:style-name="T1601">rę</text:span><text:span text:style-name="T1602"><text:s/></text:span><text:span text:style-name="T1603">n</text:span><text:span text:style-name="T1604">a</text:span><text:span text:style-name="T1605"><text:s/></text:span><text:span text:style-name="T1606">poc</text:span><text:span text:style-name="T1607">z</text:span><text:span text:style-name="T1608">ą</text:span><text:span text:style-name="T1609">tku</text:span><text:span text:style-name="T1610"><text:s/></text:span><text:span text:style-name="T1611">w</text:span><text:span text:style-name="T1612">ypo</text:span><text:span text:style-name="T1613">w</text:span><text:span text:style-name="T1614">i</text:span><text:span text:style-name="T1615">e</text:span><text:span text:style-name="T1616">dz</text:span><text:span text:style-name="T1617">e</text:span><text:span text:style-name="T1618">n</text:span><text:span text:style-name="T1619">ia</text:span><text:span text:style-name="T1620"><text:s/></text:span><text:span text:style-name="T1621">i</text:span><text:span text:style-name="T1622"><text:s/></text:span><text:span text:style-name="T1623">odpowi</text:span><text:span text:style-name="T1624">e</text:span><text:span text:style-name="T1625">dnie</text:span><text:span text:style-name="T1626"><text:s/></text:span><text:span text:style-name="T1627">z</text:span><text:span text:style-name="T1628">n</text:span><text:span text:style-name="T1629">ak</text:span><text:span text:style-name="T1630">i</text:span><text:span text:style-name="T1631"><text:s/></text:span><text:span text:style-name="T1632">int</text:span><text:span text:style-name="T1633">e</text:span><text:span text:style-name="T1634">rpun</text:span><text:span text:style-name="T1635">k</text:span><text:span text:style-name="T1636">cyjne</text:span><text:span text:style-name="T1637"><text:s/></text:span><text:span text:style-name="T1638">n</text:span><text:span text:style-name="T1639">a</text:span><text:span text:style-name="T1640"><text:s/></text:span><text:span text:style-name="T1641">j</text:span><text:span text:style-name="T1642">eg</text:span><text:span text:style-name="T1643">o</text:span><text:span text:style-name="T1644"><text:s/></text:span><text:span text:style-name="T1645">k</text:span><text:span text:style-name="T1646">ońcu,</text:span></text:p>
              </text:list-item>
              <text:list-item>
                <text:p text:style-name="P1647"><text:span text:style-name="T1648">zn</text:span><text:span text:style-name="T1649">a</text:span><text:span text:style-name="T1650"><text:s/></text:span><text:span text:style-name="T1651">podst</text:span><text:span text:style-name="T1652">a</text:span><text:span text:style-name="T1653">w</text:span><text:span text:style-name="T1654">o</text:span><text:span text:style-name="T1655">w</text:span><text:span text:style-name="T1656">e</text:span><text:span text:style-name="T1657"><text:s/></text:span><text:span text:style-name="T1658">z</text:span><text:span text:style-name="T1659">asa</text:span><text:span text:style-name="T1660">dy</text:span><text:span text:style-name="T1661"><text:s/></text:span><text:span text:style-name="T1662">dotyc</text:span><text:span text:style-name="T1663">z</text:span><text:span text:style-name="T1664">ą</text:span><text:span text:style-name="T1665">ce</text:span><text:span text:style-name="T1666"><text:s/></text:span><text:span text:style-name="T1667">piso</text:span><text:span text:style-name="T1668">wn</text:span><text:span text:style-name="T1669">i</text:span><text:span text:style-name="T1670"><text:s/></text:span><text:span text:style-name="T1671">w</text:span><text:span text:style-name="T1672">i</text:span><text:span text:style-name="T1673">e</text:span><text:span text:style-name="T1674">l</text:span><text:span text:style-name="T1675">k</text:span><text:span text:style-name="T1676">ą</text:span><text:span text:style-name="T1677"><text:s/></text:span><text:span text:style-name="T1678">l</text:span><text:span text:style-name="T1679">it</text:span><text:span text:style-name="T1680">e</text:span><text:span text:style-name="T1681">rą</text:span><text:span text:style-name="T1682"><text:s/></text:span><text:span text:style-name="T1683">or</text:span><text:span text:style-name="T1684">a</text:span><text:span text:style-name="T1685">z</text:span><text:span text:style-name="T1686"><text:s/></text:span><text:span text:style-name="T1687">piso</text:span><text:span text:style-name="T1688">w</text:span><text:span text:style-name="T1689">ni</text:span><text:span text:style-name="T1690"><text:s/></text:span><text:span text:style-name="T1691">ó</text:span><text:span text:style-name="T1692"><text:s/></text:span><text:span text:style-name="T1693">–</text:span><text:span text:style-name="T1694"><text:s/></text:span><text:span text:style-name="T1695">u, rz</text:span><text:span text:style-name="T1696"><text:s/></text:span><text:span text:style-name="T1697">–</text:span><text:span text:style-name="T1698"><text:s/></text:span><text:span text:style-name="T1699">ż</text:span><text:span text:style-name="T1700">,</text:span><text:span text:style-name="T1701"><text:s/></text:span><text:span text:style-name="T1702">ch</text:span><text:span text:style-name="T1703"><text:s/></text:span><text:span text:style-name="T1704">–</text:span><text:span text:style-name="T1705"><text:s/></text:span><text:span text:style-name="T1706">h.</text:span></text:p>
              </text:list-item>
              <text:list-item>
                <text:p text:style-name="P1707"><text:span text:style-name="T1708">dzi</text:span><text:span text:style-name="T1709">e</text:span><text:span text:style-name="T1710">l</text:span><text:span text:style-name="T1711">i<text:s/></text:span><text:span text:style-name="T1712">wy</text:span><text:span text:style-name="T1713">r</text:span><text:span text:style-name="T1714">a</text:span><text:span text:style-name="T1715">z</text:span><text:span text:style-name="T1716">y</text:span><text:span text:style-name="T1717"><text:s/></text:span><text:span text:style-name="T1718">n</text:span><text:span text:style-name="T1719">a</text:span><text:span text:style-name="T1720"><text:s/></text:span><text:span text:style-name="T1721">s</text:span><text:span text:style-name="T1722">y</text:span><text:span text:style-name="T1723">l</text:span><text:span text:style-name="T1724">ab</text:span><text:span text:style-name="T1725">y</text:span><text:span text:style-name="T1726">,</text:span><text:span text:style-name="T1727"><text:s/></text:span><text:span text:style-name="T1728">pr</text:span><text:span text:style-name="T1729">z</text:span><text:span text:style-name="T1730">e</text:span><text:span text:style-name="T1731">no</text:span><text:span text:style-name="T1732">s</text:span><text:span text:style-name="T1733">i</text:span><text:span text:style-name="T1734"><text:s/></text:span><text:span text:style-name="T1735">wy</text:span><text:span text:style-name="T1736">r</text:span><text:span text:style-name="T1737">a</text:span><text:span text:style-name="T1738">z</text:span><text:span text:style-name="T1739"><text:s/>d</text:span><text:span text:style-name="T1740">o</text:span><text:span text:style-name="T1741"><text:s/></text:span><text:span text:style-name="T1742">n</text:span><text:span text:style-name="T1743">as</text:span><text:span text:style-name="T1744">t</text:span><text:span text:style-name="T1745">ę</text:span><text:span text:style-name="T1746">p</text:span><text:span text:style-name="T1747">n</text:span><text:span text:style-name="T1748">eg</text:span><text:span text:style-name="T1749">o</text:span><text:span text:style-name="T1750"><text:s/></text:span><text:span text:style-name="T1751">w</text:span><text:span text:style-name="T1752">e</text:span><text:span text:style-name="T1753">r</text:span><text:span text:style-name="T1754">s</text:span><text:span text:style-name="T1755">u,</text:span></text:p>
              </text:list-item>
              <text:list-item>
                <text:p text:style-name="P1756"><text:span text:style-name="T1757">uzup</text:span><text:span text:style-name="T1758">eł</text:span><text:span text:style-name="T1759">nia</text:span><text:span text:style-name="T1760"><text:s/></text:span><text:span text:style-name="T1761">pro</text:span><text:span text:style-name="T1762">s</text:span><text:span text:style-name="T1763">t</text:span><text:span text:style-name="T1764">y</text:span><text:span text:style-name="T1765"><text:s/></text:span><text:span text:style-name="T1766">s</text:span><text:span text:style-name="T1767">ch</text:span><text:span text:style-name="T1768">ema</text:span><text:span text:style-name="T1769">t</text:span><text:span text:style-name="T1770">,</text:span><text:span text:style-name="T1771"><text:s/></text:span><text:span text:style-name="T1772">t</text:span><text:span text:style-name="T1773">abe</text:span><text:span text:style-name="T1774">l</text:span><text:span text:style-name="T1775">ę,</text:span></text:p>
              </text:list-item>
              <text:list-item>
                <text:p text:style-name="P1776"><text:span text:style-name="T1777">zn</text:span><text:span text:style-name="T1778">a</text:span><text:span text:style-name="T1779"><text:s/></text:span><text:span text:style-name="T1780">pod</text:span><text:span text:style-name="T1781">s</text:span><text:span text:style-name="T1782">t</text:span><text:span text:style-name="T1783">a</text:span><text:span text:style-name="T1784">w</text:span><text:span text:style-name="T1785">o</text:span><text:span text:style-name="T1786">w</text:span><text:span text:style-name="T1787">e</text:span><text:span text:style-name="T1788"><text:s/></text:span><text:span text:style-name="T1789">z</text:span><text:span text:style-name="T1790">asa</text:span><text:span text:style-name="T1791">dy</text:span><text:span text:style-name="T1792"><text:s/></text:span><text:span text:style-name="T1793">u</text:span><text:span text:style-name="T1794">kła</text:span><text:span text:style-name="T1795">du</text:span><text:span text:style-name="T1796"><text:s/></text:span><text:span text:style-name="T1797">graﬁ</text:span><text:span text:style-name="T1798">c</text:span><text:span text:style-name="T1799">zn</text:span><text:span text:style-name="T1800">eg</text:span><text:span text:style-name="T1801">o</text:span><text:span text:style-name="T1802"><text:s/></text:span><text:span text:style-name="T1803">l</text:span><text:span text:style-name="T1804">is</text:span><text:span text:style-name="T1805">t</text:span><text:span text:style-name="T1806">u</text:span><text:span text:style-name="T1807"><text:s/></text:span><text:span text:style-name="T1808">pry</text:span><text:span text:style-name="T1809">w</text:span><text:span text:style-name="T1810">a</text:span><text:span text:style-name="T1811">tn</text:span><text:span text:style-name="T1812">eg</text:span><text:span text:style-name="T1813">o,</text:span><text:span text:style-name="T1814"><text:s/></text:span><text:span text:style-name="T1815">d</text:span><text:span text:style-name="T1816">ia</text:span><text:span text:style-name="T1817">l</text:span><text:span text:style-name="T1818">o</text:span><text:span text:style-name="T1819">g</text:span><text:span text:style-name="T1820">u,</text:span><text:span text:style-name="T1821"><text:s/></text:span><text:span text:style-name="T1822">ramowego planu</text:span><text:span text:style-name="T1823"><text:s/></text:span><text:span text:style-name="T1824">w</text:span><text:span text:style-name="T1825">ypo</text:span><text:span text:style-name="T1826">w</text:span><text:span text:style-name="T1827">ie</text:span><text:span text:style-name="T1828">d</text:span><text:span text:style-name="T1829">z</text:span><text:span text:style-name="T1830">i</text:span><text:span text:style-name="T1831"><text:s/></text:span><text:span text:style-name="T1832">i</text:span><text:span text:style-name="T1833"><text:s/></text:span><text:span text:style-name="T1834">z</text:span><text:span text:style-name="T1835"><text:s/></text:span><text:span text:style-name="T1836">po</text:span><text:span text:style-name="T1837">m</text:span><text:span text:style-name="T1838">ocą</text:span><text:span text:style-name="T1839"><text:s/></text:span><text:span text:style-name="T1840">n</text:span><text:span text:style-name="T1841">a</text:span><text:span text:style-name="T1842">u</text:span><text:span text:style-name="T1843">c</text:span><text:span text:style-name="T1844">z</text:span><text:span text:style-name="T1845">yci</text:span><text:span text:style-name="T1846">e</text:span><text:span text:style-name="T1847">l</text:span><text:span text:style-name="T1848">a</text:span><text:span text:style-name="T1849"><text:s/></text:span><text:span text:style-name="T1850">z</text:span><text:span text:style-name="T1851">a</text:span><text:span text:style-name="T1852">p</text:span><text:span text:style-name="T1853">is</text:span><text:span text:style-name="T1854">u</text:span><text:span text:style-name="T1855">je</text:span><text:span text:style-name="T1856"><text:s/></text:span><text:span text:style-name="T1857">l</text:span><text:span text:style-name="T1858">is</text:span><text:span text:style-name="T1859">t</text:span><text:span text:style-name="T1860">,</text:span><text:span text:style-name="T1861"><text:s/></text:span><text:span text:style-name="T1862">di</text:span><text:span text:style-name="T1863">a</text:span><text:span text:style-name="T1864">l</text:span><text:span text:style-name="T1865">o</text:span><text:span text:style-name="T1866">g</text:span><text:span text:style-name="T1867">, ukł</text:span><text:span text:style-name="T1868">a</text:span><text:span text:style-name="T1869">da</text:span><text:span text:style-name="T1870"><text:s/></text:span><text:span text:style-name="T1871">p</text:span><text:span text:style-name="T1872">l</text:span><text:span text:style-name="T1873">a</text:span><text:span text:style-name="T1874">n</text:span><text:span text:style-name="T1875"><text:s/></text:span><text:span text:style-name="T1876">r</text:span><text:span text:style-name="T1877">a</text:span><text:span text:style-name="T1878">mo</text:span><text:span text:style-name="T1879">w</text:span><text:span text:style-name="T1880">y</text:span><text:span text:style-name="T1881"><text:s/></text:span><text:span text:style-name="T1882">w</text:span><text:span text:style-name="T1883">ypo</text:span><text:span text:style-name="T1884">w</text:span><text:span text:style-name="T1885">ied</text:span><text:span text:style-name="T1886">z</text:span><text:span text:style-name="T1887">i,</text:span></text:p>
              </text:list-item>
              <text:list-item>
                <text:p text:style-name="P1888"><text:span text:style-name="T1889">z</text:span><text:span text:style-name="T1890">a</text:span><text:span text:style-name="T1891">pisuje</text:span><text:span text:style-name="T1892"><text:s/></text:span><text:span text:style-name="T1893">ki</text:span><text:span text:style-name="T1894">l</text:span><text:span text:style-name="T1895">k</text:span><text:span text:style-name="T1896">u</text:span><text:span text:style-name="T1897">z</text:span><text:span text:style-name="T1898">d</text:span><text:span text:style-name="T1899">a</text:span><text:span text:style-name="T1900">nio</text:span><text:span text:style-name="T1901">w</text:span><text:span text:style-name="T1902">e</text:span><text:span text:style-name="T1903"><text:s/></text:span><text:span text:style-name="T1904">opo</text:span><text:span text:style-name="T1905">w</text:span><text:span text:style-name="T1906">i</text:span><text:span text:style-name="T1907">a</text:span><text:span text:style-name="T1908">d</text:span><text:span text:style-name="T1909">a</text:span><text:span text:style-name="T1910">n</text:span><text:span text:style-name="T1911">ie</text:span><text:span text:style-name="T1912"><text:s/></text:span><text:span text:style-name="T1913">odt</text:span><text:span text:style-name="T1914">w</text:span><text:span text:style-name="T1915">órc</text:span><text:span text:style-name="T1916">z</text:span><text:span text:style-name="T1917">e.</text:span></text:p>
              </text:list-item>
            </text:list>
          </table:table-cell>
          <table:table-cell table:style-name="TableCell1918">
            <text:list text:style-name="LFO2" text:continue-numbering="true">
              <text:list-item>
                <text:p text:style-name="P1919">stosuje<text:s/>podstawowe zasady ortograﬁi dotyczące pisowni ó – u, rz – ż, ch – h i interpunkcji,</text:p>
              </text:list-item>
              <text:list-item>
                <text:p text:style-name="P1920">odróżnia nazwy własne od pospolitych i potraﬁ zastosować odpowiednie zasady dotyczące pisowni wielką literą,</text:p>
              </text:list-item>
              <text:list-item>
                <text:p text:style-name="P1921">dzieli wyrazy na głoski i litery, rozróżnia funkcję zmiękczającą <text:s text:c="23"/>i sylabotwórczą i w typowych przykładach,</text:p>
              </text:list-item>
              <text:list-item>
                <text:p text:style-name="P1922">konstruuje i zapisuje kilkuzdaniowe wypowiedzi poprawne pod względem logiczno-składniowym,</text:p>
              </text:list-item>
              <text:list-item>
                <text:p text:style-name="P1923">używa wypowiedzeń pojedynczych i złożonych</text:p>
              </text:list-item>
            </text:list>
            <text:p text:style-name="P1924"><text:s text:c="3"/>w zależności do adresata i <text:s text:c="25"/>sytuacji świadomie dobiera wypowiedzenia oznajmujące, pytające i rozkazujące.</text:p>
          </table:table-cell>
          <table:table-cell table:style-name="TableCell1925">
            <text:list text:style-name="LFO3" text:continue-numbering="true">
              <text:list-item>
                <text:p text:style-name="P1926">stosuje poznane zasady ortograﬁi dotyczące pisowni ó – u, rz – ż, ch – h i interpunkcji oraz potraﬁ je zastosować w sytuacjach nietypowych (np. wykorzystać wiedzę o wyrazach pochodnych i rodzinie wyrazów),</text:p>
              </text:list-item>
              <text:list-item>
                <text:p text:style-name="P1927">w kilkuzdaniowych wypowiedziach związanych z lekturą, ﬁlmem czy codziennymi sytuacjami łączy za pomocą odpowiednich spójników współrzędne związki wyrazowe i stosuje się do zasad interpunkcji,</text:p>
              </text:list-item>
              <text:list-item>
                <text:p text:style-name="P1928">w wypowiedziach stosuje poprawne formy gramatyczne rzeczownika, przymiotnika, czasownika,</text:p>
              </text:list-item>
              <text:list-item>
                <text:p text:style-name="P1929">w tekstach świadomie stosuje wyrazy bliskoznaczne,</text:p>
              </text:list-item>
              <text:list-item>
                <text:p text:style-name="P1930">w wypowiedziach gromadzi wyrazy określające i nazywające cechy charakteru na podstawie zachowań i postaw.</text:p>
              </text:list-item>
            </text:list>
          </table:table-cell>
          <table:table-cell table:style-name="TableCell1931">
            <text:list text:style-name="LFO4" text:continue-numbering="true">
              <text:list-item>
                <text:p text:style-name="P1932"><text:span text:style-name="T1933">komponuje</text:span><text:span text:style-name="T1934"><text:s/></text:span><text:span text:style-name="T1935">popr</text:span><text:span text:style-name="T1936">a</text:span><text:span text:style-name="T1937">wn</text:span><text:span text:style-name="T1938">e</text:span><text:span text:style-name="T1939"><text:s/></text:span><text:span text:style-name="T1940">pod</text:span><text:span text:style-name="T1941"><text:s/></text:span><text:span text:style-name="T1942">wz</text:span><text:span text:style-name="T1943">g</text:span><text:span text:style-name="T1944">l</text:span><text:span text:style-name="T1945">ę</text:span><text:span text:style-name="T1946">d</text:span><text:span text:style-name="T1947">e</text:span><text:span text:style-name="T1948">m</text:span><text:span text:style-name="T1949"><text:s/></text:span><text:span text:style-name="T1950">ortogr</text:span><text:span text:style-name="T1951">aﬁ</text:span><text:span text:style-name="T1952">c</text:span><text:span text:style-name="T1953">z</text:span><text:span text:style-name="T1954">nym,</text:span><text:span text:style-name="T1955"><text:s/></text:span><text:span text:style-name="T1956">int</text:span><text:span text:style-name="T1957">e</text:span><text:span text:style-name="T1958">rpunkcyjnym,</text:span><text:span text:style-name="T1959"><text:s/></text:span><text:span text:style-name="T1960">ﬂ</text:span><text:span text:style-name="T1961">ek</text:span><text:span text:style-name="T1962">syjnym,</text:span><text:span text:style-name="T1963"><text:s/></text:span><text:span text:style-name="T1964">skł</text:span><text:span text:style-name="T1965">a</text:span><text:span text:style-name="T1966">dnio</text:span><text:span text:style-name="T1967">w</text:span><text:span text:style-name="T1968">ym</text:span><text:span text:style-name="T1969"><text:s/></text:span><text:span text:style-name="T1970">w</text:span><text:span text:style-name="T1971">ypo</text:span><text:span text:style-name="T1972">w</text:span><text:span text:style-name="T1973">i</text:span><text:span text:style-name="T1974">e</text:span><text:span text:style-name="T1975">d</text:span><text:span text:style-name="T1976">z</text:span><text:span text:style-name="T1977">i</text:span><text:span text:style-name="T1978"><text:s/></text:span><text:span text:style-name="T1979">o</text:span><text:span text:style-name="T1980"><text:s/></text:span><text:span text:style-name="T1981">pr</text:span><text:span text:style-name="T1982">z</text:span><text:span text:style-name="T1983">e</text:span><text:span text:style-name="T1984">jr</text:span><text:span text:style-name="T1985">z</text:span><text:span text:style-name="T1986">yst</text:span><text:span text:style-name="T1987">e</text:span><text:span text:style-name="T1988">j,</text:span><text:span text:style-name="T1989"><text:s/></text:span><text:span text:style-name="T1990">l</text:span><text:span text:style-name="T1991">ogic</text:span><text:span text:style-name="T1992">zn</text:span><text:span text:style-name="T1993">e</text:span><text:span text:style-name="T1994">j</text:span><text:span text:style-name="T1995"><text:s/></text:span><text:span text:style-name="T1996">kompo</text:span><text:span text:style-name="T1997">z</text:span><text:span text:style-name="T1998">ycji z uwzględnieniem akapitów,</text:span></text:p>
              </text:list-item>
              <text:list-item>
                <text:p text:style-name="P1999"><text:span text:style-name="T2000">u</text:span><text:span text:style-name="T2001">z</text:span><text:span text:style-name="T2002">asa</text:span><text:span text:style-name="T2003">dnia</text:span><text:span text:style-name="T2004"><text:s/></text:span><text:span text:style-name="T2005">w</text:span><text:span text:style-name="T2006">ł</text:span><text:span text:style-name="T2007">a</text:span><text:span text:style-name="T2008">sne</text:span><text:span text:style-name="T2009"><text:s/></text:span><text:span text:style-name="T2010">z</text:span><text:span text:style-name="T2011">d</text:span><text:span text:style-name="T2012">a</text:span><text:span text:style-name="T2013">nie, pod</text:span><text:span text:style-name="T2014">a</text:span><text:span text:style-name="T2015">je</text:span><text:span text:style-name="T2016"><text:s/></text:span><text:span text:style-name="T2017">odpo</text:span><text:span text:style-name="T2018">w</text:span><text:span text:style-name="T2019">iednie</text:span><text:span text:style-name="T2020"><text:s/></text:span><text:span text:style-name="T2021">pr</text:span><text:span text:style-name="T2022">z</text:span><text:span text:style-name="T2023">ykł</text:span><text:span text:style-name="T2024">a</text:span><text:span text:style-name="T2025">d</text:span><text:span text:style-name="T2026">y</text:span><text:span text:style-name="T2027">,</text:span><text:span text:style-name="T2028"><text:s/></text:span><text:span text:style-name="T2029">n</text:span><text:span text:style-name="T2030">p.</text:span><text:span text:style-name="T2031"><text:s/></text:span><text:span text:style-name="T2032">z</text:span><text:span text:style-name="T2033"><text:s/></text:span><text:span text:style-name="T2034">l</text:span><text:span text:style-name="T2035">ektury,</text:span></text:p>
              </text:list-item>
              <text:list-item>
                <text:p text:style-name="P2036"><text:span text:style-name="T2037">udzi</text:span><text:span text:style-name="T2038">e</text:span><text:span text:style-name="T2039">l</text:span><text:span text:style-name="T2040">a</text:span><text:span text:style-name="T2041"><text:s/></text:span><text:span text:style-name="T2042">w</text:span><text:span text:style-name="T2043">ycz</text:span><text:span text:style-name="T2044">e</text:span><text:span text:style-name="T2045">rpuj</text:span><text:span text:style-name="T2046">ą</text:span><text:span text:style-name="T2047">cych</text:span><text:span text:style-name="T2048"><text:s/></text:span><text:span text:style-name="T2049">w</text:span><text:span text:style-name="T2050">ypowi</text:span><text:span text:style-name="T2051">e</text:span><text:span text:style-name="T2052">dzi</text:span><text:span text:style-name="T2053"><text:s/></text:span><text:span text:style-name="T2054">popr</text:span><text:span text:style-name="T2055">a</text:span><text:span text:style-name="T2056">wn</text:span><text:span text:style-name="T2057">ych</text:span><text:span text:style-name="T2058"><text:s/></text:span><text:span text:style-name="T2059">pod</text:span><text:span text:style-name="T2060"><text:s/></text:span><text:span text:style-name="T2061">wz</text:span><text:span text:style-name="T2062">g</text:span><text:span text:style-name="T2063">l</text:span><text:span text:style-name="T2064">ę</text:span><text:span text:style-name="T2065">d</text:span><text:span text:style-name="T2066">e</text:span><text:span text:style-name="T2067">m</text:span><text:span text:style-name="T2068"><text:s/></text:span><text:span text:style-name="T2069">konstrukcyjnym<text:s/></text:span><text:span text:style-name="T2070"><text:line-break/></text:span><text:span text:style-name="T2071">i stylistycznym.</text:span></text:p>
              </text:list-item>
            </text:list>
            <text:p text:style-name="P2072"/>
          </table:table-cell>
          <table:table-cell table:style-name="TableCell2073">
            <text:list text:style-name="LFO4" text:continue-numbering="true">
              <text:list-item>
                <text:p text:style-name="P2074"><text:span text:style-name="T2075">t</text:span><text:span text:style-name="T2076">w</text:span><text:span text:style-name="T2077">or</text:span><text:span text:style-name="T2078">z</text:span><text:span text:style-name="T2079">y s</text:span><text:span text:style-name="T2080">a</text:span><text:span text:style-name="T2081">mod</text:span><text:span text:style-name="T2082">z</text:span><text:span text:style-name="T2083">i</text:span><text:span text:style-name="T2084">e</text:span><text:span text:style-name="T2085">ln</text:span><text:span text:style-name="T2086">e<text:s/></text:span><text:span text:style-name="T2087">w</text:span><text:span text:style-name="T2088">ypo</text:span><text:span text:style-name="T2089">w</text:span><text:span text:style-name="T2090">i</text:span><text:span text:style-name="T2091">e</text:span><text:span text:style-name="T2092">d</text:span><text:span text:style-name="T2093">z</text:span><text:span text:style-name="T2094">i c</text:span><text:span text:style-name="T2095">e</text:span><text:span text:style-name="T2096">chuj</text:span><text:span text:style-name="T2097">ą</text:span><text:span text:style-name="T2098">ce<text:s/></text:span><text:span text:style-name="T2099">s</text:span><text:span text:style-name="T2100">ię ci</text:span><text:span text:style-name="T2101">eka</text:span><text:span text:style-name="T2102">w</text:span><text:span text:style-name="T2103">ym uj</text:span><text:span text:style-name="T2104">ę</text:span><text:span text:style-name="T2105">ci</text:span><text:span text:style-name="T2106">e</text:span><text:span text:style-name="T2107">m<text:s/></text:span><text:span text:style-name="T2108">t</text:span><text:span text:style-name="T2109">ema</text:span><text:span text:style-name="T2110">t</text:span><text:span text:style-name="T2111">u, popr</text:span><text:span text:style-name="T2112">a</text:span><text:span text:style-name="T2113">w</text:span><text:span text:style-name="T2114">ną</text:span><text:span text:style-name="T2115"><text:s/></text:span><text:span text:style-name="T2116">konstrukcją</text:span><text:span text:style-name="T2117"><text:s/></text:span><text:span text:style-name="T2118">or</text:span><text:span text:style-name="T2119">a</text:span><text:span text:style-name="T2120">z<text:s/></text:span><text:span text:style-name="T2121">w</text:span><text:span text:style-name="T2122">ł</text:span><text:span text:style-name="T2123">a</text:span><text:span text:style-name="T2124">ści</text:span><text:span text:style-name="T2125">w</text:span><text:span text:style-name="T2126">ym</text:span><text:span text:style-name="T2127"><text:s/></text:span><text:span text:style-name="T2128">doborem</text:span><text:span text:style-name="T2129"><text:s/></text:span><text:span text:style-name="T2130">ś</text:span><text:span text:style-name="T2131">rodków</text:span><text:span text:style-name="T2132"><text:s/></text:span><text:span text:style-name="T2133">ję</text:span><text:span text:style-name="T2134">z</text:span><text:span text:style-name="T2135">yko</text:span><text:span text:style-name="T2136">w</text:span><text:span text:style-name="T2137">ych,</text:span></text:p>
              </text:list-item>
              <text:list-item>
                <text:p text:style-name="P2138"><text:span text:style-name="T2139">w</text:span><text:span text:style-name="T2140">yk</text:span><text:span text:style-name="T2141">a</text:span><text:span text:style-name="T2142">zu</text:span><text:span text:style-name="T2143">je</text:span><text:span text:style-name="T2144"><text:s/></text:span><text:span text:style-name="T2145">się</text:span><text:span text:style-name="T2146"><text:s/></text:span><text:span text:style-name="T2147">s</text:span><text:span text:style-name="T2148">z</text:span><text:span text:style-name="T2149">c</text:span><text:span text:style-name="T2150">z</text:span><text:span text:style-name="T2151">e</text:span><text:span text:style-name="T2152">gó</text:span><text:span text:style-name="T2153">ln</text:span><text:span text:style-name="T2154">ą</text:span><text:span text:style-name="T2155"><text:s/></text:span><text:span text:style-name="T2156">db</text:span><text:span text:style-name="T2157">a</text:span><text:span text:style-name="T2158">łością</text:span><text:span text:style-name="T2159"><text:s/></text:span><text:span text:style-name="T2160">o</text:span><text:span text:style-name="T2161"><text:s/></text:span><text:span text:style-name="T2162">popr</text:span><text:span text:style-name="T2163">a</text:span><text:span text:style-name="T2164">wn</text:span><text:span text:style-name="T2165">ość</text:span><text:span text:style-name="T2166"><text:s/></text:span><text:span text:style-name="T2167">ortogr</text:span><text:span text:style-name="T2168">aﬁ</text:span><text:span text:style-name="T2169">c</text:span><text:span text:style-name="T2170">zn</text:span><text:span text:style-name="T2171">ą</text:span><text:span text:style-name="T2172">,</text:span><text:span text:style-name="T2173"><text:s/></text:span><text:span text:style-name="T2174">int</text:span><text:span text:style-name="T2175">e</text:span><text:span text:style-name="T2176">rpunkcyjn</text:span><text:span text:style-name="T2177">ą</text:span><text:span text:style-name="T2178">,<text:s/></text:span><text:span text:style-name="T2179">ﬂ</text:span><text:span text:style-name="T2180">eks</text:span><text:span text:style-name="T2181">yjną</text:span><text:span text:style-name="T2182"><text:s/></text:span><text:span text:style-name="T2183">i</text:span><text:span text:style-name="T2184"><text:s/></text:span><text:span text:style-name="T2185">skła</text:span><text:span text:style-name="T2186">dniową</text:span><text:span text:style-name="T2187"><text:s/></text:span><text:span text:style-name="T2188">or</text:span><text:span text:style-name="T2189">a</text:span><text:span text:style-name="T2190">z<text:s/></text:span><text:span text:style-name="T2191">es</text:span><text:span text:style-name="T2192">t</text:span><text:span text:style-name="T2193">e</text:span><text:span text:style-name="T2194">t</text:span><text:span text:style-name="T2195">y</text:span><text:span text:style-name="T2196">k</text:span><text:span text:style-name="T2197">ę</text:span><text:span text:style-name="T2198"><text:s/></text:span><text:span text:style-name="T2199">z</text:span><text:span text:style-name="T2200">a</text:span><text:span text:style-name="T2201">pi</text:span><text:span text:style-name="T2202">s</text:span><text:span text:style-name="T2203">u</text:span><text:span text:style-name="T2204"><text:s/>w</text:span><text:span text:style-name="T2205">ypowi</text:span><text:span text:style-name="T2206">e</text:span><text:span text:style-name="T2207">dzi.</text:span></text:p>
              </text:list-item>
            </text:list>
            <text:p text:style-name="P2208"/>
          </table:table-cell>
        </table:table-row>
        <table:table-row table:style-name="TableRow2209">
          <table:table-cell table:style-name="TableCell2210">
            <text:p text:style-name="P2211">Kształcenie językowe</text:p>
          </table:table-cell>
          <table:table-cell table:style-name="TableCell2212">
            <text:p text:style-name="P2213"><text:span text:style-name="T2214">Stosuje</text:span><text:span text:style-name="T2215"><text:s/></text:span><text:span text:style-name="T2216">w</text:span><text:span text:style-name="T2217">i</text:span><text:span text:style-name="T2218">e</text:span><text:span text:style-name="T2219">d</text:span><text:span text:style-name="T2220">z</text:span><text:span text:style-name="T2221">ę</text:span><text:span text:style-name="T2222"><text:s/></text:span><text:span text:style-name="T2223">j</text:span><text:span text:style-name="T2224">ę</text:span><text:span text:style-name="T2225">z</text:span><text:span text:style-name="T2226">yko</text:span><text:span text:style-name="T2227">w</text:span><text:span text:style-name="T2228">ą</text:span><text:span text:style-name="T2229"><text:s/></text:span><text:span text:style-name="T2230">w</text:span><text:span text:style-name="T2231"><text:s/></text:span><text:span text:style-name="T2232">z</text:span><text:span text:style-name="T2233">a</text:span><text:span text:style-name="T2234">kr</text:span><text:span text:style-name="T2235">es</text:span><text:span text:style-name="T2236">i</text:span><text:span text:style-name="T2237">e</text:span><text:span text:style-name="T2238">:</text:span></text:p>
            <text:list text:style-name="LFO1" text:continue-numbering="true">
              <text:list-item>
                <text:p text:style-name="P2239">słownictwa (np. dobiera wyrazy bliskoznaczne oraz wyrazy pokrewne w rodzinę wyrazów),</text:p>
              </text:list-item>
              <text:list-item>
                <text:p text:style-name="P2240"><text:span text:style-name="T2241">s</text:span><text:span text:style-name="T2242">kła</text:span><text:span text:style-name="T2243">dni</text:span><text:span text:style-name="T2244"><text:s/></text:span><text:span text:style-name="T2245">(k</text:span><text:span text:style-name="T2246">on</text:span><text:span text:style-name="T2247">s</text:span><text:span text:style-name="T2248">t</text:span><text:span text:style-name="T2249">ruuje</text:span><text:span text:style-name="T2250"><text:s/></text:span><text:soft-page-break/><text:span text:style-name="T2251">popr</text:span><text:span text:style-name="T2252">a</text:span><text:span text:style-name="T2253">wne</text:span><text:span text:style-name="T2254"><text:s/></text:span><text:span text:style-name="T2255">z</text:span><text:span text:style-name="T2256">d</text:span><text:span text:style-name="T2257">a</text:span><text:span text:style-name="T2258">nia</text:span><text:span text:style-name="T2259"><text:s/></text:span><text:span text:style-name="T2260">poj</text:span><text:span text:style-name="T2261">e</text:span><text:span text:style-name="T2262">dyncz</text:span><text:span text:style-name="T2263">e</text:span><text:span text:style-name="T2264">,</text:span><text:span text:style-name="T2265"><text:s/></text:span><text:span text:style-name="T2266">s</text:span><text:span text:style-name="T2267">to</text:span><text:span text:style-name="T2268">s</text:span><text:span text:style-name="T2269">u</text:span><text:span text:style-name="T2270">je</text:span><text:span text:style-name="T2271"><text:s/></text:span><text:span text:style-name="T2272">wi</text:span><text:span text:style-name="T2273">e</text:span><text:span text:style-name="T2274">l</text:span><text:span text:style-name="T2275">k</text:span><text:span text:style-name="T2276">ie</text:span><text:span text:style-name="T2277"><text:s/></text:span><text:span text:style-name="T2278">l</text:span><text:span text:style-name="T2279">it</text:span><text:span text:style-name="T2280">e</text:span><text:span text:style-name="T2281">ry na</text:span><text:span text:style-name="T2282"><text:s/></text:span><text:span text:style-name="T2283">poc</text:span><text:span text:style-name="T2284">z</text:span><text:span text:style-name="T2285">ą</text:span><text:span text:style-name="T2286">t</text:span><text:span text:style-name="T2287">ku</text:span><text:span text:style-name="T2288"><text:s/></text:span><text:span text:style-name="T2289">w</text:span><text:span text:style-name="T2290">ypo</text:span><text:span text:style-name="T2291">w</text:span><text:span text:style-name="T2292">ied</text:span><text:span text:style-name="T2293">z</text:span><text:span text:style-name="T2294">e</text:span><text:span text:style-name="T2295">nia</text:span><text:span text:style-name="T2296"><text:s/></text:span><text:span text:style-name="T2297">i</text:span><text:span text:style-name="T2298"><text:s/></text:span><text:span text:style-name="T2299">odpo</text:span><text:span text:style-name="T2300">w</text:span><text:span text:style-name="T2301">iednie</text:span><text:span text:style-name="T2302"><text:s/></text:span><text:span text:style-name="T2303">z</text:span><text:span text:style-name="T2304">n</text:span><text:span text:style-name="T2305">ak</text:span><text:span text:style-name="T2306">i</text:span><text:span text:style-name="T2307"><text:s/></text:span><text:span text:style-name="T2308">int</text:span><text:span text:style-name="T2309">e</text:span><text:span text:style-name="T2310">rpun</text:span><text:span text:style-name="T2311">k</text:span><text:span text:style-name="T2312">cyjne<text:s/></text:span><text:span text:style-name="T2313">n</text:span><text:span text:style-name="T2314">a</text:span><text:span text:style-name="T2315"><text:s/></text:span><text:span text:style-name="T2316">k</text:span><text:span text:style-name="T2317">ońcu, rozróżnia zdania pojedyncze, złożone i równoważnik zdania, wskazuje orzeczenie w zdaniu, zna wypowiedzenia oznajmujące, rozkazujące i pytające).</text:span></text:p>
              </text:list-item>
            </text:list>
          </table:table-cell>
          <table:table-cell table:style-name="TableCell2318">
            <text:p text:style-name="P2319">Stosuje wiedzę językową w zakresie:</text:p>
            <text:list text:style-name="LFO2" text:continue-numbering="true">
              <text:list-item>
                <text:p text:style-name="P2320">słownictwa (wykorzystuje wyrazy bliskoznaczne i przeciwstawne w tworzonym tekście, tworzy rodzinę wyrazów),</text:p>
              </text:list-item>
              <text:list-item>
                <text:p text:style-name="P2321">składni (konstruuje zdania pojedyncze proste i rozwinięte oraz wypowiedzenia złożone i równoważniki zdań, używa różnych typów wypowiedzeń: oznajmujących, rozkazujących, pytających, wykrzyknikowych).</text:p>
              </text:list-item>
            </text:list>
            <text:p text:style-name="P2322"/>
          </table:table-cell>
          <table:table-cell table:style-name="TableCell2323">
            <text:p text:style-name="P2324"><text:span text:style-name="T2325">Umiejętnie</text:span><text:span text:style-name="T2326"><text:s/></text:span><text:span text:style-name="T2327">stosu</text:span><text:span text:style-name="T2328">j</text:span><text:span text:style-name="T2329">e</text:span><text:span text:style-name="T2330"><text:s/></text:span><text:span text:style-name="T2331">w</text:span><text:span text:style-name="T2332">ied</text:span><text:span text:style-name="T2333">z</text:span><text:span text:style-name="T2334">ę</text:span><text:span text:style-name="T2335"><text:s/></text:span><text:span text:style-name="T2336">ję</text:span><text:span text:style-name="T2337">z</text:span><text:span text:style-name="T2338">yko</text:span><text:span text:style-name="T2339">w</text:span><text:span text:style-name="T2340">ą</text:span><text:span text:style-name="T2341"><text:s/></text:span><text:span text:style-name="T2342">w</text:span><text:span text:style-name="T2343"><text:s/></text:span><text:span text:style-name="T2344">z</text:span><text:span text:style-name="T2345">a</text:span><text:span text:style-name="T2346">kresie:</text:span><text:span text:style-name="T2347"><text:s/></text:span></text:p>
            <text:list text:style-name="LFO3" text:continue-numbering="true">
              <text:list-item>
                <text:p text:style-name="P2348">słownictwa (wzbogaca tworzony tekst wyrazami bliskoznacznymi i przeciwstawnymi),</text:p>
              </text:list-item>
              <text:list-item>
                <text:p text:style-name="P2349"><text:span text:style-name="T2350">skła</text:span><text:span text:style-name="T2351">d</text:span><text:span text:style-name="T2352">n</text:span><text:span text:style-name="T2353">i</text:span><text:span text:style-name="T2354"><text:s/></text:span><text:span text:style-name="T2355">(s</text:span><text:span text:style-name="T2356">t</text:span><text:span text:style-name="T2357">o</text:span><text:span text:style-name="T2358">s</text:span><text:span text:style-name="T2359">u</text:span><text:span text:style-name="T2360">je ró</text:span><text:span text:style-name="T2361">żn</text:span><text:span text:style-name="T2362">orod</text:span><text:span text:style-name="T2363">n</text:span><text:span text:style-name="T2364">e<text:s/></text:span><text:span text:style-name="T2365">ty</text:span><text:span text:style-name="T2366">py</text:span><text:span text:style-name="T2367"><text:s/></text:span><text:span text:style-name="T2368">z</text:span><text:span text:style-name="T2369">d</text:span><text:span text:style-name="T2370">a</text:span><text:span text:style-name="T2371">ń</text:span><text:span text:style-name="T2372">:</text:span><text:span text:style-name="T2373"><text:s/></text:span><text:span text:style-name="T2374">poj</text:span><text:span text:style-name="T2375">e</text:span><text:span text:style-name="T2376">dy</text:span><text:span text:style-name="T2377">n</text:span><text:span text:style-name="T2378">c</text:span><text:span text:style-name="T2379">z</text:span><text:span text:style-name="T2380">e i</text:span><text:span text:style-name="T2381"><text:s/></text:span><text:span text:style-name="T2382">z</text:span><text:span text:style-name="T2383">ł</text:span><text:span text:style-name="T2384">o</text:span><text:span text:style-name="T2385">ż</text:span><text:span text:style-name="T2386">o</text:span><text:span text:style-name="T2387">n</text:span><text:span text:style-name="T2388">e oraz<text:s/></text:span><text:span text:style-name="T2389">równoważniki</text:span><text:span text:style-name="T2390">;</text:span><text:span text:style-name="T2391"><text:s/></text:span><text:span text:style-name="T2392">c</text:span><text:span text:style-name="T2393">e</text:span><text:span text:style-name="T2394">l</text:span><text:span text:style-name="T2395">o</text:span><text:span text:style-name="T2396">w</text:span><text:span text:style-name="T2397">o</text:span><text:span text:style-name="T2398"><text:s/></text:span><text:span text:style-name="T2399">używ</text:span><text:span text:style-name="T2400">a</text:span><text:span text:style-name="T2401"><text:s/></text:span><text:span text:style-name="T2402">ró</text:span><text:span text:style-name="T2403">żny</text:span><text:span text:style-name="T2404">ch</text:span><text:span text:style-name="T2405"><text:s/></text:span><text:span text:style-name="T2406">ty</text:span><text:span text:style-name="T2407">pów wypowi</text:span><text:span text:style-name="T2408">e</text:span><text:span text:style-name="T2409">d</text:span><text:span text:style-name="T2410">z</text:span><text:span text:style-name="T2411">e</text:span><text:span text:style-name="T2412">ń: pyt</text:span><text:span text:style-name="T2413">a</text:span><text:span text:style-name="T2414">j</text:span><text:span text:style-name="T2415">ą</text:span><text:span text:style-name="T2416">cych, o</text:span><text:span text:style-name="T2417">zn</text:span><text:span text:style-name="T2418">a</text:span><text:span text:style-name="T2419">jmuj</text:span><text:span text:style-name="T2420">ą</text:span><text:span text:style-name="T2421">cych,<text:s/></text:span><text:span text:style-name="T2422">w</text:span><text:span text:style-name="T2423">ykr</text:span><text:span text:style-name="T2424">z</text:span><text:span text:style-name="T2425">yknikowych, ro</text:span><text:span text:style-name="T2426">z</text:span><text:span text:style-name="T2427">k</text:span><text:span text:style-name="T2428">a</text:span><text:span text:style-name="T2429">zu</text:span><text:span text:style-name="T2430">j</text:span><text:span text:style-name="T2431">ą</text:span><text:span text:style-name="T2432">cych w</text:span><text:span text:style-name="T2433"><text:s/></text:span><text:span text:style-name="T2434">z</text:span><text:span text:style-name="T2435">a</text:span><text:span text:style-name="T2436">l</text:span><text:span text:style-name="T2437">e</text:span><text:span text:style-name="T2438">ż</text:span><text:span text:style-name="T2439">no</text:span><text:span text:style-name="T2440">ś</text:span><text:span text:style-name="T2441">ci</text:span><text:span text:style-name="T2442"><text:s/></text:span><text:span text:style-name="T2443">od</text:span><text:span text:style-name="T2444"><text:s/></text:span><text:span text:style-name="T2445">s</text:span><text:span text:style-name="T2446">ytu</text:span><text:span text:style-name="T2447">a</text:span><text:span text:style-name="T2448">cji</text:span><text:span text:style-name="T2449"><text:s/></text:span><text:span text:style-name="T2450">k</text:span><text:span text:style-name="T2451">o</text:span><text:span text:style-name="T2452">m</text:span><text:span text:style-name="T2453">uni</text:span><text:span text:style-name="T2454">ka</text:span><text:span text:style-name="T2455">cyjn</text:span><text:span text:style-name="T2456">e</text:span><text:span text:style-name="T2457">j;<text:s/></text:span><text:span text:style-name="T2458">s</text:span><text:span text:style-name="T2459">to</text:span><text:span text:style-name="T2460">s</text:span><text:span text:style-name="T2461">u</text:span><text:span text:style-name="T2462">je</text:span><text:span text:style-name="T2463"><text:s/></text:span><text:span text:style-name="T2464">s</text:span><text:span text:style-name="T2465">ię</text:span><text:span text:style-name="T2466"><text:s/></text:span><text:span text:style-name="T2467">do</text:span><text:span text:style-name="T2468"><text:s/></text:span><text:span text:style-name="T2469">z</text:span><text:span text:style-name="T2470">asa</text:span><text:span text:style-name="T2471">d</text:span><text:span text:style-name="T2472"><text:s/></text:span><text:span text:style-name="T2473">popr</text:span><text:span text:style-name="T2474">a</text:span><text:span text:style-name="T2475">w</text:span><text:span text:style-name="T2476">n</text:span><text:span text:style-name="T2477">e</text:span><text:span text:style-name="T2478">j int</text:span><text:span text:style-name="T2479">e</text:span><text:span text:style-name="T2480">rpunkcji</text:span><text:span text:style-name="T2481">).</text:span></text:p>
              </text:list-item>
            </text:list>
          </table:table-cell>
          <table:table-cell table:style-name="TableCell2482">
            <text:p text:style-name="P2483"><text:span text:style-name="T2484">Spra</text:span><text:span text:style-name="T2485">wn</text:span><text:span text:style-name="T2486">ie s</text:span><text:span text:style-name="T2487">t</text:span><text:span text:style-name="T2488">os</text:span><text:span text:style-name="T2489">u</text:span><text:span text:style-name="T2490">je<text:s/></text:span><text:span text:style-name="T2491">w</text:span><text:span text:style-name="T2492">ied</text:span><text:span text:style-name="T2493">z</text:span><text:span text:style-name="T2494">ę ję</text:span><text:span text:style-name="T2495">z</text:span><text:span text:style-name="T2496">y</text:span><text:span text:style-name="T2497">k</text:span><text:span text:style-name="T2498">o</text:span><text:span text:style-name="T2499">w</text:span><text:span text:style-name="T2500">ą w<text:s/></text:span><text:span text:style-name="T2501">z</text:span><text:span text:style-name="T2502">a</text:span><text:span text:style-name="T2503">kresie:<text:s/></text:span></text:p>
            <text:list text:style-name="LFO4" text:continue-numbering="true">
              <text:list-item>
                <text:p text:style-name="P2504"><text:span text:style-name="T2505">sło</text:span><text:span text:style-name="T2506">wn</text:span><text:span text:style-name="T2507">ict</text:span><text:span text:style-name="T2508">w</text:span><text:span text:style-name="T2509">a<text:s/></text:span><text:span text:style-name="T2510">(</text:span><text:span text:style-name="T2511">dba o popr</text:span><text:span text:style-name="T2512">a</text:span><text:span text:style-name="T2513">wn</text:span><text:span text:style-name="T2514">o</text:span><text:span text:style-name="T2515">ś</text:span><text:span text:style-name="T2516">ć</text:span><text:span text:style-name="T2517"><text:s/></text:span><text:span text:style-name="T2518">sł</text:span><text:span text:style-name="T2519">o</text:span><text:span text:style-name="T2520">wn</text:span><text:span text:style-name="T2521">i</text:span><text:span text:style-name="T2522">k</text:span><text:span text:style-name="T2523">o</text:span><text:span text:style-name="T2524">w</text:span><text:span text:style-name="T2525">ą</text:span><text:span text:style-name="T2526"><text:s/></text:span><text:span text:style-name="T2527">tw</text:span><text:span text:style-name="T2528">or</text:span><text:span text:style-name="T2529">z</text:span><text:span text:style-name="T2530">o</text:span><text:span text:style-name="T2531">nyc</text:span><text:span text:style-name="T2532">h</text:span><text:span text:style-name="T2533"><text:s/></text:span><text:span text:style-name="T2534">wy</text:span><text:span text:style-name="T2535">po</text:span><text:span text:style-name="T2536">w</text:span><text:span text:style-name="T2537">i</text:span><text:span text:style-name="T2538">e</text:span><text:span text:style-name="T2539">d</text:span><text:span text:style-name="T2540">z</text:span><text:span text:style-name="T2541">i,</text:span><text:span text:style-name="T2542"><text:s/></text:span><text:span text:style-name="T2543">odpo</text:span><text:span text:style-name="T2544">w</text:span><text:span text:style-name="T2545">i</text:span><text:span text:style-name="T2546">e</text:span><text:span text:style-name="T2547">d</text:span><text:span text:style-name="T2548">n</text:span><text:span text:style-name="T2549">io do</text:span><text:span text:style-name="T2550">b</text:span><text:span text:style-name="T2551">i</text:span><text:span text:style-name="T2552">e</text:span><text:span text:style-name="T2553">ra</text:span><text:span text:style-name="T2554"><text:s/></text:span><text:span text:style-name="T2555">wy</text:span><text:span text:style-name="T2556">r</text:span><text:span text:style-name="T2557">a</text:span><text:span text:style-name="T2558">z</text:span><text:span text:style-name="T2559">y</text:span><text:span text:style-name="T2560"><text:s/></text:span><text:span text:style-name="T2561">b</text:span><text:span text:style-name="T2562">l</text:span><text:span text:style-name="T2563">i</text:span><text:span text:style-name="T2564">sk</text:span><text:span text:style-name="T2565">o</text:span><text:span text:style-name="T2566">zn</text:span><text:span text:style-name="T2567">a</text:span><text:span text:style-name="T2568">c</text:span><text:span text:style-name="T2569">zn</text:span><text:span text:style-name="T2570">e</text:span><text:span text:style-name="T2571"><text:s/></text:span><text:span text:style-name="T2572">i</text:span><text:span text:style-name="T2573"><text:s/></text:span><text:span text:style-name="T2574">pr</text:span><text:span text:style-name="T2575">z</text:span><text:span text:style-name="T2576">e</text:span><text:span text:style-name="T2577">c</text:span><text:span text:style-name="T2578">i</text:span><text:span text:style-name="T2579">w</text:span><text:span text:style-name="T2580">s</text:span><text:span text:style-name="T2581">t</text:span><text:span text:style-name="T2582">a</text:span><text:span text:style-name="T2583">wn</text:span><text:span text:style-name="T2584">e</text:span><text:span text:style-name="T2585">,</text:span><text:span text:style-name="T2586"><text:s/></text:span><text:soft-page-break/><text:span text:style-name="T2587">wz</text:span><text:span text:style-name="T2588">b</text:span><text:span text:style-name="T2589">o</text:span><text:span text:style-name="T2590">ga</text:span><text:span text:style-name="T2591">c</text:span><text:span text:style-name="T2592">a</text:span><text:span text:style-name="T2593">j</text:span><text:span text:style-name="T2594">ą</text:span><text:span text:style-name="T2595">c</text:span><text:span text:style-name="T2596"><text:s/></text:span><text:span text:style-name="T2597">t</text:span><text:span text:style-name="T2598">eks</text:span><text:span text:style-name="T2599">t</text:span><text:span text:style-name="T2600"><text:s/></text:span><text:span text:style-name="T2601">w</text:span><text:span text:style-name="T2602"><text:s/></text:span><text:span text:style-name="T2603">z</text:span><text:span text:style-name="T2604">a</text:span><text:span text:style-name="T2605">l</text:span><text:span text:style-name="T2606">e</text:span><text:span text:style-name="T2607">żn</text:span><text:span text:style-name="T2608">o</text:span><text:span text:style-name="T2609">ś</text:span><text:span text:style-name="T2610">ci</text:span><text:span text:style-name="T2611"><text:s/></text:span><text:span text:style-name="T2612">od</text:span><text:span text:style-name="T2613"><text:s/></text:span><text:span text:style-name="T2614">for</text:span><text:span text:style-name="T2615">m</text:span><text:span text:style-name="T2616">y<text:s/></text:span><text:span text:style-name="T2617">wypowiedzi i sytuacji komunikacyjnej),</text:span></text:p>
              </text:list-item>
              <text:list-item>
                <text:p text:style-name="P2618"><text:span text:style-name="T2619">skła</text:span><text:span text:style-name="T2620">dni</text:span><text:span text:style-name="T2621"><text:s/></text:span><text:span text:style-name="T2622">(</text:span><text:span text:style-name="T2623">t</text:span><text:span text:style-name="T2624">w</text:span><text:span text:style-name="T2625">or</text:span><text:span text:style-name="T2626">z</text:span><text:span text:style-name="T2627">y</text:span><text:span text:style-name="T2628"><text:s/></text:span><text:span text:style-name="T2629">ci</text:span><text:span text:style-name="T2630">eka</text:span><text:span text:style-name="T2631">w</text:span><text:span text:style-name="T2632">e</text:span><text:span text:style-name="T2633"><text:s/></text:span><text:span text:style-name="T2634">pod</text:span><text:span text:style-name="T2635"><text:s/></text:span><text:span text:style-name="T2636">wz</text:span><text:span text:style-name="T2637">g</text:span><text:span text:style-name="T2638">l</text:span><text:span text:style-name="T2639">ęde</text:span><text:span text:style-name="T2640">m</text:span><text:span text:style-name="T2641"><text:s/></text:span><text:span text:style-name="T2642">skład</text:span><text:span text:style-name="T2643">n</text:span><text:span text:style-name="T2644">i</text:span><text:span text:style-name="T2645">o</text:span><text:span text:style-name="T2646">w</text:span><text:span text:style-name="T2647">ym<text:s/></text:span><text:span text:style-name="T2648">w</text:span><text:span text:style-name="T2649">ypo</text:span><text:span text:style-name="T2650">w</text:span><text:span text:style-name="T2651">ied</text:span><text:span text:style-name="T2652">z</text:span><text:span text:style-name="T2653">i,</text:span><text:span text:style-name="T2654"><text:s/></text:span><text:span text:style-name="T2655">s</text:span><text:span text:style-name="T2656">tosuje</text:span><text:span text:style-name="T2657"><text:s/></text:span><text:span text:style-name="T2658">się</text:span><text:span text:style-name="T2659"><text:s/></text:span><text:span text:style-name="T2660">do</text:span><text:span text:style-name="T2661"><text:s/></text:span><text:span text:style-name="T2662">z</text:span><text:span text:style-name="T2663">asa</text:span><text:span text:style-name="T2664">d</text:span><text:span text:style-name="T2665"><text:s/></text:span><text:span text:style-name="T2666">popr</text:span><text:span text:style-name="T2667">a</text:span><text:span text:style-name="T2668">wn</text:span><text:span text:style-name="T2669">ości</text:span><text:span text:style-name="T2670"><text:s/></text:span><text:span text:style-name="T2671">l</text:span><text:span text:style-name="T2672">ogic</text:span><text:span text:style-name="T2673">zn</text:span><text:span text:style-name="T2674">o</text:span><text:span text:style-name="T2675">-</text:span><text:span text:style-name="T2676">skład</text:span><text:span text:style-name="T2677">n</text:span><text:span text:style-name="T2678">io</text:span><text:span text:style-name="T2679">w</text:span><text:span text:style-name="T2680">e</text:span><text:span text:style-name="T2681">j,</text:span><text:span text:style-name="T2682"><text:s/></text:span><text:span text:style-name="T2683">dba</text:span><text:span text:style-name="T2684"><text:s/></text:span><text:span text:style-name="T2685">o</text:span><text:span text:style-name="T2686"><text:s/></text:span><text:span text:style-name="T2687">popr</text:span><text:span text:style-name="T2688">a</text:span><text:span text:style-name="T2689">w</text:span><text:span text:style-name="T2690">ną</text:span><text:span text:style-name="T2691"><text:s/></text:span><text:span text:style-name="T2692">int</text:span><text:span text:style-name="T2693">e</text:span><text:span text:style-name="T2694">rpunkcję</text:span><text:span text:style-name="T2695"><text:s/></text:span><text:span text:style-name="T2696">w</text:span><text:span text:style-name="T2697">ypo</text:span><text:span text:style-name="T2698">w</text:span><text:span text:style-name="T2699">i</text:span><text:span text:style-name="T2700">e</text:span><text:span text:style-name="T2701">d</text:span><text:span text:style-name="T2702">z</text:span><text:span text:style-name="T2703">e</text:span><text:span text:style-name="T2704">ń</text:span><text:span text:style-name="T2705"><text:s/></text:span><text:span text:style-name="T2706">z</text:span><text:span text:style-name="T2707">ł</text:span><text:span text:style-name="T2708">o</text:span><text:span text:style-name="T2709">ż</text:span><text:span text:style-name="T2710">onych).</text:span></text:p>
              </text:list-item>
            </text:list>
          </table:table-cell>
          <table:table-cell table:style-name="TableCell2711">
            <text:list text:style-name="LFO4" text:continue-numbering="true">
              <text:list-item>
                <text:p text:style-name="P2712"><text:span text:style-name="T2713">ś</text:span><text:span text:style-name="T2714">w</text:span><text:span text:style-name="T2715">iadomie</text:span><text:span text:style-name="T2716"><text:s/></text:span><text:span text:style-name="T2717">s</text:span><text:span text:style-name="T2718">t</text:span><text:span text:style-name="T2719">os</text:span><text:span text:style-name="T2720">u</text:span><text:span text:style-name="T2721">je</text:span><text:span text:style-name="T2722"><text:s/></text:span><text:span text:style-name="T2723">w</text:span><text:span text:style-name="T2724">ied</text:span><text:span text:style-name="T2725">z</text:span><text:span text:style-name="T2726">ę</text:span><text:span text:style-name="T2727"><text:s/></text:span><text:span text:style-name="T2728">ję</text:span><text:span text:style-name="T2729">z</text:span><text:span text:style-name="T2730">yko</text:span><text:span text:style-name="T2731">w</text:span><text:span text:style-name="T2732">ą</text:span><text:span text:style-name="T2733"><text:s/></text:span><text:span text:style-name="T2734">w</text:span><text:span text:style-name="T2735"><text:s/></text:span><text:span text:style-name="T2736">z</text:span><text:span text:style-name="T2737">akresie</text:span><text:span text:style-name="T2738"><text:s/></text:span><text:span text:style-name="T2739">t</text:span><text:span text:style-name="T2740">reści</text:span><text:span text:style-name="T2741"><text:s/></text:span><text:span text:style-name="T2742">m</text:span><text:span text:style-name="T2743">a</text:span><text:span text:style-name="T2744">t</text:span><text:span text:style-name="T2745">eriało</text:span><text:span text:style-name="T2746">w</text:span><text:span text:style-name="T2747">ych</text:span><text:span text:style-name="T2748"><text:s/></text:span><text:span text:style-name="T2749">pr</text:span><text:span text:style-name="T2750">z</text:span><text:span text:style-name="T2751">e</text:span><text:span text:style-name="T2752">w</text:span><text:span text:style-name="T2753">id</text:span><text:span text:style-name="T2754">z</text:span><text:span text:style-name="T2755">ianych</text:span><text:span text:style-name="T2756"><text:s/></text:span><text:span text:style-name="T2757">pro</text:span><text:span text:style-name="T2758">g</text:span><text:span text:style-name="T2759">r</text:span><text:span text:style-name="T2760">ame</text:span><text:span text:style-name="T2761">m</text:span><text:span text:style-name="T2762"><text:s/></text:span><text:span text:style-name="T2763">n</text:span><text:span text:style-name="T2764">a</text:span><text:span text:style-name="T2765">u</text:span><text:span text:style-name="T2766">cz</text:span><text:span text:style-name="T2767">a</text:span><text:span text:style-name="T2768">n</text:span><text:span text:style-name="T2769">ia</text:span><text:span text:style-name="T2770"><text:s/></text:span><text:span text:style-name="T2771">sł</text:span><text:span text:style-name="T2772">ownictw</text:span><text:span text:style-name="T2773">a</text:span><text:span text:style-name="T2774">,</text:span><text:span text:style-name="T2775"><text:s/></text:span><text:span text:style-name="T2776">skła</text:span><text:span text:style-name="T2777">dni,</text:span><text:span text:style-name="T2778"><text:s/></text:span><text:span text:style-name="T2779">ﬂ</text:span><text:span text:style-name="T2780">eks</text:span><text:span text:style-name="T2781">ji</text:span><text:span text:style-name="T2782"><text:s/></text:span><text:span text:style-name="T2783">i</text:span><text:span text:style-name="T2784"><text:s/></text:span><text:span text:style-name="T2785">fon</text:span><text:span text:style-name="T2786">e</text:span><text:span text:style-name="T2787">ty</text:span><text:span text:style-name="T2788">k</text:span><text:span text:style-name="T2789">i.</text:span></text:p>
              </text:list-item>
            </text:list>
            <text:p text:style-name="P2790"/>
          </table:table-cell>
        </table:table-row>
        <table:table-row table:style-name="TableRow2791">
          <table:table-cell table:style-name="TableCell2792" table:number-columns-spanned="6">
            <text:p text:style-name="P2793"/>
            <text:p text:style-name="P2794">II<text:s/>półrocze</text:p>
            <text:p text:style-name="P2795"/>
            <table:table table:style-name="Table2796">
              <table:table-columns>
                <table:table-column table:style-name="TableColumn2797"/>
                <table:table-column table:style-name="TableColumn2798"/>
                <table:table-column table:style-name="TableColumn2799"/>
                <table:table-column table:style-name="TableColumn2800"/>
                <table:table-column table:style-name="TableColumn2801"/>
                <table:table-column table:style-name="TableColumn2802"/>
              </table:table-columns>
              <table:table-row table:style-name="TableRow2803">
                <table:table-cell table:style-name="TableCell2804" table:number-rows-spanned="2">
                  <text:p text:style-name="P2805">Tematyka</text:p>
                </table:table-cell>
                <table:table-cell table:style-name="TableCell2806" table:number-columns-spanned="2">
                  <text:p text:style-name="P2807">Umiejętności podstawowe</text:p>
                </table:table-cell>
                <table:covered-table-cell/>
                <table:table-cell table:style-name="TableCell2808" table:number-columns-spanned="3">
                  <text:p text:style-name="P2809">Umiejętności ponadpodstawowe</text:p>
                </table:table-cell>
                <table:covered-table-cell/>
                <table:covered-table-cell/>
              </table:table-row>
              <table:table-row table:style-name="TableRow2810">
                <table:covered-table-cell>
                  <text:p text:style-name="P2811"/>
                </table:covered-table-cell>
                <table:table-cell table:style-name="TableCell2812">
                  <text:p text:style-name="P2813">Ocena dopuszczająca</text:p>
                </table:table-cell>
                <table:table-cell table:style-name="TableCell2814">
                  <text:p text:style-name="P2815">Ocena dostateczna</text:p>
                </table:table-cell>
                <table:table-cell table:style-name="TableCell2816">
                  <text:p text:style-name="P2817">Ocena dobra</text:p>
                </table:table-cell>
                <table:table-cell table:style-name="TableCell2818">
                  <text:p text:style-name="P2819">Ocena bardzo dobra</text:p>
                </table:table-cell>
                <table:table-cell table:style-name="TableCell2820">
                  <text:p text:style-name="P2821">Ocena celująca</text:p>
                </table:table-cell>
              </table:table-row>
              <table:table-row table:style-name="TableRow2822">
                <table:table-cell table:style-name="TableCell2823">
                  <text:p text:style-name="P2824"><text:span text:style-name="T2825">Słuchanie</text:span></text:p>
                </table:table-cell>
                <table:table-cell table:style-name="TableCell2826">
                  <text:list text:style-name="LFO1" text:continue-numbering="true">
                    <text:list-item>
                      <text:p text:style-name="P2827">wskazuje najważniejsze informacje w wysłuchanym niedługim tekście, zwłaszcza w jego<text:s/>warstwie dosłownej,</text:p>
                    </text:list-item>
                    <text:list-item>
                      <text:p text:style-name="P2828">rozumie ogólny sens słuchanych utworów.</text:p>
                    </text:list-item>
                  </text:list>
                </table:table-cell>
                <table:table-cell table:style-name="TableCell2829">
                  <text:list text:style-name="LFO1" text:continue-numbering="true">
                    <text:list-item>
                      <text:p text:style-name="P2830">powtarza swoimi słowami ogólny sens usłyszanej wypowiedzi, opowiada fabułę usłyszanej historii,</text:p>
                    </text:list-item>
                    <text:list-item>
                      <text:p text:style-name="P2831">rozpoznaje nastrój słuchanych komunikatów.</text:p>
                    </text:list-item>
                  </text:list>
                </table:table-cell>
                <table:table-cell table:style-name="TableCell2832">
                  <text:list text:style-name="LFO2" text:continue-numbering="true">
                    <text:list-item>
                      <text:p text:style-name="P2833">właściwie odbiera intencje nadawcy komunikatu,</text:p>
                    </text:list-item>
                    <text:list-item>
                      <text:p text:style-name="P2834">odczytuje<text:s/>przenośny sens wysłuchanych utworów poetyckich i prozatorskich.</text:p>
                    </text:list-item>
                  </text:list>
                </table:table-cell>
                <table:table-cell table:style-name="TableCell2835">
                  <text:list text:style-name="LFO4" text:continue-numbering="true">
                    <text:list-item>
                      <text:p text:style-name="P2836">wyraża swoje zdanie na temat wysłuchanego komunikatu,</text:p>
                    </text:list-item>
                    <text:list-item>
                      <text:p text:style-name="P2837">nazywa intencje nadawcy komunikatu.</text:p>
                    </text:list-item>
                  </text:list>
                  <text:p text:style-name="P2838"/>
                </table:table-cell>
                <table:table-cell table:style-name="TableCell2839">
                  <text:list text:style-name="LFO4" text:continue-numbering="true">
                    <text:list-item>
                      <text:p text:style-name="P2840"><text:span text:style-name="T2841">odc</text:span><text:span text:style-name="T2842">z</text:span><text:span text:style-name="T2843">ytuje</text:span><text:span text:style-name="T2844"><text:s/></text:span><text:span text:style-name="T2845">i<text:s/></text:span><text:span text:style-name="T2846">w</text:span><text:span text:style-name="T2847">yj</text:span><text:span text:style-name="T2848">a</text:span><text:span text:style-name="T2849">śnia</text:span><text:span text:style-name="T2850"><text:s/></text:span><text:span text:style-name="T2851">pr</text:span><text:span text:style-name="T2852">z</text:span><text:span text:style-name="T2853">e</text:span><text:span text:style-name="T2854">nośny</text:span><text:span text:style-name="T2855"><text:s/></text:span><text:span text:style-name="T2856">se</text:span><text:span text:style-name="T2857">n</text:span><text:span text:style-name="T2858">s</text:span><text:span text:style-name="T2859"><text:s/></text:span><text:span text:style-name="T2860">w</text:span><text:span text:style-name="T2861">ysłuch</text:span><text:span text:style-name="T2862">a</text:span><text:span text:style-name="T2863">n</text:span><text:span text:style-name="T2864">ych</text:span><text:span text:style-name="T2865"><text:s/></text:span><text:span text:style-name="T2866">u</text:span><text:span text:style-name="T2867">t</text:span><text:span text:style-name="T2868">w</text:span><text:span text:style-name="T2869">orów</text:span><text:span text:style-name="T2870"><text:s/></text:span><text:span text:style-name="T2871">po</text:span><text:span text:style-name="T2872">e</text:span><text:span text:style-name="T2873">t</text:span><text:span text:style-name="T2874">yckich</text:span><text:span text:style-name="T2875"><text:s/></text:span><text:span text:style-name="T2876">i pro</text:span><text:span text:style-name="T2877">z</text:span><text:span text:style-name="T2878">a</text:span><text:span text:style-name="T2879">tor</text:span><text:span text:style-name="T2880">sk</text:span><text:span text:style-name="T2881">ich.</text:span></text:p>
                    </text:list-item>
                  </text:list>
                  <text:p text:style-name="P2882"/>
                </table:table-cell>
              </table:table-row>
              <table:table-row table:style-name="TableRow2883">
                <table:table-cell table:style-name="TableCell2884">
                  <text:p text:style-name="P2885"><text:span text:style-name="T2886">Czytanie</text:span></text:p>
                </table:table-cell>
                <table:table-cell table:style-name="TableCell2887">
                  <text:list text:style-name="LFO1" text:continue-numbering="true">
                    <text:list-item>
                      <text:p text:style-name="P2888">rozumie dosłowne znaczenie wyrazów w wypowiedzi,</text:p>
                    </text:list-item>
                    <text:list-item>
                      <text:p text:style-name="P2889">rozumie ogólny sens czytanych utworów,</text:p>
                    </text:list-item>
                    <text:list-item>
                      <text:p text:style-name="P2890">stara się czytać teksty płynnie i poprawnie pod względem artykulacyjnym.</text:p>
                    </text:list-item>
                  </text:list>
                </table:table-cell>
                <table:table-cell table:style-name="TableCell2891">
                  <text:list text:style-name="LFO2" text:continue-numbering="true">
                    <text:list-item>
                      <text:p text:style-name="P2892">wskazuje przenośne znaczenie wyrazów w wypowiedzi,</text:p>
                    </text:list-item>
                    <text:list-item>
                      <text:p text:style-name="P2893">rozpoznaje cechy życzeń, ogłoszenia, instrukcji, przepisu,</text:p>
                    </text:list-item>
                    <text:list-item>
                      <text:p text:style-name="P2894">wskazuje części składowe wypowiedzi: tytuł, wstęp, rozwinięcie, zakończenie, posługuje się akapitami</text:p>
                    </text:list-item>
                    <text:list-item>
                      <text:p text:style-name="P2895">poprawnie artykułuje i akcentuje wyrazy, stosuje intonację zdaniową podczas głośnego czytania utworów.</text:p>
                    </text:list-item>
                  </text:list>
                </table:table-cell>
                <table:table-cell table:style-name="TableCell2896">
                  <text:list text:style-name="LFO3" text:continue-numbering="true">
                    <text:list-item>
                      <text:p text:style-name="P2897">wskazuje typowe elementy konstrukcyjne i stylistyczne w zaproszeniach, życzeniach, ogłoszeniach, instrukcjach, przepisach,</text:p>
                    </text:list-item>
                    <text:list-item>
                      <text:p text:style-name="P2898">rozumie funkcje części składowych wypowiedzi: tytuł, wstęp, rozwinięcie, zakończenie,</text:p>
                    </text:list-item>
                    <text:list-item>
                      <text:p text:style-name="P2899">głośno czyta utwory, uwzględniając zasady poprawnej artykulacji i intonacji.</text:p>
                    </text:list-item>
                  </text:list>
                </table:table-cell>
                <table:table-cell table:style-name="TableCell2900">
                  <text:list text:style-name="LFO4" text:continue-numbering="true">
                    <text:list-item>
                      <text:p text:style-name="P2901">wskazuje i odczytuje przenośne znaczenie wyrazów w wypowiedzi,</text:p>
                    </text:list-item>
                    <text:list-item>
                      <text:p text:style-name="P2902">wskazuje typowe elementy konstrukcyjne i stylistyczne w życzeniach, ogłoszeniach, instrukcjach, przepisach,</text:p>
                    </text:list-item>
                    <text:list-item>
                      <text:p text:style-name="P2903">ma świadomość konstrukcji wypowiedzi i<text:s/><text:soft-page-break/>rozumie funkcje takich części składowych wypowiedzi,<text:s/>jak tytuł, wstęp, rozwinięcie, zakończenie,</text:p>
                    </text:list-item>
                    <text:list-item>
                      <text:p text:style-name="P2904"><text:span text:style-name="T2905">głośno czyta utwory, wykorzystując umiejętność poprawnej artykulacji i intonacji, aby oddać sens odczytywanego tekstu.</text:span></text:p>
                    </text:list-item>
                  </text:list>
                </table:table-cell>
                <table:table-cell table:style-name="TableCell2906">
                  <text:list text:style-name="LFO4" text:continue-numbering="true">
                    <text:list-item>
                      <text:p text:style-name="P2907">wykorzystuje treści zawarte w artykułach, instrukcjach, przepisach, tabelach, schematach i<text:s/>notatkach w tworzeniu własnych wypowiedzi,</text:p>
                    </text:list-item>
                    <text:list-item>
                      <text:p text:style-name="P2908">odczytuje głośno utwory poetyckie i prozatorskie i je interpretuje.</text:p>
                    </text:list-item>
                  </text:list>
                  <text:p text:style-name="P2909"/>
                </table:table-cell>
              </table:table-row>
              <table:table-row table:style-name="TableRow2910">
                <table:table-cell table:style-name="TableCell2911">
                  <text:p text:style-name="P2912">Docieranie do informacji – samokształcenie</text:p>
                </table:table-cell>
                <table:table-cell table:style-name="TableCell2913">
                  <text:list text:style-name="LFO1" text:continue-numbering="true">
                    <text:list-item>
                      <text:p text:style-name="P2914">sprawdza pisownię wyrazu w słowniku ortograﬁcznym.</text:p>
                    </text:list-item>
                  </text:list>
                </table:table-cell>
                <table:table-cell table:style-name="TableCell2915">
                  <text:list text:style-name="LFO2" text:continue-numbering="true">
                    <text:list-item>
                      <text:p text:style-name="P2916">wybiera odpowiednie informacje ze słownika<text:s/>ortograﬁcznego, encyklopedii, czasopisma, stron internetowych.</text:p>
                    </text:list-item>
                  </text:list>
                  <text:p text:style-name="P2917"/>
                </table:table-cell>
                <table:table-cell table:style-name="TableCell2918">
                  <text:list text:style-name="LFO3" text:continue-numbering="true">
                    <text:list-item>
                      <text:p text:style-name="P2919">wybiera informacje niewyrażone wprost z różnych źródeł, np. czasopism, stron internetowych.</text:p>
                    </text:list-item>
                  </text:list>
                </table:table-cell>
                <table:table-cell table:style-name="TableCell2920">
                  <text:list text:style-name="LFO4" text:continue-numbering="true">
                    <text:list-item>
                      <text:p text:style-name="P2921"><text:span text:style-name="T2922">w</text:span><text:span text:style-name="T2923">ybi</text:span><text:span text:style-name="T2924">e</text:span><text:span text:style-name="T2925">ra</text:span><text:span text:style-name="T2926"><text:s/></text:span><text:span text:style-name="T2927">inform</text:span><text:span text:style-name="T2928">a</text:span><text:span text:style-name="T2929">cje</text:span><text:span text:style-name="T2930"><text:s/></text:span><text:span text:style-name="T2931">w</text:span><text:span text:style-name="T2932">yr</text:span><text:span text:style-name="T2933">a</text:span><text:span text:style-name="T2934">ż</text:span><text:span text:style-name="T2935">one</text:span><text:span text:style-name="T2936"><text:s/></text:span><text:span text:style-name="T2937">pośr</text:span><text:span text:style-name="T2938">e</text:span><text:span text:style-name="T2939">dnio</text:span><text:span text:style-name="T2940"><text:s/></text:span><text:span text:style-name="T2941">w</text:span><text:span text:style-name="T2942"><text:s/></text:span><text:span text:style-name="T2943">ró</text:span><text:span text:style-name="T2944">ż</text:span><text:span text:style-name="T2945">nych<text:s/></text:span><text:span text:style-name="T2946">ź</text:span><text:span text:style-name="T2947">ródł</text:span><text:span text:style-name="T2948">a</text:span><text:span text:style-name="T2949">ch,</text:span><text:span text:style-name="T2950"><text:s/></text:span><text:span text:style-name="T2951">n</text:span><text:span text:style-name="T2952">p.</text:span><text:span text:style-name="T2953"><text:s/></text:span><text:span text:style-name="T2954">c</text:span><text:span text:style-name="T2955">z</text:span><text:span text:style-name="T2956">as</text:span><text:span text:style-name="T2957">opism</text:span><text:span text:style-name="T2958">a</text:span><text:span text:style-name="T2959">ch,<text:s/></text:span><text:span text:style-name="T2960">s</text:span><text:span text:style-name="T2961">t</text:span><text:span text:style-name="T2962">ron</text:span><text:span text:style-name="T2963">a</text:span><text:span text:style-name="T2964">ch</text:span><text:span text:style-name="T2965"><text:s/></text:span><text:span text:style-name="T2966">int</text:span><text:span text:style-name="T2967">e</text:span><text:span text:style-name="T2968">r</text:span><text:span text:style-name="T2969">n</text:span><text:span text:style-name="T2970">e</text:span><text:span text:style-name="T2971">t</text:span><text:span text:style-name="T2972">owych;</text:span><text:span text:style-name="T2973"><text:s/></text:span><text:span text:style-name="T2974">k</text:span><text:span text:style-name="T2975">onfrontuje</text:span><text:span text:style-name="T2976"><text:s/></text:span><text:span text:style-name="T2977">je</text:span><text:span text:style-name="T2978"><text:s/></text:span><text:span text:style-name="T2979">z</text:span><text:span text:style-name="T2980"><text:s/></text:span><text:span text:style-name="T2981">inny</text:span><text:span text:style-name="T2982">m</text:span><text:span text:style-name="T2983">i</text:span><text:span text:style-name="T2984"><text:s/></text:span><text:span text:style-name="T2985">źród</text:span><text:span text:style-name="T2986">łam</text:span><text:span text:style-name="T2987">i.</text:span></text:p>
                    </text:list-item>
                  </text:list>
                  <text:p text:style-name="P2988"/>
                </table:table-cell>
                <table:table-cell table:style-name="TableCell2989">
                  <text:list text:style-name="LFO4" text:continue-numbering="true">
                    <text:list-item>
                      <text:p text:style-name="P2990"><text:span text:style-name="T2991">wy</text:span><text:span text:style-name="T2992">b</text:span><text:span text:style-name="T2993">i</text:span><text:span text:style-name="T2994">e</text:span><text:span text:style-name="T2995">ra</text:span><text:span text:style-name="T2996"><text:s/></text:span><text:span text:style-name="T2997">i</text:span><text:span text:style-name="T2998"><text:s/></text:span><text:span text:style-name="T2999">wy</text:span><text:span text:style-name="T3000">k</text:span><text:span text:style-name="T3001">or</text:span><text:span text:style-name="T3002">zy</text:span><text:span text:style-name="T3003">s</text:span><text:span text:style-name="T3004">tu</text:span><text:span text:style-name="T3005">je</text:span><text:span text:style-name="T3006"><text:s/></text:span><text:span text:style-name="T3007">i</text:span><text:span text:style-name="T3008">nf</text:span><text:span text:style-name="T3009">or</text:span><text:span text:style-name="T3010">ma</text:span><text:span text:style-name="T3011">cje</text:span><text:span text:style-name="T3012"><text:s/></text:span><text:span text:style-name="T3013">z</text:span><text:span text:style-name="T3014"><text:s/></text:span><text:span text:style-name="T3015">ró</text:span><text:span text:style-name="T3016">ż</text:span><text:span text:style-name="T3017">nych</text:span><text:span text:style-name="T3018"><text:s/></text:span><text:span text:style-name="T3019">ź</text:span><text:span text:style-name="T3020">ród</text:span><text:span text:style-name="T3021">e</text:span><text:span text:style-name="T3022">ł</text:span><text:span text:style-name="T3023"><text:s/></text:span><text:span text:style-name="T3024">(np.</text:span><text:span text:style-name="T3025"><text:s/></text:span><text:span text:style-name="T3026">c</text:span><text:span text:style-name="T3027">z</text:span><text:span text:style-name="T3028">as</text:span><text:span text:style-name="T3029">opism,</text:span><text:span text:style-name="T3030"><text:s/></text:span><text:span text:style-name="T3031">stron i</text:span><text:span text:style-name="T3032">nt</text:span><text:span text:style-name="T3033">e</text:span><text:span text:style-name="T3034">r</text:span><text:span text:style-name="T3035">n</text:span><text:span text:style-name="T3036">e</text:span><text:span text:style-name="T3037">t</text:span><text:span text:style-name="T3038">o</text:span><text:span text:style-name="T3039">wych</text:span><text:span text:style-name="T3040">)</text:span><text:span text:style-name="T3041"><text:s/></text:span><text:span text:style-name="T3042">w</text:span><text:span text:style-name="T3043">e</text:span><text:span text:style-name="T3044"><text:s/></text:span><text:span text:style-name="T3045">w</text:span><text:span text:style-name="T3046">łas</text:span><text:span text:style-name="T3047">nyc</text:span><text:span text:style-name="T3048">h</text:span><text:span text:style-name="T3049"><text:s/></text:span><text:span text:style-name="T3050">wy</text:span><text:span text:style-name="T3051">po</text:span><text:span text:style-name="T3052">w</text:span><text:span text:style-name="T3053">i</text:span><text:span text:style-name="T3054">e</text:span><text:span text:style-name="T3055">d</text:span><text:span text:style-name="T3056">z</text:span><text:span text:style-name="T3057">i</text:span><text:span text:style-name="T3058">a</text:span><text:span text:style-name="T3059">ch o</text:span><text:span text:style-name="T3060"><text:s/></text:span><text:span text:style-name="T3061">ch</text:span><text:span text:style-name="T3062">a</text:span><text:span text:style-name="T3063">r</text:span><text:span text:style-name="T3064">ak</text:span><text:span text:style-name="T3065">t</text:span><text:span text:style-name="T3066">e</text:span><text:span text:style-name="T3067">r</text:span><text:span text:style-name="T3068">z</text:span><text:span text:style-name="T3069">e i</text:span><text:span text:style-name="T3070">nf</text:span><text:span text:style-name="T3071">or</text:span><text:span text:style-name="T3072">ma</text:span><text:span text:style-name="T3073">cy</text:span><text:span text:style-name="T3074">j</text:span><text:span text:style-name="T3075">ny</text:span><text:span text:style-name="T3076">m</text:span><text:span text:style-name="T3077"><text:s/></text:span><text:span text:style-name="T3078">lub<text:s/></text:span><text:span text:style-name="T3079">oc</text:span><text:span text:style-name="T3080">e</text:span><text:span text:style-name="T3081">n</text:span><text:span text:style-name="T3082">i</text:span><text:span text:style-name="T3083">a</text:span><text:span text:style-name="T3084">j</text:span><text:span text:style-name="T3085">ą</text:span><text:span text:style-name="T3086">cym.</text:span></text:p>
                    </text:list-item>
                  </text:list>
                </table:table-cell>
              </table:table-row>
              <table:table-row table:style-name="TableRow3087">
                <table:table-cell table:style-name="TableCell3088">
                  <text:p text:style-name="P3089">Analizowanie i interpretowanie tekstów kultury</text:p>
                </table:table-cell>
                <table:table-cell table:style-name="TableCell3090">
                  <text:list text:style-name="LFO1" text:continue-numbering="true">
                    <text:list-item>
                      <text:p text:style-name="P3091"><text:span text:style-name="T3092">odróżnia<text:s/></text:span><text:span text:style-name="T3093">elementy fantastyczne od realistycznych,</text:span></text:p>
                    </text:list-item>
                    <text:list-item>
                      <text:p text:style-name="P3094"><text:span text:style-name="T3095">określa wybrane elementy świata przedstawionego w utworze epickim, takie jak: czas, miejsce, bohaterowie, zdarzenia</text:span></text:p>
                    </text:list-item>
                    <text:list-item>
                      <text:p text:style-name="P3096"><text:span text:style-name="T3097">rozumie rolę osoby mówiącej w tekście (narrator),</text:span></text:p>
                    </text:list-item>
                    <text:list-item>
                      <text:p text:style-name="P3098"><text:span text:style-name="T3099">zna cechy baśni i legendy,</text:span></text:p>
                    </text:list-item>
                    <text:list-item>
                      <text:p text:style-name="P3100"><text:span text:style-name="T3101">wyodrębnia komiks, ﬁlm</text:span><text:span text:style-name="T3102"><text:s/>i spektakl spośród innych przekazów i tekstów kultury,</text:span></text:p>
                    </text:list-item>
                  </text:list>
                  <text:p text:style-name="P3103"/>
                </table:table-cell>
                <table:table-cell table:style-name="TableCell3104">
                  <text:list text:style-name="LFO2" text:continue-numbering="true">
                    <text:list-item>
                      <text:p text:style-name="P3105">rozpoznaje elementy rytmu: wers, zwrotka, rym, refren,</text:p>
                    </text:list-item>
                    <text:list-item>
                      <text:p text:style-name="P3106">zna pojęcia: gra aktorska, dekoracja, kostiumy, rekwizyty, inscenizacja, scena, widownia, próba,</text:p>
                    </text:list-item>
                    <text:list-item>
                      <text:p text:style-name="P3107">przypisuje cechy bohaterom oraz ocenia ich postawy w odniesieniu do takich wartości, jak np. miłość – nienawiść, przyjaźń – wrogość,</text:p>
                    </text:list-item>
                    <text:list-item>
                      <text:p text:style-name="P3108">odczytuje sens utworów na poziomie semantycznym (dosłownym),</text:p>
                    </text:list-item>
                    <text:list-item>
                      <text:p text:style-name="P3109">odczytuje morał baśni</text:p>
                    </text:list-item>
                  </text:list>
                </table:table-cell>
                <table:table-cell table:style-name="TableCell3110">
                  <text:list text:style-name="LFO3" text:continue-numbering="true">
                    <text:list-item>
                      <text:p text:style-name="P3111">rozumie funkcję akapitu jako logicznie, wyodrębnionej całości w tekście,</text:p>
                    </text:list-item>
                    <text:list-item>
                      <text:p text:style-name="P3112">objaśnia<text:s/>znaczenia porównań i przenośni w tekście,</text:p>
                    </text:list-item>
                    <text:list-item>
                      <text:p text:style-name="P3113">wyodrębnia elementy dzieła ﬁlmowego, odróżnia ﬁlm animowany i aktorski,</text:p>
                    </text:list-item>
                    <text:list-item>
                      <text:p text:style-name="P3114">charakteryzuje i ocenia bohaterów oraz ich postawy odnoszące się do takich wartości, jak np. miłość – nienawiść, przyjaźń – wrogość</text:p>
                    </text:list-item>
                    <text:list-item>
                      <text:p text:style-name="P3115">odczytuje<text:s/>przesłanie utworu.</text:p>
                    </text:list-item>
                  </text:list>
                </table:table-cell>
                <table:table-cell table:style-name="TableCell3116">
                  <text:list text:style-name="LFO4" text:continue-numbering="true">
                    <text:list-item>
                      <text:p text:style-name="P3117">objaśnia funkcję epitetów, porównań i przenośni w tekście,</text:p>
                    </text:list-item>
                    <text:list-item>
                      <text:p text:style-name="P3118">wyróżnia wśród przekazów audiowizualnych programy informacyjne, rozrywkowe, reklamy,</text:p>
                    </text:list-item>
                    <text:list-item>
                      <text:p text:style-name="P3119">charakteryzuje i ocenia bohaterów oraz ich postawy odnoszące się do takich wartości, jak np.<text:s/>miłość – nienawiść, przyjaźń – wrogość; konfrontuje sytuację bohaterów z własnymi<text:s/><text:soft-page-break/>doświadczeniami.</text:p>
                    </text:list-item>
                  </text:list>
                  <text:p text:style-name="P3120"/>
                </table:table-cell>
                <table:table-cell table:style-name="TableCell3121">
                  <text:list text:style-name="LFO4" text:continue-numbering="true">
                    <text:list-item>
                      <text:p text:style-name="P3122">dostrzega różnice między celem programów informacyjnych, rozrywkowych, reklam,</text:p>
                    </text:list-item>
                    <text:list-item>
                      <text:p text:style-name="P3123"><text:span text:style-name="T3124">odnosi się do postaw bohaterów ﬁkcyjnych i opisuje otaczającą ich rzeczywisto</text:span><text:span text:style-name="T3125">ść.</text:span></text:p>
                    </text:list-item>
                  </text:list>
                </table:table-cell>
              </table:table-row>
              <table:table-row table:style-name="TableRow3126">
                <table:table-cell table:style-name="TableCell3127">
                  <text:p text:style-name="P3128">Mówienie</text:p>
                </table:table-cell>
                <table:table-cell table:style-name="TableCell3129">
                  <text:list text:style-name="LFO1" text:continue-numbering="true">
                    <text:list-item>
                      <text:p text:style-name="P3130">mówi na temat, opowiada o obserwowanych zdarzeniach, akcji książki, ﬁlmu,</text:p>
                    </text:list-item>
                    <text:list-item>
                      <text:p text:style-name="P3131">za pomocą kilku zdań opisuje przedmiot, miejsce, krajobraz, postać, zwierzę,</text:p>
                    </text:list-item>
                    <text:list-item>
                      <text:p text:style-name="P3132">za pomocą kilku prostych zdań opisuje obraz, ilustrację, plakat,</text:p>
                    </text:list-item>
                    <text:list-item>
                      <text:p text:style-name="P3133">stosuje wyrazy o znaczeniu<text:s/>dosłownym,</text:p>
                    </text:list-item>
                    <text:list-item>
                      <text:p text:style-name="P3134">wygłasza tekst utworu z pamięci.</text:p>
                    </text:list-item>
                  </text:list>
                </table:table-cell>
                <table:table-cell table:style-name="TableCell3135">
                  <text:list text:style-name="LFO2" text:continue-numbering="true">
                    <text:list-item>
                      <text:p text:style-name="P3136">wskazuje wyrazy o znaczeniu dosłownym i metaforycznym,</text:p>
                    </text:list-item>
                    <text:list-item>
                      <text:p text:style-name="P3137">składa życzenia, tworzy wypowiedź o cechach instrukcji, np. zasady gry,</text:p>
                    </text:list-item>
                    <text:list-item>
                      <text:p text:style-name="P3138">wypowiada się w sposób uporządkowany: opowiada zdarzenia w porządku,</text:p>
                    </text:list-item>
                    <text:list-item>
                      <text:p text:style-name="P3139">chronologicznym, streszcza utwory fabularne</text:p>
                    </text:list-item>
                    <text:list-item>
                      <text:p text:style-name="P3140">opisuje przedmiot, miejsce, krajobraz, postać, zwierzę, obraz, ilustrację, plakat, stosując słownictwo określające umiejscowienie w przestrzeni,</text:p>
                    </text:list-item>
                    <text:list-item>
                      <text:p text:style-name="P3141">dobiera wyrazy bliskoznaczne i przeciwstawne,</text:p>
                    </text:list-item>
                    <text:list-item>
                      <text:p text:style-name="P3142">recytuje utwór poetycki, oddając jego ogólny nastrój i sens,</text:p>
                    </text:list-item>
                    <text:list-item>
                      <text:p text:style-name="P3143">stosuje zasady poprawnej wymowy i akcentowania wyrazów rodzimych,</text:p>
                    </text:list-item>
                    <text:list-item>
                      <text:p text:style-name="P3144">posługuje się pozawerbalnymi środkami wypowiedzi (mimiką, gestem),</text:p>
                    </text:list-item>
                  </text:list>
                  <text:p text:style-name="P3145"/>
                </table:table-cell>
                <table:table-cell table:style-name="TableCell3146">
                  <text:list text:style-name="LFO3" text:continue-numbering="true">
                    <text:list-item>
                      <text:p text:style-name="P3147">wypowiada się logicznie i w sposób uporządkowany: opowiada zdarzenia w porządku chronologicznym,<text:s/>streszcza utwory fabularne, świadomie wykorzystuje,</text:p>
                    </text:list-item>
                    <text:list-item>
                      <text:p text:style-name="P3148">wyrazy określające następstwo czasowe, zwłaszcza przysłówki,</text:p>
                    </text:list-item>
                    <text:list-item>
                      <text:p text:style-name="P3149"><text:s/>w sposób uporządkowany opisuje przedmiot, miejsce, krajobraz, postać, zwierzę, obraz, ilustrację, plakat, stosując słownictwo służące do formułowania ocen, opinii, emocji i uczuć,</text:p>
                    </text:list-item>
                    <text:list-item>
                      <text:p text:style-name="P3150">objaśnia znaczenia dosłowne i metaforyczne wyrazów,</text:p>
                    </text:list-item>
                    <text:list-item>
                      <text:p text:style-name="P3151">odróżnia wyrazy pokrewne od synonimów wygłasza tekst poetycki z pamięci, posługując się pauzą, barwą głosu,</text:p>
                    </text:list-item>
                    <text:list-item>
                      <text:p text:style-name="P3152">stosuje się do zasad właściwego akcentowania wyrazów i intonowania.</text:p>
                    </text:list-item>
                  </text:list>
                </table:table-cell>
                <table:table-cell table:style-name="TableCell3153">
                  <text:list text:style-name="LFO4" text:continue-numbering="true">
                    <text:list-item>
                      <text:p text:style-name="P3154">poprawnie stosuje formy czasu teraźniejszego oraz formy rodzaju męskoosobowego,</text:p>
                    </text:list-item>
                    <text:list-item>
                      <text:p text:style-name="P3155">i niemęskoosobowego w czasie przeszłym i przyszłym,</text:p>
                    </text:list-item>
                    <text:list-item>
                      <text:p text:style-name="P3156">w opisie dzieła kultury stosuje słownictwo wyrażające stosunek odbiorcy wobec dzieła,</text:p>
                    </text:list-item>
                    <text:list-item>
                      <text:p text:style-name="P3157">interpretuje przenośne<text:s/>treści utworów poetyckich przewidzianych w programie nauczania,</text:p>
                    </text:list-item>
                    <text:list-item>
                      <text:p text:style-name="P3158">zaznacza akcenty logiczne, stosuje pauzy, dostosowuje tempo recytacji do treści utworu,</text:p>
                    </text:list-item>
                    <text:list-item>
                      <text:p text:style-name="P3159">wzbogaca komunikat pozawerbalnymi środkami wypowiedzi,</text:p>
                    </text:list-item>
                    <text:list-item>
                      <text:p text:style-name="P3160"><text:span text:style-name="T3161">dokonuje samokrytyki wypowiedzi i doskonali ją po</text:span><text:span text:style-name="T3162">d względem konstrukcji i języka.</text:span></text:p>
                    </text:list-item>
                  </text:list>
                </table:table-cell>
                <table:table-cell table:style-name="TableCell3163">
                  <text:list text:style-name="LFO4" text:continue-numbering="true">
                    <text:list-item>
                      <text:p text:style-name="P3164">podejmuje rozmowę na temat przeczytanej lektury/dzieła także spoza kanonu lektur przewidzianych programem nauczania w klasie czwartej; omawia je w odniesieniu do innych dzieł także spoza kanonu lektur,</text:p>
                    </text:list-item>
                    <text:list-item>
                      <text:p text:style-name="P3165">interpretuje<text:s/>metaforyczne i symboliczne treści utworów literackich i plastycznych.</text:p>
                    </text:list-item>
                  </text:list>
                  <text:p text:style-name="P3166"/>
                </table:table-cell>
              </table:table-row>
              <table:table-row table:style-name="TableRow3167">
                <table:table-cell table:style-name="TableCell3168">
                  <text:p text:style-name="P3169">Pisanie</text:p>
                </table:table-cell>
                <table:table-cell table:style-name="TableCell3170">
                  <text:list text:style-name="LFO1" text:continue-numbering="true">
                    <text:list-item>
                      <text:p text:style-name="P3171">za pomocą kilku prostych zdań tworzy opis przedmiotu, miejsca,<text:s/><text:soft-page-break/>krajobrazu, postaci, zwierzęcia,</text:p>
                    </text:list-item>
                    <text:list-item>
                      <text:p text:style-name="P3172">za pomocą kilku prostych zdań tworzy opis obrazu, ilustracji, plakatu,</text:p>
                    </text:list-item>
                    <text:list-item>
                      <text:p text:style-name="P3173">stara się<text:s/>o estetykę zapisu wypowiedzi.</text:p>
                    </text:list-item>
                  </text:list>
                </table:table-cell>
                <table:table-cell table:style-name="TableCell3174">
                  <text:list text:style-name="LFO2" text:continue-numbering="true">
                    <text:list-item>
                      <text:p text:style-name="P3175">zapisuje pytania otwarte,</text:p>
                    </text:list-item>
                    <text:list-item>
                      <text:p text:style-name="P3176">udziela odpowiedzi w formie zdań złożonych,</text:p>
                    </text:list-item>
                    <text:list-item>
                      <text:p text:style-name="P3177">samodzielnie zapisuje dialog,</text:p>
                    </text:list-item>
                    <text:list-item>
                      <text:p text:style-name="P3178">dzieli wypowiedzi na części kompozycyjne,</text:p>
                    </text:list-item>
                    <text:list-item>
                      <text:p text:style-name="P3179">tworzy ramowy plan wypowiedzi,</text:p>
                    </text:list-item>
                    <text:list-item>
                      <text:p text:style-name="P3180">układa opowiadanie odtwórcze,</text:p>
                    </text:list-item>
                    <text:list-item>
                      <text:p text:style-name="P3181">redaguje notatkę w formie prostego schematu, tabeli, planu,</text:p>
                    </text:list-item>
                    <text:list-item>
                      <text:p text:style-name="P3182">zapisuje prostą instrukcję, np. przepis kulinarny, zasady gry,</text:p>
                    </text:list-item>
                    <text:list-item>
                      <text:p text:style-name="P3183">tworzy opis przedmiotu, miejsca, krajobrazu, postaci, zwierzęcia, obrazu,</text:p>
                    </text:list-item>
                    <text:list-item>
                      <text:p text:style-name="P3184">ilustracji, plakatu, stosując słownictwo określające umiejscowienie w przestrzeni,</text:p>
                    </text:list-item>
                    <text:list-item>
                      <text:p text:style-name="P3185">w liście prywatnym, dialogu, zaproszeniu stosuje odpowiedni układ graﬁczny.</text:p>
                    </text:list-item>
                  </text:list>
                </table:table-cell>
                <table:table-cell table:style-name="TableCell3186">
                  <text:list text:style-name="LFO3" text:continue-numbering="true">
                    <text:list-item>
                      <text:p text:style-name="P3187">układa życzenia, zapisuje przepis, instrukcję, ogłoszenie,</text:p>
                    </text:list-item>
                    <text:list-item>
                      <text:p text:style-name="P3188">stosuje akapit jako znak logicznego wyodrębnienia fragmentów wypowiedzi,</text:p>
                    </text:list-item>
                    <text:list-item>
                      <text:p text:style-name="P3189">pisze logiczne i uporządkowane pod względem chronologicznym opowiadanie, streszcza utwory fabularne, świadomie wykorzystuje wyrazy określające następstwo czasowe, zwłaszcza przysłówki; opowiada z perspektywy świadka i uczestnika zdarzeń,</text:p>
                    </text:list-item>
                    <text:list-item>
                      <text:p text:style-name="P3190">zapisuje dialog w opowiadaniu,</text:p>
                    </text:list-item>
                    <text:list-item>
                      <text:p text:style-name="P3191">w sposób uporządkowany opisuje<text:s/>przedmiot, miejsce, krajobraz, postać, zwierzę,</text:p>
                    </text:list-item>
                    <text:list-item>
                      <text:p text:style-name="P3192">obraz, ilustrację, plakat, stosując słownictwo służące do formułowania ocen i opinii, emocji i uczuć,</text:p>
                    </text:list-item>
                    <text:list-item>
                      <text:p text:style-name="P3193">dostrzega błędy ortograﬁczne i interpunkcyjne w tworzonej wypowiedzi i je poprawia.</text:p>
                    </text:list-item>
                  </text:list>
                </table:table-cell>
                <table:table-cell table:style-name="TableCell3194">
                  <text:list text:style-name="LFO4" text:continue-numbering="true">
                    <text:list-item>
                      <text:p text:style-name="P3195">w wypowiedziach związanych z lekturą, ﬁlmem czy codziennymi<text:s/><text:soft-page-break/>sytuacjami stosuje frazeologizmy związane z omawianą tematyką,</text:p>
                    </text:list-item>
                    <text:list-item>
                      <text:p text:style-name="P3196">komponuje i przekształca plan wypowiedzi</text:p>
                    </text:list-item>
                    <text:list-item>
                      <text:p text:style-name="P3197">pisze opowiadanie twórcze, list z perspektywy bohatera, baśń,</text:p>
                    </text:list-item>
                    <text:list-item>
                      <text:p text:style-name="P3198">w opisie dzieła kultury stosuje słownictwo wyrażające stosunek odbiorcy wobec dzieła,</text:p>
                    </text:list-item>
                    <text:list-item>
                      <text:p text:style-name="P3199">dokonuje samodzielnej autokorekty napisanego tekstu.</text:p>
                    </text:list-item>
                  </text:list>
                  <text:p text:style-name="P3200"/>
                </table:table-cell>
                <table:table-cell table:style-name="TableCell3201">
                  <text:list text:style-name="LFO4" text:continue-numbering="true">
                    <text:list-item>
                      <text:p text:style-name="P3202"><text:span text:style-name="T3203">t</text:span><text:span text:style-name="T3204">w</text:span><text:span text:style-name="T3205">or</text:span><text:span text:style-name="T3206">z</text:span><text:span text:style-name="T3207">y s</text:span><text:span text:style-name="T3208">a</text:span><text:span text:style-name="T3209">mod</text:span><text:span text:style-name="T3210">z</text:span><text:span text:style-name="T3211">i</text:span><text:span text:style-name="T3212">e</text:span><text:span text:style-name="T3213">ln</text:span><text:span text:style-name="T3214">e<text:s/></text:span><text:span text:style-name="T3215">w</text:span><text:span text:style-name="T3216">ypo</text:span><text:span text:style-name="T3217">w</text:span><text:span text:style-name="T3218">i</text:span><text:span text:style-name="T3219">e</text:span><text:span text:style-name="T3220">d</text:span><text:span text:style-name="T3221">z</text:span><text:span text:style-name="T3222">i c</text:span><text:span text:style-name="T3223">e</text:span><text:span text:style-name="T3224">chuj</text:span><text:span text:style-name="T3225">ą</text:span><text:span text:style-name="T3226">ce<text:s/></text:span><text:span text:style-name="T3227">s</text:span><text:span text:style-name="T3228">ię ci</text:span><text:span text:style-name="T3229">eka</text:span><text:span text:style-name="T3230">w</text:span><text:span text:style-name="T3231">ym uj</text:span><text:span text:style-name="T3232">ę</text:span><text:span text:style-name="T3233">ci</text:span><text:span text:style-name="T3234">e</text:span><text:span text:style-name="T3235">m<text:s/></text:span><text:soft-page-break/><text:span text:style-name="T3236">t</text:span><text:span text:style-name="T3237">ema</text:span><text:span text:style-name="T3238">t</text:span><text:span text:style-name="T3239">u, popr</text:span><text:span text:style-name="T3240">a</text:span><text:span text:style-name="T3241">w</text:span><text:span text:style-name="T3242">ną</text:span><text:span text:style-name="T3243"><text:s/></text:span><text:span text:style-name="T3244">konstrukcją</text:span><text:span text:style-name="T3245"><text:s/></text:span><text:span text:style-name="T3246">or</text:span><text:span text:style-name="T3247">a</text:span><text:span text:style-name="T3248">z<text:s/></text:span><text:span text:style-name="T3249">w</text:span><text:span text:style-name="T3250">ł</text:span><text:span text:style-name="T3251">a</text:span><text:span text:style-name="T3252">ści</text:span><text:span text:style-name="T3253">w</text:span><text:span text:style-name="T3254">ym</text:span><text:span text:style-name="T3255"><text:s/></text:span><text:span text:style-name="T3256">doborem</text:span><text:span text:style-name="T3257"><text:s/></text:span><text:span text:style-name="T3258">ś</text:span><text:span text:style-name="T3259">rodków</text:span><text:span text:style-name="T3260"><text:s/></text:span><text:span text:style-name="T3261">ję</text:span><text:span text:style-name="T3262">z</text:span><text:span text:style-name="T3263">yko</text:span><text:span text:style-name="T3264">w</text:span><text:span text:style-name="T3265">ych,</text:span></text:p>
                    </text:list-item>
                    <text:list-item>
                      <text:p text:style-name="P3266"><text:span text:style-name="T3267">w</text:span><text:span text:style-name="T3268">yk</text:span><text:span text:style-name="T3269">a</text:span><text:span text:style-name="T3270">zu</text:span><text:span text:style-name="T3271">je</text:span><text:span text:style-name="T3272"><text:s/></text:span><text:span text:style-name="T3273">się</text:span><text:span text:style-name="T3274"><text:s/></text:span><text:span text:style-name="T3275">s</text:span><text:span text:style-name="T3276">z</text:span><text:span text:style-name="T3277">c</text:span><text:span text:style-name="T3278">z</text:span><text:span text:style-name="T3279">e</text:span><text:span text:style-name="T3280">gó</text:span><text:span text:style-name="T3281">ln</text:span><text:span text:style-name="T3282">ą</text:span><text:span text:style-name="T3283"><text:s/></text:span><text:span text:style-name="T3284">db</text:span><text:span text:style-name="T3285">a</text:span><text:span text:style-name="T3286">łością</text:span><text:span text:style-name="T3287"><text:s/></text:span><text:span text:style-name="T3288">o</text:span><text:span text:style-name="T3289"><text:s/></text:span><text:span text:style-name="T3290">popr</text:span><text:span text:style-name="T3291">a</text:span><text:span text:style-name="T3292">wn</text:span><text:span text:style-name="T3293">ość</text:span><text:span text:style-name="T3294"><text:s/></text:span><text:span text:style-name="T3295">ortogr</text:span><text:span text:style-name="T3296">aﬁ</text:span><text:span text:style-name="T3297">c</text:span><text:span text:style-name="T3298">zn</text:span><text:span text:style-name="T3299">ą</text:span><text:span text:style-name="T3300">,</text:span><text:span text:style-name="T3301"><text:s/></text:span><text:span text:style-name="T3302">int</text:span><text:span text:style-name="T3303">e</text:span><text:span text:style-name="T3304">rpunkcyjn</text:span><text:span text:style-name="T3305">ą</text:span><text:span text:style-name="T3306">,</text:span></text:p>
                    </text:list-item>
                    <text:list-item>
                      <text:p text:style-name="P3307"><text:span text:style-name="T3308">ﬂ</text:span><text:span text:style-name="T3309">eks</text:span><text:span text:style-name="T3310">yjną</text:span><text:span text:style-name="T3311"><text:s/></text:span><text:span text:style-name="T3312">i</text:span><text:span text:style-name="T3313"><text:s/></text:span><text:span text:style-name="T3314">skła</text:span><text:span text:style-name="T3315">dniową</text:span><text:span text:style-name="T3316"><text:s/></text:span><text:span text:style-name="T3317">or</text:span><text:span text:style-name="T3318">a</text:span><text:span text:style-name="T3319">z<text:s/></text:span><text:span text:style-name="T3320">es</text:span><text:span text:style-name="T3321">t</text:span><text:span text:style-name="T3322">e</text:span><text:span text:style-name="T3323">t</text:span><text:span text:style-name="T3324">y</text:span><text:span text:style-name="T3325">k</text:span><text:span text:style-name="T3326">ę</text:span><text:span text:style-name="T3327"><text:s/></text:span><text:span text:style-name="T3328">z</text:span><text:span text:style-name="T3329">a</text:span><text:span text:style-name="T3330">pi</text:span><text:span text:style-name="T3331">s</text:span><text:span text:style-name="T3332">u</text:span><text:span text:style-name="T3333"><text:s/>w</text:span><text:span text:style-name="T3334">ypowi</text:span><text:span text:style-name="T3335">e</text:span><text:span text:style-name="T3336">dzi.</text:span></text:p>
                    </text:list-item>
                  </text:list>
                  <text:p text:style-name="P3337"/>
                </table:table-cell>
              </table:table-row>
              <text:soft-page-break/>
              <table:table-row table:style-name="TableRow3338">
                <table:table-cell table:style-name="TableCell3339">
                  <text:p text:style-name="P3340">Kształcenie językowe</text:p>
                </table:table-cell>
                <table:table-cell table:style-name="TableCell3341">
                  <text:p text:style-name="P3342"><text:span text:style-name="T3343">Stosuje</text:span><text:span text:style-name="T3344"><text:s/></text:span><text:span text:style-name="T3345">w</text:span><text:span text:style-name="T3346">i</text:span><text:span text:style-name="T3347">e</text:span><text:span text:style-name="T3348">d</text:span><text:span text:style-name="T3349">z</text:span><text:span text:style-name="T3350">ę</text:span><text:span text:style-name="T3351"><text:s/></text:span><text:span text:style-name="T3352">j</text:span><text:span text:style-name="T3353">ę</text:span><text:span text:style-name="T3354">z</text:span><text:span text:style-name="T3355">yko</text:span><text:span text:style-name="T3356">w</text:span><text:span text:style-name="T3357">ą</text:span><text:span text:style-name="T3358"><text:s/></text:span><text:span text:style-name="T3359">w</text:span><text:span text:style-name="T3360"><text:s/></text:span><text:span text:style-name="T3361">z</text:span><text:span text:style-name="T3362">a</text:span><text:span text:style-name="T3363">kr</text:span><text:span text:style-name="T3364">es</text:span><text:span text:style-name="T3365">i</text:span><text:span text:style-name="T3366">e</text:span><text:span text:style-name="T3367">:</text:span></text:p>
                  <text:list text:style-name="LFO1" text:continue-numbering="true">
                    <text:list-item>
                      <text:p text:style-name="P3368">ﬂeksji (wskazuje czasowniki, rzeczowniki, przymiotniki i przysłówki w zdaniu, przy pomocy<text:s/>nauczyciela określa formę odmiennych części mowy,<text:s/><text:soft-page-break/>odróżnia części mowy odmienne od nieodmiennych,</text:p>
                    </text:list-item>
                    <text:list-item>
                      <text:p text:style-name="P3369"><text:span text:style-name="T3370">fonetyki (zna alfabet, dzieli wyrazy na litery, głoski i sylaby).</text:span></text:p>
                    </text:list-item>
                  </text:list>
                </table:table-cell>
                <table:table-cell table:style-name="TableCell3371">
                  <text:p text:style-name="P3372">Stosuje wiedzę językową w zakresie:</text:p>
                  <text:list text:style-name="LFO2" text:continue-numbering="true">
                    <text:list-item>
                      <text:p text:style-name="P3373">ﬂeksji (określa formę gramatyczną czasowników, rzeczowników, przymiotników; łączy wypowiedzenia składowe<text:s/><text:soft-page-break/>za pomocą spójnika w wypowiedzenie złożone; poprawnie zapisuje formy bezokoliczników oraz formy rodzaju męskoosobowego i niemęskoosobowego czasowników w czasie przyszłym i przeszłym),</text:p>
                    </text:list-item>
                    <text:list-item>
                      <text:p text:style-name="P3374">fonetyki (wykorzystuje<text:s/>umiejętność dzielenia wyrazów na sylaby przy przenoszeniu wyrazów do następnej linijki, stosuje zasady estetycznego zapisu tekstu).</text:p>
                    </text:list-item>
                  </text:list>
                  <text:p text:style-name="P3375"/>
                </table:table-cell>
                <table:table-cell table:style-name="TableCell3376">
                  <text:p text:style-name="P3377"><text:span text:style-name="T3378">Umiejętnie</text:span><text:span text:style-name="T3379"><text:s/></text:span><text:span text:style-name="T3380">stosu</text:span><text:span text:style-name="T3381">j</text:span><text:span text:style-name="T3382">e</text:span><text:span text:style-name="T3383"><text:s/></text:span><text:span text:style-name="T3384">w</text:span><text:span text:style-name="T3385">ied</text:span><text:span text:style-name="T3386">z</text:span><text:span text:style-name="T3387">ę</text:span><text:span text:style-name="T3388"><text:s/></text:span><text:span text:style-name="T3389">ję</text:span><text:span text:style-name="T3390">z</text:span><text:span text:style-name="T3391">yko</text:span><text:span text:style-name="T3392">w</text:span><text:span text:style-name="T3393">ą</text:span><text:span text:style-name="T3394"><text:s/></text:span><text:span text:style-name="T3395">w</text:span><text:span text:style-name="T3396"><text:s/></text:span><text:span text:style-name="T3397">z</text:span><text:span text:style-name="T3398">a</text:span><text:span text:style-name="T3399">kresie:</text:span><text:span text:style-name="T3400"><text:s/></text:span></text:p>
                  <text:list text:style-name="LFO3" text:continue-numbering="true">
                    <text:list-item>
                      <text:p text:style-name="P3401">ﬂeksji (używa odmiennych części mowy w poprawnych formach),</text:p>
                    </text:list-item>
                    <text:list-item>
                      <text:p text:style-name="P3402">fonetyki<text:s/>(stosuje<text:s/><text:soft-page-break/>wiadomości z zakresu podziału wyrazów na litery, głoski i sylaby w poprawnym ich zapisie).</text:p>
                    </text:list-item>
                  </text:list>
                </table:table-cell>
                <table:table-cell table:style-name="TableCell3403">
                  <text:p text:style-name="P3404"><text:span text:style-name="T3405">Spra</text:span><text:span text:style-name="T3406">wn</text:span><text:span text:style-name="T3407">ie s</text:span><text:span text:style-name="T3408">t</text:span><text:span text:style-name="T3409">os</text:span><text:span text:style-name="T3410">u</text:span><text:span text:style-name="T3411">je<text:s/></text:span><text:span text:style-name="T3412">w</text:span><text:span text:style-name="T3413">ied</text:span><text:span text:style-name="T3414">z</text:span><text:span text:style-name="T3415">ę ję</text:span><text:span text:style-name="T3416">z</text:span><text:span text:style-name="T3417">y</text:span><text:span text:style-name="T3418">k</text:span><text:span text:style-name="T3419">o</text:span><text:span text:style-name="T3420">w</text:span><text:span text:style-name="T3421">ą w<text:s/></text:span><text:span text:style-name="T3422">z</text:span><text:span text:style-name="T3423">a</text:span><text:span text:style-name="T3424">kresie:<text:s/></text:span></text:p>
                  <text:list text:style-name="LFO4" text:continue-numbering="true">
                    <text:list-item>
                      <text:p text:style-name="P3425">ﬂeksji (w wypowiedziach stosuje w poprawnych formach odmienne i nieodmienne części mowy przewidziane w<text:s/>programie nauczania, w<text:s/><text:soft-page-break/>tym poprawnie stosuje formy czasu teraźniejszego oraz formy rodzaju męskoosobowego i niemęskoosobowego w czasie przeszłym i przyszłym),</text:p>
                    </text:list-item>
                    <text:list-item>
                      <text:p text:style-name="P3426">fonetyki (biegle stosuje wiadomości z zakresu fonetyki i wykorzystuje je w poprawnym zapisie wyrazów).</text:p>
                    </text:list-item>
                  </text:list>
                </table:table-cell>
                <table:table-cell table:style-name="TableCell3427">
                  <text:list text:style-name="LFO4" text:continue-numbering="true">
                    <text:list-item>
                      <text:p text:style-name="P3428"><text:span text:style-name="T3429">ś</text:span><text:span text:style-name="T3430">w</text:span><text:span text:style-name="T3431">iadomie</text:span><text:span text:style-name="T3432"><text:s/></text:span><text:span text:style-name="T3433">s</text:span><text:span text:style-name="T3434">t</text:span><text:span text:style-name="T3435">os</text:span><text:span text:style-name="T3436">u</text:span><text:span text:style-name="T3437">je</text:span><text:span text:style-name="T3438"><text:s/></text:span><text:span text:style-name="T3439">w</text:span><text:span text:style-name="T3440">ied</text:span><text:span text:style-name="T3441">z</text:span><text:span text:style-name="T3442">ę</text:span><text:span text:style-name="T3443"><text:s/></text:span><text:span text:style-name="T3444">ję</text:span><text:span text:style-name="T3445">z</text:span><text:span text:style-name="T3446">yko</text:span><text:span text:style-name="T3447">w</text:span><text:span text:style-name="T3448">ą</text:span><text:span text:style-name="T3449"><text:s/></text:span><text:span text:style-name="T3450">w</text:span><text:span text:style-name="T3451"><text:s/></text:span><text:span text:style-name="T3452">z</text:span><text:span text:style-name="T3453">akresie</text:span><text:span text:style-name="T3454"><text:s/></text:span><text:span text:style-name="T3455">t</text:span><text:span text:style-name="T3456">reści</text:span><text:span text:style-name="T3457"><text:s/></text:span><text:span text:style-name="T3458">m</text:span><text:span text:style-name="T3459">a</text:span><text:span text:style-name="T3460">t</text:span><text:span text:style-name="T3461">eriało</text:span><text:span text:style-name="T3462">w</text:span><text:span text:style-name="T3463">ych</text:span><text:span text:style-name="T3464"><text:s/></text:span><text:span text:style-name="T3465">pr</text:span><text:span text:style-name="T3466">z</text:span><text:span text:style-name="T3467">e</text:span><text:span text:style-name="T3468">w</text:span><text:span text:style-name="T3469">id</text:span><text:span text:style-name="T3470">z</text:span><text:span text:style-name="T3471">ianych</text:span><text:span text:style-name="T3472"><text:s/></text:span><text:span text:style-name="T3473">pro</text:span><text:span text:style-name="T3474">g</text:span><text:span text:style-name="T3475">r</text:span><text:span text:style-name="T3476">ame</text:span><text:span text:style-name="T3477">m</text:span><text:span text:style-name="T3478"><text:s/></text:span><text:span text:style-name="T3479">n</text:span><text:span text:style-name="T3480">a</text:span><text:span text:style-name="T3481">u</text:span><text:span text:style-name="T3482">cz</text:span><text:span text:style-name="T3483">a</text:span><text:span text:style-name="T3484">n</text:span><text:span text:style-name="T3485">ia</text:span><text:span text:style-name="T3486"><text:s/></text:span><text:span text:style-name="T3487">sł</text:span><text:span text:style-name="T3488">ownictw</text:span><text:span text:style-name="T3489">a</text:span><text:span text:style-name="T3490">,</text:span><text:span text:style-name="T3491"><text:s/></text:span><text:span text:style-name="T3492">skła</text:span><text:span text:style-name="T3493">dni,</text:span><text:span text:style-name="T3494"><text:s/></text:span><text:span text:style-name="T3495">ﬂ</text:span><text:span text:style-name="T3496">eks</text:span><text:span text:style-name="T3497">ji</text:span><text:span text:style-name="T3498"><text:s/></text:span><text:span text:style-name="T3499">i</text:span><text:span text:style-name="T3500"><text:s/></text:span><text:span text:style-name="T3501">fon</text:span><text:span text:style-name="T3502">e</text:span><text:span text:style-name="T3503">ty</text:span><text:span text:style-name="T3504">k</text:span><text:span text:style-name="T3505">i.</text:span></text:p>
                    </text:list-item>
                  </text:list>
                  <text:p text:style-name="P3506"/>
                </table:table-cell>
              </table:table-row>
              <table:table-row table:style-name="TableRow3507">
                <table:table-cell table:style-name="TableCell3508" table:number-columns-spanned="6">
                  <text:p text:style-name="P3509"/>
                  <text:p text:style-name="P35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Quasi-LucidaBright" svg:font-family="Quasi-LucidaBr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color="#000000" fo:font-size="15pt" style:font-size-asian="1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5263in" fo:margin-left="1in" fo:margin-bottom="0.5736in" fo:margin-right="1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rzys Spalinski</meta:initial-creator>
    <dc:creator>Joanna Lejza</dc:creator>
    <meta:creation-date>2024-09-02T06:05:00Z</meta:creation-date>
    <dc:date>2024-09-02T06:05:00Z</dc:date>
    <meta:template xlink:href="Normal" xlink:type="simple"/>
    <meta:editing-cycles>2</meta:editing-cycles>
    <meta:editing-duration>PT0S</meta:editing-duration>
    <meta:document-statistic meta:page-count="9" meta:paragraph-count="41" meta:word-count="2991" meta:character-count="20899" meta:row-count="149" meta:non-whitespace-character-count="17949"/>
  </office:meta>
</office:document-meta>
</file>