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67cm" fo:margin-left="-0.833cm" fo:margin-top="0cm" fo:margin-bottom="0cm" table:align="left" style:writing-mode="lr-tb"/>
    </style:style>
    <style:style style:name="Tabela1.A" style:family="table-column">
      <style:table-column-properties style:column-width="27.67cm"/>
    </style:style>
    <style:style style:name="Tabela1.1" style:family="table-row">
      <style:table-row-properties style:min-row-height="0.87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7.755cm" fo:margin-left="-1.117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344cm"/>
    </style:style>
    <style:style style:name="Tabela2.B" style:family="table-column">
      <style:table-column-properties style:column-width="4.136cm"/>
    </style:style>
    <style:style style:name="Tabela2.C" style:family="table-column">
      <style:table-column-properties style:column-width="3.799cm"/>
    </style:style>
    <style:style style:name="Tabela2.D" style:family="table-column">
      <style:table-column-properties style:column-width="3.845cm"/>
    </style:style>
    <style:style style:name="Tabela2.E" style:family="table-column">
      <style:table-column-properties style:column-width="4.083cm"/>
    </style:style>
    <style:style style:name="Tabela2.F" style:family="table-column">
      <style:table-column-properties style:column-width="3.784cm"/>
    </style:style>
    <style:style style:name="Tabela2.G" style:family="table-column">
      <style:table-column-properties style:column-width="4.763cm"/>
    </style:style>
    <style:style style:name="Tabela2.1" style:family="table-row">
      <style:table-row-properties style:min-row-height="0.707cm" fo:keep-together="auto"/>
    </style:style>
    <style:style style:name="Tabela2.A1" style:family="table-cell">
      <style:table-cell-properties fo:padding-left="0.191cm" fo:padding-right="0.191cm" fo:padding-top="0cm" fo:padding-bottom="0cm" fo:border="0.5pt solid #000001"/>
    </style:style>
    <style:style style:name="Tabela2.F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2.2" style:family="table-row">
      <style:table-row-properties style:min-row-height="1.03cm" fo:keep-together="auto"/>
    </style:style>
    <style:style style:name="Tabela2.F2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ela2.G2" style:family="table-cell">
      <style:table-cell-properties fo:padding-left="0.191cm" fo:padding-right="0.191cm" fo:padding-top="0cm" fo:padding-bottom="0cm" fo:border="1pt solid #000001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F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2.5" style:family="table-row">
      <style:table-row-properties fo:keep-together="auto"/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C6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G6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6.74cm" fo:background-color="transparent" fo:keep-together="auto">
        <style:background-image/>
      </style:table-row-properties>
    </style:style>
    <style:style style:name="Tabela2.9" style:family="table-row">
      <style:table-row-properties fo:background-color="transparent" fo:keep-together="auto">
        <style:background-image/>
      </style:table-row-properties>
    </style:style>
    <style:style style:name="Tabela2.10" style:family="table-row">
      <style:table-row-properties fo:background-color="transparent" fo:keep-together="auto">
        <style:background-image/>
      </style:table-row-properties>
    </style:style>
    <style:style style:name="Tabela2.B10" style:family="table-cell">
      <style:table-cell-properties style:vertical-align="" fo:background-color="transparent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11" style:family="table-row">
      <style:table-row-properties fo:background-color="transparent" fo:keep-together="auto">
        <style:background-image/>
      </style:table-row-properties>
    </style:style>
    <style:style style:name="Tabela2.12" style:family="table-row">
      <style:table-row-properties fo:background-color="transparent" fo:keep-together="auto">
        <style:background-image/>
      </style:table-row-properties>
    </style:style>
    <style:style style:name="Tabela4" style:family="table">
      <style:table-properties style:width="27.728cm" fo:margin-left="-0.8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3.757cm"/>
    </style:style>
    <style:style style:name="Tabela4.C" style:family="table-column">
      <style:table-column-properties style:column-width="4.736cm"/>
    </style:style>
    <style:style style:name="Tabela4.D" style:family="table-column">
      <style:table-column-properties style:column-width="3.863cm"/>
    </style:style>
    <style:style style:name="Tabela4.E" style:family="table-column">
      <style:table-column-properties style:column-width="3.729cm"/>
    </style:style>
    <style:style style:name="Tabela4.F" style:family="table-column">
      <style:table-column-properties style:column-width="3.995cm"/>
    </style:style>
    <style:style style:name="Tabela4.G" style:family="table-column">
      <style:table-column-properties style:column-width="3.944cm"/>
    </style:style>
    <style:style style:name="Tabela4.1" style:family="table-row">
      <style:table-row-properties style:min-row-height="0.87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0.707cm" fo:keep-together="auto"/>
    </style:style>
    <style:style style:name="Tabela4.3" style:family="table-row">
      <style:table-row-properties style:min-row-height="3.334cm" fo:background-color="transparent" fo:keep-together="auto">
        <style:background-image/>
      </style:table-row-properties>
    </style:style>
    <style:style style:name="Tabela4.B3" style:family="table-cell">
      <style:table-cell-properties style:vertical-align="" fo:background-color="transparent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.C3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4.G3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4.4" style:family="table-row">
      <style:table-row-properties style:min-row-height="2.17cm" fo:background-color="transparent" fo:keep-together="auto">
        <style:background-image/>
      </style:table-row-properties>
    </style:style>
    <style:style style:name="Tabela4.5" style:family="table-row">
      <style:table-row-properties style:min-row-height="6.777cm" fo:background-color="transparent" fo:keep-together="auto">
        <style:background-image/>
      </style:table-row-properties>
    </style:style>
    <style:style style:name="Tabela4.C5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none" style:writing-mode="lr-tb">
        <style:background-image/>
      </style:table-cell-properties>
    </style:style>
    <style:style style:name="Tabela4.G5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none" style:writing-mode="lr-tb">
        <style:background-image/>
      </style:table-cell-properties>
    </style:style>
    <style:style style:name="Tabela4.6" style:family="table-row">
      <style:table-row-properties style:min-row-height="2.367cm" fo:background-color="transparent" fo:keep-together="auto">
        <style:background-image/>
      </style:table-row-properties>
    </style:style>
    <style:style style:name="Tabela4.7" style:family="table-row">
      <style:table-row-properties style:min-row-height="6.391cm" fo:background-color="transparent" fo:keep-together="auto">
        <style:background-image/>
      </style:table-row-properties>
    </style:style>
    <style:style style:name="Tabela4.B8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9" style:family="table-row">
      <style:table-row-properties style:min-row-height="2.487cm" fo:background-color="transparent" fo:keep-together="auto">
        <style:background-image/>
      </style:table-row-properties>
    </style:style>
    <style:style style:name="Tabela4.B9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10" style:family="table-row">
      <style:table-row-properties style:min-row-height="8.705cm" fo:background-color="transparent" fo:keep-together="auto">
        <style:background-image/>
      </style:table-row-properties>
    </style:style>
    <style:style style:name="Tabela4.C10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11" style:family="table-row">
      <style:table-row-properties style:min-row-height="0.423cm" fo:keep-together="auto"/>
    </style:style>
    <style:style style:name="Tabela4.12" style:family="table-row">
      <style:table-row-properties style:min-row-height="1.214cm" fo:keep-together="auto"/>
    </style:style>
    <style:style style:name="Tabela4.13" style:family="table-row">
      <style:table-row-properties style:min-row-height="4.279cm" fo:background-color="transparent" fo:keep-together="auto">
        <style:background-image/>
      </style:table-row-properties>
    </style:style>
    <style:style style:name="Tabela4.C1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G1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C1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17" style:family="table-row">
      <style:table-row-properties style:min-row-height="3.043cm" fo:background-color="transparent" fo:keep-together="auto">
        <style:background-image/>
      </style:table-row-properties>
    </style:style>
    <style:style style:name="Tabela4.18" style:family="table-row">
      <style:table-row-properties fo:background-color="transparent" fo:keep-together="auto">
        <style:background-image/>
      </style:table-row-properties>
    </style:style>
    <style:style style:name="Tabela4.19" style:family="table-row">
      <style:table-row-properties fo:background-color="transparent" fo:keep-together="auto">
        <style:background-image/>
      </style:table-row-properties>
    </style:style>
    <style:style style:name="Tabela3" style:family="table">
      <style:table-properties style:width="27.755cm" fo:margin-left="-1.117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02cm"/>
    </style:style>
    <style:style style:name="Tabela3.B" style:family="table-column">
      <style:table-column-properties style:column-width="3.734cm"/>
    </style:style>
    <style:style style:name="Tabela3.C" style:family="table-column">
      <style:table-column-properties style:column-width="3.036cm"/>
    </style:style>
    <style:style style:name="Tabela3.D" style:family="table-column">
      <style:table-column-properties style:column-width="3.201cm"/>
    </style:style>
    <style:style style:name="Tabela3.E" style:family="table-column">
      <style:table-column-properties style:column-width="4.419cm"/>
    </style:style>
    <style:style style:name="Tabela3.F" style:family="table-column">
      <style:table-column-properties style:column-width="4.498cm"/>
    </style:style>
    <style:style style:name="Tabela3.G" style:family="table-column">
      <style:table-column-properties style:column-width="5.847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1"/>
    </style:style>
    <style:style style:name="Tabela3.2" style:family="table-row">
      <style:table-row-properties style:min-row-height="0.085cm" fo:keep-together="auto"/>
    </style:style>
    <style:style style:name="Tabela3.F2" style:family="table-cell">
      <style:table-cell-properties fo:padding-left="0.191cm" fo:padding-right="0.191cm" fo:padding-top="0cm" fo:padding-bottom="0cm" fo:border-left="1pt solid #000001" fo:border-right="none" fo:border-top="0.5pt solid #000001" fo:border-bottom="1pt solid #000001"/>
    </style:style>
    <style:style style:name="Tabela3.G2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ela3.3" style:family="table-row">
      <style:table-row-properties style:min-row-height="0.085cm" fo:background-color="transparent" fo:keep-together="auto">
        <style:background-image/>
      </style:table-row-properties>
    </style:style>
    <style:style style:name="Tabela3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B3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G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B4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C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G4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3.5" style:family="table-row">
      <style:table-row-properties style:min-row-height="3.665cm" fo:background-color="transparent" fo:keep-together="auto">
        <style:background-image/>
      </style:table-row-properties>
    </style:style>
    <style:style style:name="Tabela3.7" style:family="table-row">
      <style:table-row-properties fo:background-color="transparent" fo:keep-together="auto">
        <style:background-image/>
      </style:table-row-properties>
    </style:style>
    <style:style style:name="Tabela3.8" style:family="table-row">
      <style:table-row-properties fo:background-color="transparent" fo:keep-together="auto">
        <style:background-image/>
      </style:table-row-properties>
    </style:style>
    <style:style style:name="Tabela3.9" style:family="table-row">
      <style:table-row-properties fo:background-color="transparent" fo:keep-together="auto">
        <style:background-image/>
      </style:table-row-properties>
    </style:style>
    <style:style style:name="Tabela3.10" style:family="table-row">
      <style:table-row-properties fo:background-color="transparent" fo:keep-together="auto">
        <style:background-image/>
      </style:table-row-properties>
    </style:style>
    <style:style style:name="Tabela3.C10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11" style:family="table-row">
      <style:table-row-properties style:min-row-height="0.423cm" fo:keep-together="auto"/>
    </style:style>
    <style:style style:name="Tabela3.12" style:family="table-row">
      <style:table-row-properties fo:background-color="transparent" fo:keep-together="auto">
        <style:background-image/>
      </style:table-row-properties>
    </style:style>
    <style:style style:name="Tabela3.13" style:family="table-row">
      <style:table-row-properties fo:background-color="transparent" fo:keep-together="auto">
        <style:background-image/>
      </style:table-row-properties>
    </style:style>
    <style:style style:name="Tabela3.14" style:family="table-row">
      <style:table-row-properties fo:background-color="transparent" fo:keep-together="auto">
        <style:background-image/>
      </style:table-row-properties>
    </style:style>
    <style:style style:name="Tabela3.15" style:family="table-row">
      <style:table-row-properties fo:background-color="transparent" fo:keep-together="auto">
        <style:background-image/>
      </style:table-row-properties>
    </style:style>
    <style:style style:name="Tabela3.16" style:family="table-row">
      <style:table-row-properties fo:background-color="transparent" fo:keep-together="auto">
        <style:background-image/>
      </style:table-row-properties>
    </style:style>
    <style:style style:name="Tabela3.17" style:family="table-row">
      <style:table-row-properties fo:background-color="transparent" fo:keep-together="auto">
        <style:background-image/>
      </style:table-row-properties>
    </style:style>
    <style:style style:name="Tabela3.B17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3.F1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18" style:family="table-row">
      <style:table-row-properties fo:background-color="transparent" fo:keep-together="auto">
        <style:background-image/>
      </style:table-row-properties>
    </style:style>
    <style:style style:name="Tabela3.F1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19" style:family="table-row">
      <style:table-row-properties fo:background-color="transparent" fo:keep-together="auto">
        <style:background-image/>
      </style:table-row-properties>
    </style:style>
    <style:style style:name="Tabela3.F1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20" style:family="table-row">
      <style:table-row-properties fo:background-color="transparent" fo:keep-together="auto">
        <style:background-image/>
      </style:table-row-properties>
    </style:style>
    <style:style style:name="Tabela3.F2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21" style:family="table-row">
      <style:table-row-properties fo:background-color="transparent" fo:keep-together="auto">
        <style:background-image/>
      </style:table-row-properties>
    </style:style>
    <style:style style:name="Tabela3.F2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22" style:family="table-row">
      <style:table-row-properties fo:background-color="transparent" fo:keep-together="auto">
        <style:background-image/>
      </style:table-row-properties>
    </style:style>
    <style:style style:name="Tabela3.F2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23" style:family="table-row">
      <style:table-row-properties fo:background-color="transparent" fo:keep-together="auto">
        <style:background-image/>
      </style:table-row-properties>
    </style:style>
    <style:style style:name="Tabela3.F2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P1" style:family="paragraph" style:parent-style-name="Standard">
      <style:paragraph-properties fo:line-height="120%" fo:orphans="0" fo:widows="0"/>
      <style:text-properties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orphans="0" fo:widows="0"/>
      <style:text-properties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orphans="0" fo:widows="0"/>
      <style:text-properties style:font-name="Times New Roman" fo:font-size="12pt" fo:font-weight="bold" officeooo:paragraph-rsid="00189684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8fe7a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6pt" fo:font-weight="bold" officeooo:paragraph-rsid="00189684" style:font-name-asian="Times New Roman1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6pt" fo:font-weight="bold" officeooo:paragraph-rsid="0018fe7a" style:font-name-asian="Times New Roman1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6pt" fo:font-weight="bold" officeooo:paragraph-rsid="004de646" style:font-name-asian="Times New Roman1" style:font-size-asian="16pt" style:font-weight-asian="bold" style:font-name-complex="Times New Roman1" style:font-size-complex="16pt"/>
    </style:style>
    <style:style style:name="P8" style:family="paragraph" style:parent-style-name="Standard">
      <style:text-properties officeooo:paragraph-rsid="0018fe7a"/>
    </style:style>
    <style:style style:name="P9" style:family="paragraph" style:parent-style-name="Standard">
      <style:text-properties officeooo:paragraph-rsid="00484779"/>
    </style:style>
    <style:style style:name="P10" style:family="paragraph" style:parent-style-name="Standard">
      <style:paragraph-properties fo:line-height="120%" fo:orphans="0" fo:widows="0"/>
      <style:text-properties style:use-window-font-color="true" loext:opacity="0%" style:font-name="Times New Roman" fo:font-size="12pt" fo:font-weight="normal" officeooo:paragraph-rsid="00189684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20%" fo:orphans="0" fo:widows="0"/>
      <style:text-properties style:use-window-font-color="true" loext:opacity="0%" style:font-name="Times New Roman" fo:font-size="12pt" fo:font-weight="normal" officeooo:paragraph-rsid="0064e483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orphans="0" fo:widows="0"/>
      <style:text-properties style:use-window-font-color="true" loext:opacity="0%" style:font-name="Times New Roman" fo:font-size="12pt" fo:font-weight="normal" officeooo:paragraph-rsid="00189684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15%" fo:orphans="0" fo:widows="0"/>
      <style:text-properties style:use-window-font-color="true" loext:opacity="0%" style:font-name="Times New Roman" fo:font-size="12pt" fo:font-weight="normal" officeooo:paragraph-rsid="00189684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20%" fo:orphans="0" fo:widows="0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orphans="0" fo:widows="0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20%" fo:orphans="0" fo:widows="0"/>
      <style:text-properties style:use-window-font-color="true" loext:opacity="0%" style:font-name="Times New Roman" fo:font-size="12pt" officeooo:paragraph-rsid="00189684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orphans="0" fo:widows="0"/>
      <style:text-properties style:use-window-font-color="true" loext:opacity="0%" style:font-name="Times New Roman" fo:font-size="12pt" officeooo:paragraph-rsid="00189684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189684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15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189684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20%" fo:orphans="0" fo:widows="0"/>
      <style:text-properties style:font-name="Times New Roman" fo:font-size="12pt" officeooo:paragraph-rsid="002680d4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20%" fo:orphans="0" fo:widows="0"/>
      <style:text-properties style:font-name="Times New Roman" fo:font-size="12pt" officeooo:paragraph-rsid="00268325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20%" fo:orphans="0" fo:widows="0"/>
      <style:text-properties style:font-name="Times New Roman" fo:font-size="12pt" officeooo:paragraph-rsid="003e72c2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20%" fo:orphans="0" fo:widows="0"/>
      <style:text-properties style:font-name="Times New Roman" fo:font-size="12pt" officeooo:rsid="000f311a" officeooo:paragraph-rsid="00268325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20%" fo:orphans="0" fo:widows="0"/>
      <style:text-properties style:font-name="Times New Roman" fo:font-size="12pt" officeooo:rsid="000f311a" officeooo:paragraph-rsid="003e72c2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20%" fo:orphans="0" fo:widows="0"/>
      <style:text-properties style:font-name="Times New Roman" fo:font-size="12pt" officeooo:rsid="000f311a" officeooo:paragraph-rsid="0045ad61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484779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2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paragraph-rsid="003ba1e6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rsid="00596abe" officeooo:paragraph-rsid="00596abe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20%" fo:orphans="0" fo:widows="0"/>
      <style:text-properties style:font-name="Times New Roman" fo:font-size="12pt" fo:font-weight="normal" officeooo:rsid="000f311a" officeooo:paragraph-rsid="00268325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normal" officeooo:paragraph-rsid="00484779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normal" officeooo:paragraph-rsid="006973c3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normal" officeooo:rsid="006973c3" officeooo:paragraph-rsid="00484779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484779" style:font-name-asian="Arial" style:font-size-asian="12pt" style:language-asian="pl" style:country-asian="PL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70c0" loext:opacity="100%"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font-name="Times New Roman" fo:font-size="12pt" fo:letter-spacing="normal" fo:font-style="normal" fo:font-weight="bold" officeooo:paragraph-rsid="00484779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8477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9a09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0ebff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d48b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ebff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ebff1" officeooo:paragraph-rsid="003c10e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ebff1" officeooo:paragraph-rsid="0045ad6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84779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3901c5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39b640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ebff1" officeooo:paragraph-rsid="003ba1e6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ebff1" officeooo:paragraph-rsid="003c10e7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ebff1" officeooo:paragraph-rsid="000d48b0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ebff1" fo:background-color="transparent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ebff1" officeooo:paragraph-rsid="003e72c2" fo:background-color="transparent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640d6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paragraph-rsid="003901c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paragraph-rsid="003901c5" style:letter-kerning="false" fo:background-color="transparent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paragraph-rsid="003901c5" style:letter-kerning="false" fo:background-color="#ffff0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font-size="12pt" officeooo:paragraph-rsid="00484779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2pt" fo:font-weight="normal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2pt" fo:font-weight="normal" officeooo:paragraph-rsid="005d3391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2pt" fo:font-weight="normal" officeooo:rsid="004acbf8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font-weight="normal" officeooo:rsid="004acbf8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font-weight="normal" officeooo:rsid="004acbf8" officeooo:paragraph-rsid="005fe9f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font-weight="normal" officeooo:rsid="004acbf8" officeooo:paragraph-rsid="0068e96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font-weight="normal" officeooo:rsid="004acbf8" officeooo:paragraph-rsid="0069140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font-weight="normal" officeooo:rsid="004acbf8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fo:font-weight="normal" officeooo:rsid="004acbf8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2pt" fo:font-weight="normal" officeooo:rsid="00582488" officeooo:paragraph-rsid="00582488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2pt" fo:font-weight="normal" officeooo:rsid="00582488" officeooo:paragraph-rsid="00596ab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2pt" fo:font-weight="normal" officeooo:rsid="00596abe" officeooo:paragraph-rsid="00596ab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2pt" fo:font-weight="normal" officeooo:rsid="005b87d3" officeooo:paragraph-rsid="005b87d3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2pt" fo:font-weight="normal" officeooo:rsid="005b87d3" officeooo:paragraph-rsid="005c226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2pt" fo:font-weight="normal" officeooo:rsid="005c226e" officeooo:paragraph-rsid="005c226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2pt" fo:font-weight="normal" officeooo:rsid="005fe9f6" officeooo:paragraph-rsid="005fe9f6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font-weight="normal" officeooo:rsid="005fe9f6" officeooo:paragraph-rsid="005fe9f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font-weight="normal" officeooo:rsid="00691400" officeooo:paragraph-rsid="0069140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fo:font-weight="normal" officeooo:paragraph-rsid="00418c91" style:font-name-asian="Times New Roman1" style:font-size-asian="12pt" style:font-weight-asian="normal" style:font-name-complex="Times New Roman1" style:font-size-complex="12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fo:font-weight="normal" officeooo:paragraph-rsid="0064e483" style:font-name-asian="Times New Roman1" style:font-size-asian="12pt" style:font-weight-asian="normal" style:font-name-complex="Times New Roman1" style:font-size-complex="12pt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fo:font-weight="normal" officeooo:rsid="000ebff1" officeooo:paragraph-rsid="002680d4" style:font-name-asian="Times New Roman1" style:font-size-asian="12pt" style:font-weight-asian="normal" style:font-name-complex="Times New Roman1" style:font-size-complex="12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style:font-name="Times New Roman" fo:font-size="12pt" fo:font-weight="normal" officeooo:paragraph-rsid="003ba1e6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style:font-name="Times New Roman" fo:font-size="12pt" fo:font-weight="normal" officeooo:paragraph-rsid="003c10e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style:font-name="Times New Roman" fo:font-size="12pt" fo:font-weight="normal" officeooo:paragraph-rsid="002680d4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2pt" fo:font-weight="normal" officeooo:paragraph-rsid="0064e483" style:font-name-asian="Times New Roman1" style:font-size-asian="12pt" style:font-weight-asian="normal" style:font-name-complex="Times New Roman1" style:font-size-complex="12pt" style:font-weight-complex="normal"/>
    </style:style>
    <style:style style:name="P87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paragraph-rsid="00418c91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officeooo:rsid="00152e43" officeooo:paragraph-rsid="00418c91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0d48b0" officeooo:paragraph-rsid="002680d4" style:font-name-asian="Times New Roman1" style:font-size-asian="12pt" style:language-asian="pl" style:country-asian="PL" style:font-name-complex="Times New Roman1" style:font-size-complex="12pt"/>
    </style:style>
    <style:style style:name="P92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paragraph-rsid="002680d4" style:font-name-asian="Times New Roman1" style:font-size-asian="12pt" style:language-asian="pl" style:country-asian="PL" style:font-name-complex="Times New Roman1" style:font-size-complex="12pt"/>
    </style:style>
    <style:style style:name="P93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117b3e" officeooo:paragraph-rsid="002680d4" style:font-name-asian="Times New Roman1" style:font-size-asian="12pt" style:language-asian="pl" style:country-asian="PL" style:font-name-complex="Times New Roman1" style:font-size-complex="12pt"/>
    </style:style>
    <style:style style:name="P94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0f311a" officeooo:paragraph-rsid="002680d4" style:font-name-asian="Times New Roman1" style:font-size-asian="12pt" style:language-asian="pl" style:country-asian="PL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0f311a" officeooo:paragraph-rsid="003c10e7" style:font-name-asian="Times New Roman1" style:font-size-asian="12pt" style:language-asian="pl" style:country-asian="PL" style:font-name-complex="Times New Roman1" style:font-size-complex="12pt"/>
    </style:style>
    <style:style style:name="P96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0f311a" officeooo:paragraph-rsid="003d7922" style:font-name-asian="Times New Roman1" style:font-size-asian="12pt" style:language-asian="pl" style:country-asian="PL" style:font-name-complex="Times New Roman1" style:font-size-complex="12pt"/>
    </style:style>
    <style:style style:name="P97" style:family="paragraph" style:parent-style-name="Standard">
      <style:paragraph-properties fo:margin-top="0cm" fo:margin-bottom="0cm" style:contextual-spacing="false" fo:line-height="120%" fo:text-align="start" style:justify-single-word="false" fo:orphans="0" fo:widows="0"/>
      <style:text-properties style:use-window-font-color="true" loext:opacity="0%" style:font-name="Times New Roman" fo:font-size="12pt" officeooo:rsid="001f0edf" officeooo:paragraph-rsid="0039b640" fo:background-color="transparen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1f0edf" officeooo:paragraph-rsid="0039b640" fo:background-color="transparent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1e0364" officeooo:paragraph-rsid="0039b640" fo:background-color="transparent" style:font-name-asian="Times New Roman1" style:font-size-asian="12pt" style:font-name-complex="Times New Roman1" style:font-size-complex="12pt"/>
    </style:style>
    <style:style style:name="P100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Times New Roman" fo:font-size="12pt" officeooo:rsid="002d6795" officeooo:paragraph-rsid="00418c91" style:font-name-asian="Times New Roman1" style:font-size-asian="12pt" style:font-name-complex="Times New Roman1" style:font-size-complex="12pt"/>
    </style:style>
    <style:style style:name="P101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Times New Roman" fo:font-size="12pt" officeooo:rsid="002d6795" officeooo:paragraph-rsid="003901c5" style:font-name-asian="Times New Roman1" style:font-size-asian="12pt" style:font-name-complex="Times New Roman1" style:font-size-complex="12pt"/>
    </style:style>
    <style:style style:name="P102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Times New Roman" fo:font-size="12pt" officeooo:rsid="002e6af8" officeooo:paragraph-rsid="003901c5" style:font-name-asian="Times New Roman1" style:font-size-asian="12pt" style:font-name-complex="Times New Roman1" style:font-size-complex="12pt"/>
    </style:style>
    <style:style style:name="P103" style:family="paragraph" style:parent-style-name="Table_20_Contents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2e6af8" officeooo:paragraph-rsid="003901c5" style:font-name-asian="Times New Roman1" style:font-size-asian="12pt" style:font-name-complex="Times New Roman1" style:font-size-complex="12pt"/>
    </style:style>
    <style:style style:name="P104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officeooo:rsid="002e6af8" officeooo:paragraph-rsid="003901c5" style:font-name-asian="Times New Roman1" style:font-size-asian="12pt" style:font-name-complex="Times New Roman1" style:font-size-complex="12pt"/>
    </style:style>
    <style:style style:name="P105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officeooo:rsid="002e6af8" officeooo:paragraph-rsid="00418c91" style:font-name-asian="Times New Roman1" style:font-size-asian="12pt" style:font-name-complex="Times New Roman1" style:font-size-complex="12pt"/>
    </style:style>
    <style:style style:name="P106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Times New Roman" fo:font-size="12pt" officeooo:rsid="001f0edf" officeooo:paragraph-rsid="0039b640" style:font-name-asian="Times New Roman1" style:font-size-asian="12pt" style:font-name-complex="Times New Roman1" style:font-size-complex="12pt"/>
    </style:style>
    <style:style style:name="P107" style:family="paragraph" style:parent-style-name="Table_20_Contents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1f0edf" officeooo:paragraph-rsid="0039b640" style:font-name-asian="Times New Roman1" style:font-size-asian="12pt" style:font-name-complex="Times New Roman1" style:font-size-complex="12pt"/>
    </style:style>
    <style:style style:name="P108" style:family="paragraph" style:parent-style-name="Table_20_Contents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21b24c" officeooo:paragraph-rsid="0039b640" style:font-name-asian="Times New Roman1" style:font-size-asian="12pt" style:font-name-complex="Times New Roman1" style:font-size-complex="12pt"/>
    </style:style>
    <style:style style:name="P109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officeooo:rsid="001e0364" officeooo:paragraph-rsid="003901c5" style:font-name-asian="Times New Roman1" style:font-size-asian="12pt" style:font-name-complex="Times New Roman1" style:font-size-complex="12pt"/>
    </style:style>
    <style:style style:name="P110" style:family="paragraph" style:parent-style-name="Table_20_Contents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officeooo:rsid="001e0364" officeooo:paragraph-rsid="0039b640" style:font-name-asian="Times New Roman1" style:font-size-asian="12pt" style:font-name-complex="Times New Roman1" style:font-size-complex="12pt"/>
    </style:style>
    <style:style style:name="P111" style:family="paragraph" style:parent-style-name="Table_20_Contents">
      <style:paragraph-properties fo:margin-top="0cm" fo:margin-bottom="0cm" style:contextual-spacing="false" fo:line-height="120%" fo:orphans="0" fo:widows="0"/>
      <style:text-properties style:use-window-font-color="true" loext:opacity="0%" style:font-name="Times New Roman" fo:font-size="12pt" fo:font-weight="bold" officeooo:rsid="002e6af8" officeooo:paragraph-rsid="00418c91" style:font-name-asian="Times New Roman1" style:font-size-asian="12pt" style:font-weight-asian="bold" style:font-name-complex="Times New Roman1" style:font-size-complex="12pt"/>
    </style:style>
    <style:style style:name="P112" style:family="paragraph" style:parent-style-name="Standard">
      <style:paragraph-properties fo:margin-top="0.423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>
      <style:paragraph-properties fo:margin-top="0.423cm" fo:margin-bottom="0cm" style:contextual-spacing="false" fo:line-height="100%" fo:orphans="0" fo:widows="0"/>
      <style:text-properties style:font-name="Times New Roman" fo:font-size="12pt" officeooo:paragraph-rsid="00484779" style:font-name-asian="Times New Roman1" style:font-size-asian="12pt" style:font-name-complex="Times New Roman1" style:font-size-complex="12pt"/>
    </style:style>
    <style:style style:name="P114" style:family="paragraph" style:parent-style-name="Standard">
      <style:paragraph-properties fo:margin-top="0.423cm" fo:margin-bottom="0cm" style:contextual-spacing="false" fo:line-height="100%" fo:orphans="0" fo:widows="0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15" style:family="paragraph" style:parent-style-name="Standard">
      <style:paragraph-properties fo:margin-top="0.423cm" fo:margin-bottom="0cm" style:contextual-spacing="false" fo:line-height="100%" fo:orphans="0" fo:widows="0"/>
      <style:text-properties style:font-name="Times New Roman" fo:font-size="12pt" fo:font-style="italic" fo:font-weight="bold" officeooo:paragraph-rsid="003e72c2" style:font-size-asian="12pt" style:font-style-asian="italic" style:font-weight-asian="bold" style:font-name-complex="Times New Roman1" style:font-size-complex="12pt"/>
    </style:style>
    <style:style style:name="P116" style:family="paragraph" style:parent-style-name="Standard">
      <style:paragraph-properties fo:margin-top="0.423cm" fo:margin-bottom="0cm" style:contextual-spacing="false" fo:line-height="100%" fo:orphans="0" fo:widows="0"/>
      <style:text-properties style:font-name="Times New Roman" fo:font-size="12pt" fo:font-style="italic" fo:font-weight="bold" officeooo:paragraph-rsid="00484779" style:font-size-asian="12pt" style:font-style-asian="italic" style:font-weight-asian="bold" style:font-name-complex="Times New Roman1" style:font-size-complex="12pt"/>
    </style:style>
    <style:style style:name="P117" style:family="paragraph" style:parent-style-name="Standard">
      <style:paragraph-properties fo:margin-top="0.423cm" fo:margin-bottom="0cm" style:contextual-spacing="false" fo:line-height="100%" fo:orphans="0" fo:widows="0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Times New Roman1" style:font-size-complex="12pt"/>
    </style:style>
    <style:style style:name="P118" style:family="paragraph" style:parent-style-name="Standard">
      <style:paragraph-properties fo:margin-top="0.423cm" fo:margin-bottom="0cm" style:contextual-spacing="false" fo:line-height="100%" fo:orphans="0" fo:widows="0"/>
      <style:text-properties style:font-name="Times New Roman" fo:font-size="12pt" fo:font-style="italic" fo:font-weight="bold" officeooo:paragraph-rsid="00484779" fo:background-color="transparent" style:font-size-asian="12pt" style:font-style-asian="italic" style:font-weight-asian="bold" style:font-name-complex="Times New Roman1" style:font-size-complex="12pt"/>
    </style:style>
    <style:style style:name="P119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/>
      <style:text-properties style:font-name="Times New Roman" fo:font-size="14pt" fo:font-style="italic" fo:font-weight="bold" officeooo:paragraph-rsid="004de646" style:font-name-asian="Times New Roman1" style:font-size-asian="14pt" style:font-style-asian="italic" style:font-weight-asian="bold" style:font-name-complex="Times New Roman1" style:font-size-complex="14pt"/>
    </style:style>
    <style:style style:name="P120" style:family="paragraph" style:parent-style-name="Standard">
      <style:paragraph-properties fo:margin-left="0cm" fo:margin-right="0cm" fo:margin-top="0.423cm" fo:margin-bottom="0cm" style:contextual-spacing="false" fo:line-height="100%" fo:orphans="0" fo:widows="0" fo:text-indent="0cm" style:auto-text-indent="false"/>
    </style:style>
    <style:style style:name="P121" style:family="paragraph" style:parent-style-name="Standard">
      <style:paragraph-properties fo:margin-left="0cm" fo:margin-right="0cm" fo:margin-top="0.423cm" fo:margin-bottom="0cm" style:contextual-spacing="false" fo:line-height="100%" fo:orphans="0" fo:widows="0" fo:text-indent="0cm" style:auto-text-indent="false"/>
      <style:text-properties officeooo:paragraph-rsid="003ba1e6"/>
    </style:style>
    <style:style style:name="P122" style:family="paragraph" style:parent-style-name="Standard">
      <style:paragraph-properties fo:margin-left="0cm" fo:margin-right="0cm" fo:margin-top="0.423cm" fo:margin-bottom="0cm" style:contextual-spacing="false" fo:line-height="100%" fo:orphans="0" fo:widows="0" fo:text-indent="0cm" style:auto-text-indent="false"/>
      <style:text-properties officeooo:paragraph-rsid="00484779"/>
    </style:style>
    <style:style style:name="P123" style:family="paragraph" style:parent-style-name="Standard">
      <style:paragraph-properties fo:margin-left="0cm" fo:margin-right="0cm" fo:margin-top="0.423cm" fo:margin-bottom="0cm" style:contextual-spacing="false" fo:line-height="100%" fo:orphans="0" fo:widows="0" fo:text-indent="0cm" style:auto-text-indent="false"/>
      <style:text-properties style:font-name="Times New Roman" fo:font-size="12pt" fo:font-style="italic" fo:font-weight="bold" officeooo:paragraph-rsid="003f8c9e" style:font-name-asian="Times New Roman1" style:font-size-asian="12pt" style:font-style-asian="italic" style:font-weight-asian="bold" style:font-name-complex="Times New Roman1" style:font-size-complex="12pt"/>
    </style:style>
    <style:style style:name="P124" style:family="paragraph" style:parent-style-name="Standard">
      <style:paragraph-properties fo:margin-left="0cm" fo:margin-right="0cm" fo:margin-top="0.423cm" fo:margin-bottom="0cm" style:contextual-spacing="false" fo:line-height="100%" fo:orphans="0" fo:widows="0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25" style:family="paragraph" style:parent-style-name="Standard">
      <style:paragraph-properties fo:margin-left="0cm" fo:margin-right="0cm" fo:margin-top="0.423cm" fo:margin-bottom="0.282cm" style:contextual-spacing="false" fo:orphans="0" fo:widows="0" fo:text-indent="0cm" style:auto-text-indent="false"/>
      <style:text-properties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margin-left="0cm" fo:margin-right="0cm" fo:margin-top="0.423cm" fo:margin-bottom="0.282cm" style:contextual-spacing="false" fo:text-align="center" style:justify-single-word="false" fo:orphans="0" fo:widows="0" fo:text-indent="0cm" style:auto-text-indent="false"/>
      <style:text-properties style:font-name="Times New Roman" fo:font-size="16pt" fo:font-weight="bold" officeooo:paragraph-rsid="00189684" style:font-name-asian="Times New Roman1" style:font-size-asian="16pt" style:font-weight-asian="bold" style:font-name-complex="Times New Roman1" style:font-size-complex="16pt" style:font-weight-complex="bold"/>
    </style:style>
    <style:style style:name="P127" style:family="paragraph" style:parent-style-name="Standard">
      <loext:graphic-properties draw:fill="none"/>
      <style:paragraph-properties fo:margin-left="0cm" fo:margin-right="0cm" fo:margin-top="0.423cm" fo:margin-bottom="0.282cm" style:contextual-spacing="false" fo:orphans="0" fo:widows="0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189684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28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normal" officeooo:paragraph-rsid="00484779" style:font-size-asian="12pt" style:font-weight-asian="normal" style:font-name-complex="Times New Roman" style:font-size-complex="12pt" style:font-weight-complex="normal"/>
    </style:style>
    <style:style style:name="P129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2pt" fo:font-weight="normal" officeooo:paragraph-rsid="00484779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130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2pt" fo:font-weight="normal" officeooo:rsid="006a6be5" officeooo:paragraph-rsid="006a6be5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131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2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61305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3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4acbf8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134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5ebf8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5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5fe9f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6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6129f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7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640d6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8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66961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9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5f09af" officeooo:paragraph-rsid="005f09a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40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5f09af" officeooo:paragraph-rsid="005fe9f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41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6129f6" officeooo:paragraph-rsid="0064e48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42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68e966" officeooo:paragraph-rsid="0068e966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143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68e966" officeooo:paragraph-rsid="00691400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144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paragraph-rsid="0061305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45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paragraph-rsid="00640d6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46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5ebf8f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47" style:family="paragraph" style:parent-style-name="Akapit_20_z_20_listą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5ebf8f" officeooo:paragraph-rsid="005ebf8f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letter-spacing="normal" fo:font-style="normal" fo:font-weight="normal" officeooo:paragraph-rsid="00484779" style:font-weight-asian="normal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8477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84779" style:font-name-asian="Times New Roman1" style:font-size-asian="12pt" style:font-weight-asian="bold" style:font-name-complex="Times New Roman1" style:font-size-complex="12pt" style:font-weight-complex="bold"/>
    </style:style>
    <style:style style:name="P15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640d6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5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84779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2pt" fo:font-weight="normal" officeooo:paragraph-rsid="00484779" style:font-name-asian="Times New Roman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2pt" fo:font-weight="normal" officeooo:paragraph-rsid="005797a3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2pt" fo:font-weight="normal" officeooo:paragraph-rsid="00484779" style:font-name-asian="Arial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paragraph-rsid="005797a3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paragraph-rsid="00582488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4acbf8" officeooo:paragraph-rsid="004acbf8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4acbf8" officeooo:paragraph-rsid="00596ab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5fe9f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640d6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2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64e48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49a09e" officeooo:paragraph-rsid="0049a09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49a09e" officeooo:paragraph-rsid="005d3391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55b851" officeooo:paragraph-rsid="0055b851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582488" officeooo:paragraph-rsid="00582488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596abe" officeooo:paragraph-rsid="00596ab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596abe" officeooo:paragraph-rsid="005b3849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68e966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68e966" officeooo:paragraph-rsid="00582488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20%" fo:orphans="0" fo:widows="0" fo:text-indent="0cm" style:auto-text-indent="false"/>
      <style:text-properties style:use-window-font-color="true" loext:opacity="0%" style:font-name="Times New Roman" fo:font-size="12pt" fo:font-weight="normal" officeooo:rsid="00669619" officeooo:paragraph-rsid="0064e48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20%" fo:orphans="0" fo:widows="0" fo:text-indent="0cm" style:auto-text-indent="false"/>
      <style:text-properties style:use-window-font-color="true" loext:opacity="0%" style:font-name="Times New Roman" fo:font-size="12pt" fo:font-weight="normal" officeooo:paragraph-rsid="0064e483" style:font-name-asian="Times New Roman1" style:font-size-asian="12pt" style:font-weight-asian="normal" style:font-name-complex="Times New Roman1" style:font-size-complex="12pt" style:font-weight-complex="normal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5ebf8f" officeooo:paragraph-rsid="005ebf8f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7" style:family="paragraph" style:parent-style-name="Text_20_bod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4916ce" officeooo:paragraph-rsid="00596ab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49a09e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49a09e" officeooo:paragraph-rsid="005b3849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582488" officeooo:paragraph-rsid="00582488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582488" officeooo:paragraph-rsid="00596ab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82" style:family="paragraph" style:parent-style-name="Text_20_bod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596abe" officeooo:paragraph-rsid="00596ab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83" style:family="paragraph" style:parent-style-name="Text_20_bod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5b87d3" officeooo:paragraph-rsid="005b87d3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5b87d3" officeooo:paragraph-rsid="005d3391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85" style:family="paragraph" style:parent-style-name="Text_20_bod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2pt" fo:font-weight="normal" officeooo:rsid="0068e966" officeooo:paragraph-rsid="00582488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86" style:family="paragraph" style:parent-style-name="Text_20_body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484779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87" style:family="paragraph" style:parent-style-name="Text_20_body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5ebf8f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88" style:family="paragraph" style:parent-style-name="Akapit_20_z_20_listą">
      <style:paragraph-properties fo:margin-left="0cm" fo:margin-right="0cm" fo:line-height="100%" fo:orphans="0" fo:widows="0" fo:text-indent="0cm" style:auto-text-indent="false"/>
      <style:text-properties style:font-name="Times New Roman" fo:font-size="12pt" fo:font-weight="normal" officeooo:paragraph-rsid="00484779" style:font-size-asian="12pt" style:font-weight-asian="normal" style:font-name-complex="Times New Roman" style:font-size-complex="12pt" style:font-weight-complex="normal"/>
    </style:style>
    <style:style style:name="P189" style:family="paragraph" style:parent-style-name="Akapit_20_z_20_listą">
      <style:paragraph-properties fo:margin-left="0cm" fo:margin-right="0cm" fo:line-height="100%" fo:orphans="0" fo:widows="0" fo:text-indent="0cm" style:auto-text-indent="false"/>
      <style:text-properties style:font-name="Times New Roman" fo:font-size="12pt" fo:font-weight="normal" officeooo:paragraph-rsid="00691400" style:font-size-asian="12pt" style:font-weight-asian="normal" style:font-name-complex="Times New Roman" style:font-size-complex="12pt" style:font-weight-complex="normal"/>
    </style:style>
    <style:style style:name="P190" style:family="paragraph" style:parent-style-name="Akapit_20_z_20_listą">
      <style:paragraph-properties fo:margin-left="0cm" fo:margin-right="0cm" fo:line-height="100%" fo:orphans="0" fo:widows="0" fo:text-indent="0cm" style:auto-text-indent="false"/>
      <style:text-properties style:font-name="Times New Roman" fo:font-size="12pt" fo:font-weight="normal" officeooo:rsid="00691400" officeooo:paragraph-rsid="00691400" style:font-size-asian="12pt" style:font-weight-asian="normal" style:font-name-complex="Times New Roman" style:font-size-complex="12pt" style:font-weight-complex="normal"/>
    </style:style>
    <style:style style:name="P191" style:family="paragraph" style:parent-style-name="Standard">
      <style:paragraph-properties fo:margin-left="0cm" fo:margin-right="0cm" fo:margin-top="0.42cm" fo:margin-bottom="0cm" style:contextual-spacing="false" fo:orphans="0" fo:widows="0" fo:text-indent="0cm" style:auto-text-indent="false"/>
      <style:text-properties style:font-name="Times New Roman" fo:font-size="12pt" fo:font-weight="bold" officeooo:paragraph-rsid="00189684" style:font-name-asian="Times New Roman1" style:font-size-asian="12pt" style:font-weight-asian="bold" style:font-name-complex="Times New Roman1" style:font-size-complex="12pt"/>
    </style:style>
    <style:style style:name="P192" style:family="paragraph" style:parent-style-name="Standard">
      <style:paragraph-properties fo:margin-left="0cm" fo:margin-right="0cm" fo:margin-top="0.423cm" fo:margin-bottom="0.423cm" style:contextual-spacing="false" fo:orphans="0" fo:widows="0" fo:text-indent="0cm" style:auto-text-indent="false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193" style:family="paragraph" style:parent-style-name="Standard">
      <style:paragraph-properties fo:margin-top="0.423cm" fo:margin-bottom="0.282cm" style:contextual-spacing="false" fo:orphans="0" fo:widows="0"/>
      <style:text-properties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194" style:family="paragraph" style:parent-style-name="Standard">
      <style:paragraph-properties fo:margin-top="0.423cm" fo:margin-bottom="0.282cm" style:contextual-spacing="false" fo:orphans="0" fo:widows="0"/>
      <style:text-properties style:font-name="Times New Roman" fo:font-size="12pt" fo:font-weight="bold" officeooo:paragraph-rsid="00189684" style:font-name-asian="Times New Roman1" style:font-size-asian="12pt" style:font-weight-asian="bold" style:font-name-complex="Times New Roman1" style:font-size-complex="12pt"/>
    </style:style>
    <style:style style:name="P195" style:family="paragraph" style:parent-style-name="Standard">
      <style:paragraph-properties fo:margin-top="0.423cm" fo:margin-bottom="0.282cm" style:contextual-spacing="false" fo:orphans="0" fo:widows="0"/>
      <style:text-properties style:font-name="Times New Roman" fo:font-size="12pt" fo:font-style="italic" fo:font-weight="bold" officeooo:paragraph-rsid="0018968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96" style:family="paragraph" style:parent-style-name="Standard">
      <style:paragraph-properties fo:margin-top="0.423cm" fo:margin-bottom="0.282cm" style:contextual-spacing="false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189684" style:font-name-asian="Times New Roman1" style:font-size-asian="12pt" style:font-weight-asian="bold" style:font-name-complex="Times New Roman1" style:font-size-complex="12pt" style:font-weight-complex="bold"/>
    </style:style>
    <style:style style:name="P197" style:family="paragraph" style:parent-style-name="Standard">
      <style:paragraph-properties fo:margin-left="0.249cm" fo:margin-right="0cm" fo:margin-top="0.423cm" fo:margin-bottom="0.282cm" style:contextual-spacing="false" fo:orphans="0" fo:widows="0" fo:text-indent="0cm" style:auto-text-indent="false"/>
      <style:text-properties style:font-name="Times New Roman" fo:font-size="12pt" fo:font-weight="bold" officeooo:paragraph-rsid="00189684" style:font-name-asian="Times New Roman1" style:font-size-asian="12pt" style:font-weight-asian="bold" style:font-name-complex="Times New Roman1" style:font-size-complex="12pt"/>
    </style:style>
    <style:style style:name="P198" style:family="paragraph" style:parent-style-name="Standard">
      <style:paragraph-properties fo:margin-left="0.249cm" fo:margin-right="0cm" fo:orphans="0" fo:widows="0" fo:text-indent="0cm" style:auto-text-indent="false"/>
      <style:text-properties style:use-window-font-color="true" loext:opacity="0%" style:font-name="Times New Roman" fo:font-size="12pt" fo:font-weight="normal" officeooo:paragraph-rsid="00189684" style:font-name-asian="Times New Roman1" style:font-size-asian="12pt" style:font-weight-asian="normal" style:font-name-complex="Times New Roman1" style:font-size-complex="12pt" style:font-weight-complex="normal"/>
    </style:style>
    <style:style style:name="P199" style:family="paragraph" style:parent-style-name="Standard">
      <style:paragraph-properties fo:margin-left="0.249cm" fo:margin-right="0cm" fo:orphans="0" fo:widows="0" fo:text-indent="0cm" style:auto-text-indent="false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200" style:family="paragraph" style:parent-style-name="Standard">
      <style:paragraph-properties fo:margin-left="1.27cm" fo:margin-right="0cm" fo:margin-top="0.423cm" fo:margin-bottom="0.282cm" style:contextual-spacing="false" fo:orphans="0" fo:widows="0" fo:text-indent="-0.635cm" style:auto-text-indent="false"/>
      <style:text-properties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201" style:family="paragraph" style:parent-style-name="Standard">
      <style:paragraph-properties fo:margin-left="1.27cm" fo:margin-right="0cm" fo:margin-top="0.423cm" fo:margin-bottom="0.282cm" style:contextual-spacing="false" fo:orphans="0" fo:widows="0" fo:text-indent="-0.635cm" style:auto-text-indent="false"/>
      <style:text-properties style:font-name="Times New Roman" fo:font-size="12pt" fo:font-style="italic" fo:font-weight="bold" officeooo:paragraph-rsid="0018968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2" style:family="paragraph" style:parent-style-name="Standard">
      <style:paragraph-properties fo:margin-top="0.423cm" fo:margin-bottom="0.423cm" style:contextual-spacing="false" fo:line-height="120%" fo:orphans="0" fo:widows="0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203" style:family="paragraph" style:parent-style-name="Standard">
      <style:paragraph-properties fo:margin-top="0.423cm" fo:margin-bottom="0.423cm" style:contextual-spacing="false" fo:orphans="0" fo:widows="0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204" style:family="paragraph" style:parent-style-name="Standard">
      <style:paragraph-properties fo:margin-top="0.423cm" fo:margin-bottom="0.423cm" style:contextual-spacing="false" fo:line-height="115%" fo:orphans="0" fo:widows="0"/>
      <style:text-properties style:use-window-font-color="true" loext:opacity="0%" style:font-name="Times New Roman" fo:font-size="12pt" fo:font-weight="normal" officeooo:paragraph-rsid="00189684" style:font-name-asian="Times New Roman1" style:font-size-asian="12pt" style:font-weight-asian="normal" style:font-name-complex="Times New Roman1" style:font-size-complex="12pt" style:font-weight-complex="normal"/>
    </style:style>
    <style:style style:name="P205" style:family="paragraph" style:parent-style-name="Standard">
      <style:paragraph-properties fo:margin-top="0cm" fo:margin-bottom="0.42cm" style:contextual-spacing="false" fo:line-height="115%" fo:orphans="0" fo:widows="0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206" style:family="paragraph" style:parent-style-name="Standard">
      <style:paragraph-properties fo:margin-top="0cm" fo:margin-bottom="0.42cm" style:contextual-spacing="false" fo:line-height="120%" fo:orphans="0" fo:widows="0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207" style:family="paragraph" style:parent-style-name="Standard">
      <style:paragraph-properties fo:margin-top="0cm" fo:margin-bottom="0.42cm" style:contextual-spacing="false" fo:orphans="0" fo:widows="0"/>
      <style:text-properties style:use-window-font-color="true" loext:opacity="0%" style:font-name="Times New Roman" fo:font-size="12pt" officeooo:paragraph-rsid="00189684" style:font-name-asian="Times New Roman1" style:font-size-asian="12pt" style:font-name-complex="Times New Roman1" style:font-size-complex="12pt"/>
    </style:style>
    <style:style style:name="P208" style:family="paragraph" style:parent-style-name="Standard">
      <style:paragraph-properties fo:margin-top="0cm" fo:margin-bottom="0.42cm" style:contextual-spacing="false" fo:line-height="115%" fo:orphans="0" fo:widows="0"/>
      <style:text-properties style:use-window-font-color="true" loext:opacity="0%" style:font-name="Times New Roman" fo:font-size="12pt" fo:font-weight="normal" officeooo:paragraph-rsid="00189684" style:font-name-asian="Times New Roman1" style:font-size-asian="12pt" style:font-weight-asian="normal" style:font-name-complex="Times New Roman1" style:font-size-complex="12pt" style:font-weight-complex="normal"/>
    </style:style>
    <style:style style:name="P209" style:family="paragraph" style:parent-style-name="Standard">
      <style:paragraph-properties fo:margin-top="0cm" fo:margin-bottom="0.42cm" style:contextual-spacing="false" fo:line-height="115%" fo:orphans="0" fo:widows="0"/>
      <style:text-properties style:use-window-font-color="true" loext:opacity="0%" style:font-name="Times New Roman" fo:font-size="12pt" fo:font-weight="normal" officeooo:paragraph-rsid="0064e483" style:font-name-asian="Times New Roman1" style:font-size-asian="12pt" style:font-weight-asian="normal" style:font-name-complex="Times New Roman1" style:font-size-complex="12pt" style:font-weight-complex="normal"/>
    </style:style>
    <style:style style:name="P210" style:family="paragraph" style:parent-style-name="Standard">
      <style:paragraph-properties fo:margin-top="0cm" fo:margin-bottom="0.42cm" style:contextual-spacing="false" fo:line-height="120%" fo:orphans="0" fo:widows="0"/>
      <style:text-properties style:use-window-font-color="true" loext:opacity="0%" style:font-name="Times New Roman" fo:font-size="12pt" officeooo:paragraph-rsid="00189684" fo:background-color="transparent" style:font-name-asian="Times New Roman1" style:font-size-asian="12pt" style:font-name-complex="Times New Roman1" style:font-size-complex="12pt"/>
    </style:style>
    <style:style style:name="P211" style:family="paragraph" style:parent-style-name="Standard">
      <style:paragraph-properties fo:margin-top="0cm" fo:margin-bottom="0.28cm" style:contextual-spacing="false" fo:orphans="0" fo:widows="0"/>
      <style:text-properties style:use-window-font-color="true" loext:opacity="0%" style:font-name="Times New Roman" fo:font-size="12pt" fo:font-weight="normal" officeooo:paragraph-rsid="00189684" style:font-name-asian="Times New Roman1" style:font-size-asian="12pt" style:font-weight-asian="normal" style:font-name-complex="Times New Roman1" style:font-size-complex="12pt" style:font-weight-complex="normal"/>
    </style:style>
    <style:style style:name="P212" style:family="paragraph" style:parent-style-name="Standard">
      <style:paragraph-properties fo:margin-top="0cm" fo:margin-bottom="0.28cm" style:contextual-spacing="false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189684" style:font-name-asian="Times New Roman1" style:font-size-asian="12pt" style:font-weight-asian="bold" style:font-name-complex="Times New Roman1" style:font-size-complex="12pt" style:font-weight-complex="bold"/>
    </style:style>
    <style:style style:name="P213" style:family="paragraph" style:parent-style-name="Standard">
      <style:paragraph-properties fo:margin-top="0.42cm" fo:margin-bottom="0cm" style:contextual-spacing="false" fo:orphans="0" fo:widows="0"/>
      <style:text-properties style:font-name="Times New Roman" fo:font-size="12pt" fo:font-weight="bold" officeooo:paragraph-rsid="00189684" style:font-name-asian="Times New Roman1" style:font-size-asian="12pt" style:font-weight-asian="bold" style:font-name-complex="Times New Roman1" style:font-size-complex="12pt"/>
    </style:style>
    <style:style style:name="P214" style:family="paragraph" style:parent-style-name="Standard">
      <style:paragraph-properties fo:margin-top="0.42cm" fo:margin-bottom="0cm" style:contextual-spacing="false" fo:line-height="120%" fo:orphans="0" fo:widows="0"/>
      <style:text-properties style:font-name="Times New Roman" fo:font-size="12pt" fo:font-weight="bold" officeooo:paragraph-rsid="002d7fae" style:font-name-asian="Times New Roman1" style:font-size-asian="12pt" style:font-weight-asian="bold" style:font-name-complex="Times New Roman1" style:font-size-complex="12pt"/>
    </style:style>
    <style:style style:name="P215" style:family="paragraph" style:parent-style-name="Standard">
      <style:paragraph-properties fo:margin-top="0.42cm" fo:margin-bottom="0cm" style:contextual-spacing="false" fo:line-height="120%" fo:orphans="0" fo:widows="0"/>
      <style:text-properties style:font-name="Times New Roman" fo:font-size="12pt" fo:font-weight="bold" officeooo:paragraph-rsid="00189684" style:font-name-asian="Times New Roman1" style:font-size-asian="12pt" style:font-weight-asian="bold" style:font-name-complex="Times New Roman1" style:font-size-complex="12pt"/>
    </style:style>
    <style:style style:name="P216" style:family="paragraph" style:parent-style-name="Standard">
      <style:paragraph-properties fo:margin-top="0.42cm" fo:margin-bottom="0.42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7" style:family="paragraph" style:parent-style-name="Standard">
      <style:paragraph-properties fo:margin-top="0.42cm" fo:margin-bottom="0.42cm" style:contextual-spacing="false" fo:line-height="100%" fo:orphans="0" fo:widows="0"/>
      <style:text-properties style:font-name="Times New Roman" fo:font-size="12pt" fo:font-weight="bold" officeooo:rsid="0016e3ea" officeooo:paragraph-rsid="0016e3ea" style:font-name-asian="Times New Roman1" style:font-size-asian="12pt" style:font-weight-asian="bold" style:font-name-complex="Times New Roman1" style:font-size-complex="12pt"/>
    </style:style>
    <style:style style:name="P218" style:family="paragraph" style:parent-style-name="Standard">
      <style:paragraph-properties fo:margin-top="0.3cm" fo:margin-bottom="0.4cm" style:contextual-spacing="false" fo:line-height="100%" fo:text-align="center" style:justify-single-word="false" fo:orphans="0" fo:widows="0"/>
      <style:text-properties style:font-name="Times New Roman" fo:font-size="14pt" officeooo:paragraph-rsid="0053308f" style:font-name-asian="Times New Roman1" style:font-size-asian="14pt" style:font-name-complex="Times New Roman1" style:font-size-complex="12pt"/>
    </style:style>
    <style:style style:name="P219" style:family="paragraph" style:parent-style-name="Standard">
      <style:paragraph-properties fo:margin-top="0.423cm" fo:margin-bottom="0.106cm" style:contextual-spacing="false" fo:line-height="10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18c91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20" style:family="paragraph" style:parent-style-name="Standard">
      <style:paragraph-properties fo:margin-top="0.423cm" fo:margin-bottom="0.106cm" style:contextual-spacing="false" fo:line-height="100%" fo:orphans="0" fo:widows="0"/>
      <style:text-properties style:use-window-font-color="true" loext:opacity="0%" style:font-name="Times New Roman" fo:font-size="12pt" fo:font-weight="bold" officeooo:paragraph-rsid="0048477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1" style:family="paragraph" style:parent-style-name="Standard">
      <style:paragraph-properties fo:margin-left="-0.004cm" fo:margin-right="0cm" fo:margin-top="0.423cm" fo:margin-bottom="0.282cm" style:contextual-spacing="false" fo:orphans="0" fo:widows="0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189684" style:font-name-asian="Times New Roman1" style:font-size-asian="12pt" style:font-weight-asian="bold" style:font-name-complex="Times New Roman1" style:font-size-complex="12pt" style:font-weight-complex="bold"/>
    </style:style>
    <style:style style:name="P222" style:family="paragraph" style:parent-style-name="Standard">
      <style:paragraph-properties fo:margin-left="0cm" fo:margin-right="0.4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640d6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3" style:family="paragraph" style:parent-style-name="Text_20_body"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8477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4" style:family="paragraph" style:parent-style-name="Akapit_20_z_20_listą" style:list-style-name="WW8Num61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5f09af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5" style:family="paragraph" style:parent-style-name="Akapit_20_z_20_listą" style:list-style-name="WW8Num61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5d3391" officeooo:paragraph-rsid="005d3391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6" style:family="paragraph" style:parent-style-name="Akapit_20_z_20_listą" style:list-style-name="WW8Num107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61305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7" style:family="paragraph" style:parent-style-name="Akapit_20_z_20_listą" style:list-style-name="WW8Num107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48477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8" style:family="paragraph" style:parent-style-name="Akapit_20_z_20_listą" style:list-style-name="WW8Num107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paragraph-rsid="0064e48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9" style:family="paragraph" style:parent-style-name="Akapit_20_z_20_listą" style:list-style-name="WW8Num107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paragraph-rsid="0064e483" style:font-name-asian="Times New Roman1" style:font-size-asian="12pt" style:font-weight-asian="normal" style:font-name-complex="Times New Roman1" style:font-size-complex="12pt" style:font-weight-complex="normal"/>
    </style:style>
    <style:style style:name="P230" style:family="paragraph" style:parent-style-name="Akapit_20_z_20_listą" style:list-style-name="WW8Num141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8477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231" style:family="paragraph" style:parent-style-name="Standard" style:master-page-name="Standard">
      <style:paragraph-properties fo:margin-top="0cm" fo:margin-bottom="0cm" style:contextual-spacing="false" fo:line-height="115%" fo:orphans="0" fo:widows="0" style:page-number="auto"/>
      <style:text-properties style:font-name="Times New Roman" fo:font-size="12pt" officeooo:rsid="00189684" officeooo:paragraph-rsid="0018fe7a" style:font-name-asian="Times New Roman1" style:font-size-asian="12pt" style:font-name-complex="Times New Roman1" style:font-size-complex="12pt"/>
    </style:style>
    <style:style style:name="P232" style:family="paragraph" style:parent-style-name="Standard">
      <style:paragraph-properties fo:margin-top="0cm" fo:margin-bottom="0cm" style:contextual-spacing="false" fo:line-height="120%" fo:orphans="0" fo:widows="0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84779" style:font-name-asian="Times New Roman1" style:font-size-asian="12pt" style:font-weight-asian="bold" style:font-name-complex="Times New Roman1" style:font-size-complex="12pt" style:font-weight-complex="bold"/>
    </style:style>
    <style:style style:name="P23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font-weight="normal" officeooo:rsid="007e0bce" officeooo:paragraph-rsid="007e0bc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4" style:family="paragraph" style:parent-style-name="Standard" style:list-style-name="WW8Num107">
      <style:paragraph-properties fo:line-height="120%" fo:orphans="0" fo:widows="0"/>
      <style:text-properties style:use-window-font-color="true" loext:opacity="0%" style:font-name="Times New Roman" fo:font-size="12pt" fo:font-weight="normal" officeooo:paragraph-rsid="00640d6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5" style:family="paragraph" style:parent-style-name="Standard">
      <style:paragraph-properties fo:line-height="120%" fo:orphans="0" fo:widows="0"/>
      <style:text-properties style:use-window-font-color="true" loext:opacity="0%" style:font-name="Times New Roman" fo:font-size="12pt" fo:font-weight="normal" officeooo:paragraph-rsid="00189684" style:font-name-asian="Times New Roman1" style:font-size-asian="12pt" style:font-weight-asian="normal" style:font-name-complex="Times New Roman1" style:font-size-complex="12pt" style:font-weight-complex="normal"/>
    </style:style>
    <style:style style:name="P236" style:family="paragraph" style:parent-style-name="Standard">
      <style:paragraph-properties fo:orphans="0" fo:widows="0"/>
      <style:text-properties style:use-window-font-color="true" loext:opacity="0%" style:font-name="Times New Roman" fo:font-size="12pt" fo:font-weight="normal" officeooo:paragraph-rsid="00189684" style:font-name-asian="Times New Roman1" style:font-size-asian="12pt" style:font-weight-asian="normal" style:font-name-complex="Times New Roman1" style:font-size-complex="12pt" style:font-weight-complex="normal"/>
    </style:style>
    <style:style style:name="P237" style:family="paragraph" style:parent-style-name="Standard" style:list-style-name="WW8Num61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5f09af" officeooo:paragraph-rsid="005f09af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8" style:family="paragraph" style:parent-style-name="Standard" style:list-style-name="WW8Num107">
      <style:paragraph-properties fo:margin-left="0cm" fo:margin-right="0cm" fo:margin-top="0cm" fo:margin-bottom="0cm" style:contextual-spacing="false" fo:line-height="120%" fo:orphans="0" fo:widows="0" fo:text-indent="0cm" style:auto-text-indent="false"/>
      <style:text-properties style:use-window-font-color="true" loext:opacity="0%" style:font-name="Times New Roman" fo:font-size="12pt" fo:font-weight="normal" officeooo:paragraph-rsid="00640d6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7b92b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640d6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4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484779" style:font-name-asian="Times New Roman1" style:font-size-asian="12pt" style:font-weight-asian="bold" style:font-name-complex="Times New Roman1" style:font-size-complex="12pt" style:font-weight-complex="bold"/>
    </style:style>
    <style:style style:name="P24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7c2632" style:font-name-asian="Times New Roman1" style:font-size-asian="12pt" style:font-weight-asian="bold" style:font-name-complex="Times New Roman1" style:font-size-complex="12pt" style:font-weight-complex="bold"/>
    </style:style>
    <style:style style:name="P24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7c2632" officeooo:paragraph-rsid="007c2632" style:font-name-asian="Times New Roman1" style:font-size-asian="12pt" style:font-weight-asian="bold" style:font-name-complex="Times New Roman1" style:font-size-complex="12pt" style:font-weight-complex="bold"/>
    </style:style>
    <style:style style:name="P244" style:family="paragraph" style:parent-style-name="Standard">
      <style:paragraph-properties fo:margin-top="0.423cm" fo:margin-bottom="0cm" style:contextual-spacing="false" fo:line-height="100%" fo:orphans="0" fo:widows="0"/>
      <style:text-properties style:font-name="Times New Roman" fo:font-size="12pt" fo:font-style="italic" fo:font-weight="bold" officeooo:paragraph-rsid="00484779" fo:background-color="transparent" style:font-size-asian="12pt" style:font-style-asian="italic" style:font-weight-asian="bold" style:font-name-complex="Times New Roman1" style:font-size-complex="12pt"/>
    </style:style>
    <style:style style:name="P245" style:family="paragraph" style:parent-style-name="Standard">
      <style:paragraph-properties fo:margin-left="0cm" fo:margin-right="0.4cm" fo:margin-top="0cm" fo:margin-bottom="0cm" style:contextual-spacing="false" fo:line-height="115%" fo:orphans="0" fo:widows="0" fo:text-indent="0cm" style:auto-text-indent="false"/>
      <style:text-properties style:use-window-font-color="true" loext:opacity="0%" style:font-name="Times New Roman" fo:font-size="12pt" fo:font-weight="normal" officeooo:rsid="004acbf8" officeooo:paragraph-rsid="0064e48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style:font-name-asian="Arial" style:language-asian="pl" style:country-asian="PL" style:font-name-complex="Times New Roman"/>
    </style:style>
    <style:style style:name="T4" style:family="text">
      <style:text-properties style:font-name="Times New Roman" fo:font-weight="normal" style:font-name-asian="Arial" style:language-asian="pl" style:country-asian="PL" style:font-weight-asian="normal" style:font-name-complex="Times New Roman" style:font-weight-complex="normal"/>
    </style:style>
    <style:style style:name="T5" style:family="text">
      <style:text-properties officeooo:rsid="000c4064"/>
    </style:style>
    <style:style style:name="T6" style:family="text">
      <style:text-properties officeooo:rsid="000d48b0"/>
    </style:style>
    <style:style style:name="T7" style:family="text">
      <style:text-properties officeooo:rsid="000ebff1"/>
    </style:style>
    <style:style style:name="T8" style:family="text">
      <style:text-properties officeooo:rsid="000f311a"/>
    </style:style>
    <style:style style:name="T9" style:family="text">
      <style:text-properties officeooo:rsid="00117b3e"/>
    </style:style>
    <style:style style:name="T10" style:family="text">
      <style:text-properties officeooo:rsid="001360e6"/>
    </style:style>
    <style:style style:name="T11" style:family="text">
      <style:text-properties officeooo:rsid="00152e43"/>
    </style:style>
    <style:style style:name="T12" style:family="text">
      <style:text-properties officeooo:rsid="0016e3ea"/>
    </style:style>
    <style:style style:name="T13" style:family="text">
      <style:text-properties fo:color="#ff0000" loext:opacity="100%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18fe7a"/>
    </style:style>
    <style:style style:name="T18" style:family="text">
      <style:text-properties fo:color="#000000" loext:opacity="100%" officeooo:rsid="004de646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officeooo:rsid="001e0364"/>
    </style:style>
    <style:style style:name="T21" style:family="text">
      <style:text-properties officeooo:rsid="001f9ddb"/>
    </style:style>
    <style:style style:name="T22" style:family="text">
      <style:text-properties officeooo:rsid="002244d9"/>
    </style:style>
    <style:style style:name="T23" style:family="text">
      <style:text-properties officeooo:rsid="002945d6"/>
    </style:style>
    <style:style style:name="T24" style:family="text">
      <style:text-properties officeooo:rsid="0029e8e7"/>
    </style:style>
    <style:style style:name="T25" style:family="text">
      <style:text-properties officeooo:rsid="002b3ac9"/>
    </style:style>
    <style:style style:name="T26" style:family="text">
      <style:text-properties officeooo:rsid="002f2a46"/>
    </style:style>
    <style:style style:name="T27" style:family="text">
      <style:text-properties officeooo:rsid="000f311a" fo:background-color="transparent" loext:char-shading-value="0"/>
    </style:style>
    <style:style style:name="T28" style:family="text">
      <style:text-properties officeooo:rsid="00352c98" fo:background-color="transparent" loext:char-shading-value="0"/>
    </style:style>
    <style:style style:name="T29" style:family="text">
      <style:text-properties officeooo:rsid="0037dd42" fo:background-color="transparent" loext:char-shading-value="0"/>
    </style:style>
    <style:style style:name="T30" style:family="text">
      <style:text-properties officeooo:rsid="0038edc8" fo:background-color="transparent" loext:char-shading-value="0"/>
    </style:style>
    <style:style style:name="T31" style:family="text">
      <style:text-properties officeooo:rsid="001360e6" fo:background-color="transparent" loext:char-shading-value="0"/>
    </style:style>
    <style:style style:name="T32" style:family="text">
      <style:text-properties officeooo:rsid="002b3ac9" fo:background-color="transparent" loext:char-shading-value="0"/>
    </style:style>
    <style:style style:name="T33" style:family="text">
      <style:text-properties officeooo:rsid="0076dd3c" fo:background-color="transparent" loext:char-shading-value="0"/>
    </style:style>
    <style:style style:name="T34" style:family="text">
      <style:text-properties officeooo:rsid="002fb709"/>
    </style:style>
    <style:style style:name="T35" style:family="text">
      <style:text-properties officeooo:rsid="00303f9e"/>
    </style:style>
    <style:style style:name="T36" style:family="text">
      <style:text-properties officeooo:rsid="0031d8a9"/>
    </style:style>
    <style:style style:name="T37" style:family="text">
      <style:text-properties officeooo:rsid="00339511"/>
    </style:style>
    <style:style style:name="T38" style:family="text">
      <style:text-properties officeooo:rsid="00352c98"/>
    </style:style>
    <style:style style:name="T39" style:family="text">
      <style:text-properties officeooo:rsid="00362e18"/>
    </style:style>
    <style:style style:name="T40" style:family="text">
      <style:text-properties officeooo:rsid="0037dd42"/>
    </style:style>
    <style:style style:name="T41" style:family="text">
      <style:text-properties officeooo:rsid="0038edc8"/>
    </style:style>
    <style:style style:name="T42" style:family="text">
      <style:text-properties officeooo:rsid="00437875"/>
    </style:style>
    <style:style style:name="T43" style:family="text">
      <style:text-properties officeooo:rsid="00474612"/>
    </style:style>
    <style:style style:name="T44" style:family="text">
      <style:text-properties fo:font-variant="normal" fo:text-transform="none" fo:letter-spacing="normal" fo:font-style="normal"/>
    </style:style>
    <style:style style:name="T45" style:family="text">
      <style:text-properties fo:font-variant="normal" fo:text-transform="none" fo:letter-spacing="normal" fo:font-style="normal" officeooo:rsid="005797a3"/>
    </style:style>
    <style:style style:name="T46" style:family="text">
      <style:text-properties fo:font-variant="normal" fo:text-transform="none" fo:letter-spacing="normal" fo:font-style="normal" officeooo:rsid="00484779"/>
    </style:style>
    <style:style style:name="T47" style:family="text">
      <style:text-properties fo:font-variant="normal" fo:text-transform="none" style:use-window-font-color="true" loext:opacity="0%" fo:letter-spacing="normal" fo:font-style="normal" style:font-weight-complex="bold"/>
    </style:style>
    <style:style style:name="T48" style:family="text">
      <style:text-properties fo:font-variant="normal" fo:text-transform="none" style:use-window-font-color="true" loext:opacity="0%" fo:letter-spacing="normal" fo:font-style="normal" officeooo:rsid="005797a3" style:font-weight-complex="bold"/>
    </style:style>
    <style:style style:name="T49" style:family="text">
      <style:text-properties fo:font-variant="normal" fo:text-transform="none" style:use-window-font-color="true" loext:opacity="0%" fo:letter-spacing="normal" fo:font-style="normal" officeooo:rsid="000ebff1" fo:background-color="transparent" loext:char-shading-value="0" style:language-asian="pl" style:country-asian="PL"/>
    </style:style>
    <style:style style:name="T50" style:family="text">
      <style:text-properties officeooo:rsid="00484779"/>
    </style:style>
    <style:style style:name="T51" style:family="text">
      <style:text-properties officeooo:rsid="004acbf8"/>
    </style:style>
    <style:style style:name="T52" style:family="text">
      <style:text-properties fo:color="#0070c0" loext:opacity="100%" fo:font-weight="bold" style:font-weight-asian="bold"/>
    </style:style>
    <style:style style:name="T53" style:family="text">
      <style:text-properties style:use-window-font-color="true" loext:opacity="0%" officeooo:rsid="004acbf8" style:font-name-asian="Times New Roman1" style:language-asian="pl" style:country-asian="PL" style:font-name-complex="Times New Roman1"/>
    </style:style>
    <style:style style:name="T54" style:family="text">
      <style:text-properties style:use-window-font-color="true" loext:opacity="0%" officeooo:rsid="007e0bce" style:font-name-asian="Times New Roman1" style:language-asian="pl" style:country-asian="PL" style:font-name-complex="Times New Roman1"/>
    </style:style>
    <style:style style:name="T55" style:family="text">
      <style:text-properties style:use-window-font-color="true" loext:opacity="0%" fo:font-weight="normal" style:font-weight-asian="normal" style:font-weight-complex="normal"/>
    </style:style>
    <style:style style:name="T56" style:family="text">
      <style:text-properties style:use-window-font-color="true" loext:opacity="0%" style:language-asian="pl" style:country-asian="PL"/>
    </style:style>
    <style:style style:name="T57" style:family="text">
      <style:text-properties style:use-window-font-color="true" loext:opacity="0%" officeooo:rsid="005797a3" style:language-asian="pl" style:country-asian="PL"/>
    </style:style>
    <style:style style:name="T58" style:family="text">
      <style:text-properties style:use-window-font-color="true" loext:opacity="0%" officeooo:rsid="00484779" style:language-asian="pl" style:country-asian="PL"/>
    </style:style>
    <style:style style:name="T59" style:family="text">
      <style:text-properties style:use-window-font-color="true" loext:opacity="0%" officeooo:rsid="00582488" style:language-asian="pl" style:country-asian="PL"/>
    </style:style>
    <style:style style:name="T60" style:family="text">
      <style:text-properties officeooo:rsid="002d6795"/>
    </style:style>
    <style:style style:name="T61" style:family="text">
      <style:text-properties officeooo:rsid="0021b24c"/>
    </style:style>
    <style:style style:name="T62" style:family="text">
      <style:text-properties officeooo:rsid="001f0edf"/>
    </style:style>
    <style:style style:name="T63" style:family="text">
      <style:text-properties style:language-asian="pl" style:country-asian="PL"/>
    </style:style>
    <style:style style:name="T64" style:family="text">
      <style:text-properties officeooo:rsid="004acbf8" style:language-asian="pl" style:country-asian="PL"/>
    </style:style>
    <style:style style:name="T65" style:family="text">
      <style:text-properties officeooo:rsid="00640d6e" style:language-asian="pl" style:country-asian="PL"/>
    </style:style>
    <style:style style:name="T66" style:family="text">
      <style:text-properties officeooo:rsid="00613059" style:language-asian="pl" style:country-asian="PL"/>
    </style:style>
    <style:style style:name="T67" style:family="text">
      <style:text-properties officeooo:rsid="00669619" style:language-asian="pl" style:country-asian="PL"/>
    </style:style>
    <style:style style:name="T68" style:family="text">
      <style:text-properties officeooo:rsid="00682f3b" style:language-asian="pl" style:country-asian="PL"/>
    </style:style>
    <style:style style:name="T69" style:family="text">
      <style:text-properties officeooo:rsid="007c2632" style:language-asian="pl" style:country-asian="PL"/>
    </style:style>
    <style:style style:name="T70" style:family="text">
      <style:text-properties fo:language="pl" fo:country="PL" style:letter-kerning="false" style:language-asian="en" style:country-asian="US" style:language-complex="ar" style:country-complex="SA"/>
    </style:style>
    <style:style style:name="T71" style:family="text">
      <style:text-properties fo:language="pl" fo:country="PL" officeooo:rsid="001f9ddb" style:letter-kerning="false" style:language-asian="en" style:country-asian="US" style:language-complex="ar" style:country-complex="SA"/>
    </style:style>
    <style:style style:name="T72" style:family="text">
      <style:text-properties fo:language="pl" fo:country="PL" officeooo:rsid="0021b24c" style:letter-kerning="false" style:language-asian="en" style:country-asian="US" style:language-complex="ar" style:country-complex="SA"/>
    </style:style>
    <style:style style:name="T73" style:family="text">
      <style:text-properties fo:language="pl" fo:country="PL" officeooo:rsid="000c4064" style:letter-kerning="false" style:language-asian="en" style:country-asian="US" style:language-complex="ar" style:country-complex="SA"/>
    </style:style>
    <style:style style:name="T74" style:family="text">
      <style:text-properties fo:language="pl" fo:country="PL" officeooo:rsid="00437875" style:letter-kerning="false" style:language-asian="en" style:country-asian="US" style:language-complex="ar" style:country-complex="SA"/>
    </style:style>
    <style:style style:name="T75" style:family="text">
      <style:text-properties fo:language="pl" fo:country="PL" officeooo:rsid="00728929" style:letter-kerning="false" style:language-asian="en" style:country-asian="US" style:language-complex="ar" style:country-complex="SA"/>
    </style:style>
    <style:style style:name="T76" style:family="text">
      <style:text-properties officeooo:rsid="005797a3"/>
    </style:style>
    <style:style style:name="T77" style:family="text">
      <style:text-properties officeooo:rsid="00582488"/>
    </style:style>
    <style:style style:name="T78" style:family="text">
      <style:text-properties officeooo:rsid="00596abe"/>
    </style:style>
    <style:style style:name="T79" style:family="text">
      <style:text-properties officeooo:rsid="005b3849"/>
    </style:style>
    <style:style style:name="T80" style:family="text">
      <style:text-properties officeooo:rsid="005b87d3"/>
    </style:style>
    <style:style style:name="T81" style:family="text">
      <style:text-properties officeooo:rsid="005c226e"/>
    </style:style>
    <style:style style:name="T82" style:family="text">
      <style:text-properties officeooo:rsid="005d3391"/>
    </style:style>
    <style:style style:name="T83" style:family="text">
      <style:text-properties officeooo:rsid="005ebf8f"/>
    </style:style>
    <style:style style:name="T84" style:family="text">
      <style:text-properties officeooo:rsid="005f09af"/>
    </style:style>
    <style:style style:name="T85" style:family="text">
      <style:text-properties officeooo:rsid="005fe9f6"/>
    </style:style>
    <style:style style:name="T86" style:family="text">
      <style:text-properties officeooo:rsid="0061d7e0"/>
    </style:style>
    <style:style style:name="T87" style:family="text">
      <style:text-properties officeooo:rsid="00640d6e"/>
    </style:style>
    <style:style style:name="T88" style:family="text">
      <style:text-properties officeooo:rsid="0064e483"/>
    </style:style>
    <style:style style:name="T89" style:family="text">
      <style:text-properties officeooo:rsid="00669619"/>
    </style:style>
    <style:style style:name="T90" style:family="text">
      <style:text-properties officeooo:rsid="00682f3b"/>
    </style:style>
    <style:style style:name="T91" style:family="text">
      <style:text-properties officeooo:rsid="00691400"/>
    </style:style>
    <style:style style:name="T92" style:family="text">
      <style:text-properties officeooo:rsid="006973c3"/>
    </style:style>
    <style:style style:name="T93" style:family="text">
      <style:text-properties officeooo:rsid="006a6be5"/>
    </style:style>
    <style:style style:name="T94" style:family="text">
      <style:text-properties officeooo:rsid="006e30b8"/>
    </style:style>
    <style:style style:name="T95" style:family="text">
      <style:text-properties officeooo:rsid="006efe1d"/>
    </style:style>
    <style:style style:name="T96" style:family="text">
      <style:text-properties officeooo:rsid="00710d1f"/>
    </style:style>
    <style:style style:name="T97" style:family="text">
      <style:text-properties officeooo:rsid="007214de"/>
    </style:style>
    <style:style style:name="T98" style:family="text">
      <style:text-properties officeooo:rsid="00728929"/>
    </style:style>
    <style:style style:name="T99" style:family="text">
      <style:text-properties officeooo:rsid="007433ec"/>
    </style:style>
    <style:style style:name="T100" style:family="text">
      <style:text-properties officeooo:rsid="000f311a" fo:background-color="#ffff00" loext:char-shading-value="0"/>
    </style:style>
    <style:style style:name="T101" style:family="text">
      <style:text-properties officeooo:rsid="00352c98" fo:background-color="#ffff00" loext:char-shading-value="0"/>
    </style:style>
    <style:style style:name="T102" style:family="text">
      <style:text-properties officeooo:rsid="0074621c"/>
    </style:style>
    <style:style style:name="T103" style:family="text">
      <style:text-properties officeooo:rsid="0074f313"/>
    </style:style>
    <style:style style:name="T104" style:family="text">
      <style:text-properties officeooo:rsid="0076c048"/>
    </style:style>
    <style:style style:name="T105" style:family="text">
      <style:text-properties officeooo:rsid="0076dd3c"/>
    </style:style>
    <style:style style:name="T106" style:family="text">
      <style:text-properties officeooo:rsid="007b92b2"/>
    </style:style>
    <style:style style:name="T107" style:family="text">
      <style:text-properties officeooo:rsid="007c2632"/>
    </style:style>
    <style:style style:name="T108" style:family="text">
      <style:text-properties officeooo:rsid="007e0bce"/>
    </style:style>
    <style:style style:name="T109" style:family="text">
      <style:text-properties officeooo:rsid="007edc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Wymagania edukacyjne – <text:s/>edukacja muzyczna <text:span text:style-name="T16">klasa </text:span><text:span text:style-name="T17">1</text:span><text:span text:style-name="T16"> <text:s/>( <text:s/>I półrocze ) <text:s/></text:span><text:span text:style-name="T13"><text:s text:c="6"/></text:span><text:s text:c="3"/></text:p>
            <text:p text:style-name="P4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3"/>
          </table:table-cell>
          <table:table-cell table:style-name="Tabela2.A1" office:value-type="string">
            <text:p text:style-name="P28">Cele - Uczeń :</text:p>
          </table:table-cell>
          <table:table-cell table:style-name="Tabela2.A1" office:value-type="string">
            <text:p text:style-name="P28">ocena A</text:p>
          </table:table-cell>
          <table:table-cell table:style-name="Tabela2.A1" office:value-type="string">
            <text:p text:style-name="P28">ocena B</text:p>
          </table:table-cell>
          <table:table-cell table:style-name="Tabela2.A1" office:value-type="string">
            <text:p text:style-name="P28">ocena C</text:p>
          </table:table-cell>
          <table:table-cell table:style-name="Tabela2.F1" office:value-type="string">
            <text:p text:style-name="P28">ocena D</text:p>
          </table:table-cell>
          <table:table-cell table:style-name="Tabela2.A1" office:value-type="string">
            <text:p text:style-name="P31">ocena E</text:p>
          </table:table-cell>
        </table:table-row>
        <table:table-row table:style-name="Tabela2.2">
          <table:table-cell table:style-name="Tabela2.A1" office:value-type="string">
            <text:p text:style-name="P122"><text:span text:style-name="T1">W zakresie </text:span><text:span text:style-name="T2">słuchania muzyki</text:span></text:p>
          </table:table-cell>
          <table:table-cell table:style-name="Tabela2.A1" office:value-type="string">
            <text:p text:style-name="P149">Słucha i </text:p>
            <text:p text:style-name="P149">poszukuje źródeł </text:p>
            <text:p text:style-name="P149">dźwięku.</text:p>
            <text:p text:style-name="P220"><text:span text:style-name="T44">Odróżnia <text:s/></text:span><text:span text:style-name="T45">podstawowe </text:span><text:span text:style-name="T44">dźwięki </text:span><text:span text:style-name="T45">w </text:span><text:span text:style-name="T46">utwor</text:span><text:span text:style-name="T45">ach</text:span><text:span text:style-name="T46"> muzycznych</text:span><text:span text:style-name="T44">.</text:span></text:p>
            <text:p text:style-name="P149">Słucha <text:span text:style-name="T50">utworów</text:span> muzy<text:span text:style-name="T50">cznych</text:span></text:p>
            <text:p text:style-name="P149">w połączeniu z </text:p>
            <text:p text:style-name="P149">aktywnością ruchową</text:p>
            <text:p text:style-name="P149"/>
            <text:p text:style-name="P149">Słucha krótkich utworów </text:p>
            <text:p text:style-name="P149">muzycznych.</text:p>
            <text:p text:style-name="P148"/>
          </table:table-cell>
          <table:table-cell table:style-name="Tabela2.A1" office:value-type="string">
            <text:p text:style-name="P167"><text:span text:style-name="T77">Bezbłędnie</text:span> rozróżnia podstawowe dźwięki.</text:p>
            <text:p text:style-name="P167"/>
            <text:p text:style-name="P168">Bezbłędnie znajduje źródło dźwięku.</text:p>
            <text:p text:style-name="P168"/>
            <text:p text:style-name="P157"/>
            <text:p text:style-name="P154"><text:span text:style-name="T57">Zawsze </text:span><text:span text:style-name="T58"><text:s/></text:span><text:span text:style-name="T57">chętnie i </text:span><text:span text:style-name="T59">bezbłędnie wykonuje ćwiczenia muzyczno- ruchowe.</text:span><text:span text:style-name="T57"> </text:span></text:p>
            <text:p text:style-name="P153"/>
            <text:p text:style-name="P153"/>
            <text:p text:style-name="P158">Zawsze słucha <text:span text:style-name="T76">krótkich</text:span> <text:span text:style-name="T50">utworów muzycznych</text:span></text:p>
          </table:table-cell>
          <table:table-cell table:style-name="Tabela2.A1" office:value-type="string">
            <text:p text:style-name="P185">Rozróżnia podstawowe dźwięki.</text:p>
            <text:p text:style-name="P185"/>
            <text:p text:style-name="P185">Znajduje źródło dźwięku.</text:p>
            <text:p text:style-name="P171"/>
            <text:p text:style-name="P171"/>
            <text:p text:style-name="P172"/>
            <text:p text:style-name="P172">Wykonuje ćwiczenia muzyczno- ruchowe. </text:p>
            <text:p text:style-name="P172"/>
            <text:p text:style-name="P172"/>
            <text:p text:style-name="P172"/>
            <text:p text:style-name="P172"/>
            <text:p text:style-name="P172">Słucha krótkich utworów muzycznych.</text:p>
          </table:table-cell>
          <table:table-cell table:style-name="Tabela2.A1" office:value-type="string">
            <text:p text:style-name="P182">Często</text:p>
            <text:p text:style-name="P180">rozróżnia podstawowe dźwięki.</text:p>
            <text:p text:style-name="P71"/>
            <text:p text:style-name="P71"><text:span text:style-name="T78">Często</text:span>, uczeń.</text:p>
            <text:p text:style-name="P71">znajduje źródło dźwięku.</text:p>
            <text:p text:style-name="P71"/>
            <text:p text:style-name="P71"/>
            <text:p text:style-name="P71"><text:span text:style-name="T78">Często</text:span> uczeń wykonuje ćwiczenia muzyczno- ruchowe.</text:p>
            <text:p text:style-name="P71"/>
            <text:p text:style-name="P73"/>
            <text:p text:style-name="P73"/>
            <text:p text:style-name="P73"/>
            <text:p text:style-name="P73"/>
            <text:p text:style-name="P73">Często uczeń słucha krótkich utworów muzycznych.</text:p>
          </table:table-cell>
          <table:table-cell table:style-name="Tabela2.F2" office:value-type="string">
            <text:p text:style-name="P181">Z pomocą nauczyciela </text:p>
            <text:p text:style-name="P181">rozróżnia podstawowe dźwięki.</text:p>
            <text:p text:style-name="P72">Z pomocą nauczyciela, uczeń.</text:p>
            <text:p text:style-name="P72">znajduje źródło dźwięku.</text:p>
            <text:p text:style-name="P72">Z pomocą nauczyciela, uczeń wykonuje ćwiczenia muzyczno- ruchowe.</text:p>
            <text:p text:style-name="P72"/>
            <text:p text:style-name="P72"/>
            <text:p text:style-name="P169">Z pomocą nauczyciela, uczeń słucha krótkich utworów muzycznych.</text:p>
          </table:table-cell>
          <table:table-cell table:style-name="Tabela2.G2" office:value-type="string">
            <text:p text:style-name="P177">Mimo pomocy <text:span text:style-name="T78">nauczyciela</text:span>, uczeń nie słucha <text:span text:style-name="T78">krótkich </text:span>utworów muzycznych, nie zachowuje odpowiedniego skupienia uwagi, <text:span text:style-name="T78">nie znajduje źródła dźwięku, nie wykonuje ćwiczeń muzyczno ruchowych.</text:span></text:p>
          </table:table-cell>
        </table:table-row>
        <table:table-row table:style-name="Tabela2.3">
          <table:table-cell table:style-name="Tabela2.A1" office:value-type="string">
            <text:p text:style-name="P118">W zakresie <text:soft-page-break/>ekspresji muzycznej:</text:p>
          </table:table-cell>
          <table:table-cell table:style-name="Tabela2.A1" office:value-type="string">
            <text:p text:style-name="P149">Śpiewa niektóre zestawy </text:p>
            <text:p text:style-name="P149"><text:soft-page-break/>głosek i sylab.</text:p>
            <text:p text:style-name="P41"/>
            <text:p text:style-name="P41">Nuci poznane melodie, </text:p>
            <text:p text:style-name="P149">śpiewa piosenki podczas zabawy.</text:p>
            <text:p text:style-name="P41"/>
            <text:p text:style-name="P41">Rozpoznaje i śpiewa hymn </text:p>
            <text:p text:style-name="P149">Polski <text:span text:style-name="T78">zachowując przy tym odpowiednią postawę.</text:span></text:p>
            <text:p text:style-name="P149"/>
            <text:p text:style-name="P42">Naśladuje odgłosy zwierząt. </text:p>
          </table:table-cell>
          <table:table-cell table:style-name="Tabela2.A1" office:value-type="string">
            <text:p text:style-name="P159"><text:span text:style-name="T78">Bezbłędnie </text:span>śpiewa zestawy <text:soft-page-break/><text:span text:style-name="T80">określonych</text:span> głosek i sylab.</text:p>
            <text:p text:style-name="P159"/>
            <text:p text:style-name="P159"/>
            <text:p text:style-name="P159"><text:span text:style-name="T78">Bezbłędnie</text:span> śpiewa i nuci poznane melodi<text:span text:style-name="T78">e</text:span>.</text:p>
            <text:p text:style-name="P165"/>
            <text:p text:style-name="P156"/>
            <text:p text:style-name="P156"><text:span text:style-name="T51">Chętnie ś</text:span>piewa na forum klasy.</text:p>
            <text:p text:style-name="P169">Bezbłędnie śpiewa hymn Polski i potrafi odpowiednio się zachować.</text:p>
          </table:table-cell>
          <table:table-cell table:style-name="Tabela2.A1" office:value-type="string">
            <text:p text:style-name="P182">Śpiewa zestawy danych głosek i <text:soft-page-break/>sylab.</text:p>
            <text:p text:style-name="P156"/>
            <text:p text:style-name="P156"/>
            <text:p text:style-name="P160"><text:span text:style-name="T79">Ś</text:span>piewa i nuci poznane melodi<text:span text:style-name="T78">e</text:span>.</text:p>
            <text:p text:style-name="P156"/>
            <text:p text:style-name="P156"/>
            <text:p text:style-name="P156"/>
            <text:p text:style-name="P156">Śpiewa z klasą, <text:span text:style-name="T79">s</text:span>łucha innych.</text:p>
            <text:p text:style-name="P170"><text:span text:style-name="T79">Ś</text:span>piewa hymn Polski i potrafi odpowiednio się zachować.</text:p>
          </table:table-cell>
          <table:table-cell table:style-name="Tabela2.A1" office:value-type="string">
            <text:p text:style-name="P179"><text:span text:style-name="T79">Ma trudności z </text:span><text:s/>zapamiętaniem <text:soft-page-break/><text:span text:style-name="T79">krótkiego</text:span> utworu muzycznego.</text:p>
            <text:p text:style-name="P183">Ma trudności z nuceniem poznanej melodii.</text:p>
            <text:p text:style-name="P179"/>
            <text:p text:style-name="P179"/>
            <text:p text:style-name="P179"/>
            <text:p text:style-name="P178">Niechętnie występuje na forum klasy.</text:p>
            <text:p text:style-name="P183">Ma trudności z zaśpiewaniem hymnu Polski wraz z odpowiednią przy tym postawą.</text:p>
            <text:p text:style-name="P176"/>
            <text:p text:style-name="P156"/>
          </table:table-cell>
          <table:table-cell table:style-name="Tabela2.F1" office:value-type="string">
            <text:p text:style-name="P74"><text:span text:style-name="T81">Z pomocą</text:span> nauczyciela, ucze<text:span text:style-name="T81">ń</text:span> <text:soft-page-break/>śpiewa<text:span text:style-name="T78"> </text:span>określon<text:span text:style-name="T81">e</text:span> <text:span text:style-name="T78">głosk</text:span><text:span text:style-name="T81">i</text:span><text:span text:style-name="T78"> i sylab</text:span><text:span text:style-name="T81">y</text:span><text:span text:style-name="T78">.</text:span></text:p>
            <text:p text:style-name="P63">Zawsze potrzebuje zachęty i wsparcia przy śpiewaniu.</text:p>
            <text:p text:style-name="P63">Ma trudności z opanowaniem <text:span text:style-name="T82">krótkiego</text:span> tekstu piosenki. </text:p>
            <text:p text:style-name="P63"/>
            <text:p text:style-name="P76">Z pomocą nauczyciela, uczeń śpiewa hymn Polski.</text:p>
            <text:p text:style-name="P62"/>
          </table:table-cell>
          <table:table-cell table:style-name="Tabela2.A1" office:value-type="string">
            <text:p text:style-name="P75">Mimo <text:s/>pomocy nauczyciela, uczeń nie <text:soft-page-break/>śpiewa<text:span text:style-name="T78"> </text:span>określonych <text:span text:style-name="T78">głosek i sylab.</text:span></text:p>
            <text:p text:style-name="P166"><text:span text:style-name="T82">Pomimo pomocy nauczyciela, uczeń nie </text:span>występuje na forum klasy.</text:p>
            <text:p text:style-name="P166"/>
            <text:p text:style-name="P166"/>
            <text:p text:style-name="P184"><text:span text:style-name="T82">Mimo pomocy nauczyciela nie śpiewa</text:span> hymnu Polski , <text:span text:style-name="T105">ma trudności z zachowaniem odpowiedniej postawy.</text:span></text:p>
          </table:table-cell>
        </table:table-row>
        <table:table-row table:style-name="Tabela2.4">
          <table:table-cell table:style-name="Tabela2.A4" office:value-type="string">
            <text:p text:style-name="P244">W zakresie improwizacji ruchowej, rytmiki i tańca</text:p>
          </table:table-cell>
          <table:table-cell table:style-name="Tabela2.A4" office:value-type="string">
            <text:p text:style-name="P41">Porusza się do muzyki </text:p>
            <text:p text:style-name="P149">przedstawiając ruchem treść muzyczną (dynamikę, tempo)</text:p>
            <text:p text:style-name="P41"/>
          </table:table-cell>
          <table:table-cell table:style-name="Tabela2.A4" office:value-type="string">
            <text:p text:style-name="P147">Prawidłowo porusza się w rytm muzyki.</text:p>
            <text:p text:style-name="P146"><text:s/>Z zaangażowaniem improwizuje przy muzyce. </text:p>
            <text:p text:style-name="P186"><text:span text:style-name="T83">Potrafi</text:span> wyrazić swe odczucia.</text:p>
          </table:table-cell>
          <table:table-cell table:style-name="Tabela2.A4" office:value-type="string">
            <text:p text:style-name="P175">Porusza się w rytm muzyki.</text:p>
            <text:p text:style-name="P146"><text:span text:style-name="T83">I</text:span>mprowizuje przy muzyce. </text:p>
            <text:p text:style-name="P187"><text:span text:style-name="T83">Wyraża </text:span>swe odczucia.</text:p>
          </table:table-cell>
          <table:table-cell table:style-name="Tabela2.A4" office:value-type="string">
            <text:p text:style-name="P175">Często porusza się w rytm muzyki.</text:p>
            <text:p text:style-name="P146"><text:s/>Z<text:span text:style-name="T83">azwyczaj</text:span> improwizuje przy muzyce. </text:p>
            <text:p text:style-name="P187"><text:span text:style-name="T83">Stara </text:span>wyrazić swe odczucia.</text:p>
          </table:table-cell>
          <table:table-cell table:style-name="Tabela2.F4" office:value-type="string">
            <text:list xml:id="list3701866275" text:style-name="WW8Num61">
              <text:list-header>
                <text:p text:style-name="P224"><text:span text:style-name="T82">Z pomocą nauczyciela</text:span><text:span text:style-name="T83"> porusza się w rytm muzyki.</text:span></text:p>
                <text:p text:style-name="P224"><text:span text:style-name="T84">Z pomocą </text:span>improwizuje przy muzyce.</text:p>
                <text:p text:style-name="P224"><text:span text:style-name="T84">Z pomocą</text:span><text:span text:style-name="T83"> </text:span>wyra<text:span text:style-name="T84">ża</text:span> swe odczucia.</text:p>
                <text:p text:style-name="P225"/>
              </text:list-header>
            </text:list>
          </table:table-cell>
          <table:table-cell table:style-name="Tabela2.A4" office:value-type="string">
            <text:list xml:id="list142136213587755" text:continue-numbering="true" text:style-name="WW8Num61">
              <text:list-header>
                <text:p text:style-name="P237">Mimo pomocy nauczyciela nie <text:span text:style-name="T83">porusza się w rytm muzyki, </text:span>nie <text:span text:style-name="T51">improwizuje przy muzyc</text:span>e, nie potrafi wyrazić swych odczuć.</text:p>
              </text:list-header>
            </text:list>
          </table:table-cell>
        </table:table-row>
        <table:table-row table:style-name="Tabela2.5">
          <table:table-cell table:style-name="Tabela2.A4" office:value-type="string">
            <text:p text:style-name="P116">W zakresie gry na instrumentach <text:soft-page-break/>muzycznych</text:p>
          </table:table-cell>
          <table:table-cell table:style-name="Tabela2.A4" office:value-type="string">
            <text:p text:style-name="P41">Wykonuje </text:p>
            <text:p text:style-name="P149">prosty instrument</text:p>
            <text:p text:style-name="P149">z materiałów naturalnych.</text:p>
            <text:p text:style-name="P41"><text:soft-page-break/></text:p>
            <text:p text:style-name="P41">Stosuje gesty dźwiękotwórcze </text:p>
            <text:p text:style-name="P223">(np. tupanie, klaskanie)</text:p>
            <text:p text:style-name="P41"/>
          </table:table-cell>
          <table:table-cell table:style-name="Tabela2.A4" office:value-type="string">
            <text:p text:style-name="P139">Chętnie i prawidłowo wykonuje prosty instrument <text:soft-page-break/>muzyczny.</text:p>
            <text:p text:style-name="P131">Bezbłędnie rozpoznaje <text:span text:style-name="T85">podstawowe</text:span> instrumenty <text:span text:style-name="T85">muzyczne</text:span>. </text:p>
            <text:p text:style-name="P131">Bardzo uważnie słucha muzyki.</text:p>
            <text:p text:style-name="P139">Bezbłędnie stosuje gesty dźwiękotwórcze.</text:p>
          </table:table-cell>
          <table:table-cell table:style-name="Tabela2.A4" office:value-type="string">
            <text:p text:style-name="P139">Wykonuje prosty instrument muzyczny.</text:p>
            <text:p text:style-name="P131"/>
            <text:p text:style-name="P135"><text:soft-page-break/><text:span text:style-name="T85">R</text:span>ozpoznaje <text:span text:style-name="T85">proste </text:span>instrumenty <text:span text:style-name="T85">muzyczne</text:span>. </text:p>
            <text:p text:style-name="P135"><text:span text:style-name="T85">U</text:span>ważnie słucha muzyki.</text:p>
            <text:p text:style-name="P140"><text:span text:style-name="T85">S</text:span>tosuje gesty dźwiękotwórcze.</text:p>
          </table:table-cell>
          <table:table-cell table:style-name="Tabela2.A4" office:value-type="string">
            <text:p text:style-name="P139">Z trudem wykonuje prosty instrument muzyczny.</text:p>
            <text:p text:style-name="P131"/>
            <text:p text:style-name="P162"><text:soft-page-break/><text:span text:style-name="T85">Czasami </text:span>rozpoznaje <text:span text:style-name="T85">proste</text:span> instrumenty <text:span text:style-name="T85">muzyczne</text:span>. </text:p>
            <text:p text:style-name="P135"><text:span text:style-name="T85">Czasami </text:span>słucha muzyki.</text:p>
            <text:p text:style-name="P140"><text:span text:style-name="T85">Zazwyczaj </text:span>stosuje gesty dźwiękotwórcze.</text:p>
            <text:p text:style-name="P131"/>
            <text:p text:style-name="P131"/>
          </table:table-cell>
          <table:table-cell table:style-name="Tabela2.F4" office:value-type="string">
            <text:p text:style-name="P139">Z pomocą nauczyciela wykonuje prosty instrument <text:soft-page-break/>muzyczny.</text:p>
            <text:p text:style-name="P162"><text:span text:style-name="T85">Z pomocą, </text:span>rozpoznaje instrumenty <text:span text:style-name="T85">muzyczne</text:span>. </text:p>
            <text:p text:style-name="P135"><text:span text:style-name="T85">Z pomocą</text:span><text:span text:style-name="T84"> stosuje gesty dźwiękotwórcze.</text:span></text:p>
          </table:table-cell>
          <table:table-cell table:style-name="Tabela2.A4" office:value-type="string">
            <text:p text:style-name="P139">Mimo pomocy, uczeń nie </text:p>
            <text:p text:style-name="P139">potrafi wykonać prostego instrumentu muzycznego.</text:p>
            <text:p text:style-name="P134"/>
            <text:p text:style-name="P134"><text:soft-page-break/>Nie <text:span text:style-name="T85">potrafi rozpoznać prostych instrumentów muzycznych</text:span>.. </text:p>
            <text:p text:style-name="P140"><text:span text:style-name="T85">Nie </text:span>stosuje gest<text:span text:style-name="T85">ów</text:span> dźwiękotwórcz<text:span text:style-name="T85">ych.</text:span></text:p>
          </table:table-cell>
        </table:table-row>
        <table:table-row table:style-name="Tabela2.6">
          <table:table-cell table:style-name="Tabela2.A4" office:value-type="string">
            <text:p text:style-name="P116">W zakresie znajomości form zapisu dźwięku</text:p>
          </table:table-cell>
          <table:table-cell table:style-name="Tabela2.A4" office:value-type="string">
            <text:p text:style-name="P39">Rozpoznaje wartość <text:span text:style-name="T56">nutową:</text:span></text:p>
            <text:p text:style-name="P149">półnuty i ósemki.</text:p>
            <text:p text:style-name="P41"/>
          </table:table-cell>
          <table:table-cell table:style-name="Tabela2.C6" office:value-type="string">
            <text:p text:style-name="P64"><text:span text:style-name="T85">Bezbłędnie </text:span>rozpoznaje wartości nut.</text:p>
          </table:table-cell>
          <table:table-cell table:style-name="Tabela2.C6" office:value-type="string">
            <text:p text:style-name="P70">Rozpoznaje wartości nut.</text:p>
          </table:table-cell>
          <table:table-cell table:style-name="Tabela2.C6" office:value-type="string">
            <text:p text:style-name="P77">Zazwyczaj r<text:span text:style-name="T51">ozpoznaje wartości nut.</text:span></text:p>
          </table:table-cell>
          <table:table-cell table:style-name="Tabela2.C6" office:value-type="string">
            <text:p text:style-name="P66"><text:span text:style-name="T85">Z pomocą nauczyciela r</text:span>ozpoznaje wartości nut.</text:p>
          </table:table-cell>
          <table:table-cell table:style-name="Tabela2.G6" office:value-type="string">
            <text:p text:style-name="P78">Mimo pomocy nauczyciela, nie rozpoznaje wartości nut.</text:p>
          </table:table-cell>
        </table:table-row>
        <table:table-row table:style-name="Tabela2.7">
          <table:table-cell table:style-name="Tabela2.F4" table:number-columns-spanned="6" office:value-type="string">
            <text:p text:style-name="P7">Wymagania edukacyjne – <text:s/>edukacja muzyczna <text:span text:style-name="T16">klasa </text:span><text:span text:style-name="T17">1</text:span><text:span text:style-name="T16"> <text:s/>( <text:s/>I</text:span><text:span text:style-name="T18">I</text:span><text:span text:style-name="T16"> półrocze ) <text:s/></text:span><text:span text:style-name="T13"><text:s text:c="6"/></text:span><text:s text:c="3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7"/>
          </table:table-cell>
        </table:table-row>
        <table:table-row table:style-name="Tabela2.8">
          <table:table-cell table:style-name="Tabela2.A1" office:value-type="string">
            <text:p text:style-name="P122"><text:span text:style-name="T1">W zakresie </text:span><text:span text:style-name="T2">słuchania muzyki</text:span></text:p>
          </table:table-cell>
          <table:table-cell table:style-name="Tabela2.A1" office:value-type="string">
            <text:p text:style-name="P49">Słucha, poszukuje źródeł </text:p>
            <text:p text:style-name="P150">dźwięku i je identyfikuje.</text:p>
            <text:p text:style-name="P150"/>
            <text:p text:style-name="P150"/>
            <text:list xml:id="list421939731" text:style-name="WW8Num141">
              <text:list-header>
                <text:p text:style-name="P230">Śpiewa poznaną piosenkę z pamięci solo lub w grupie. </text:p>
              </text:list-header>
            </text:list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151"><text:span text:style-name="T86">R</text:span>o<text:span text:style-name="T86">z</text:span>różnia i nazywa </text:p>
            <text:p text:style-name="P151">wybrane instrumenty </text:p>
            <text:p text:style-name="P151">muzyczne</text:p>
            <text:p text:style-name="P151"/>
            <text:p text:style-name="P151"/>
            <text:p text:style-name="P57">Słucha muzyki w połączeniu z </text:p>
            <text:p text:style-name="P151">aktywnością ruchową, gestami </text:p>
            <text:p text:style-name="P151">dźwiękotwórczymi: klaskanie, </text:p>
            <text:p text:style-name="P151">pstrykanie, tupanie, uderzanie o uda.</text:p>
            <text:p text:style-name="P57"/>
            <text:p text:style-name="P57">Słucha w skupieniu krótkich </text:p>
            <text:p text:style-name="P151">utworów</text:p>
            <text:p text:style-name="P151"><text:s/>muzycznych.</text:p>
            <text:p text:style-name="P151"/>
          </table:table-cell>
          <table:table-cell table:style-name="Tabela2.C6" office:value-type="string">
            <text:list xml:id="list2664141527" text:style-name="WW8Num107">
              <text:list-header>
                <text:p text:style-name="P226"><text:span text:style-name="T86">Bezbłędnie</text:span> rozpoznaje podane dźwięki. </text:p>
                <text:p text:style-name="P226"/>
              </text:list-header>
            </text:list>
            <text:p text:style-name="P132"/>
            <text:p text:style-name="P132"/>
            <text:p text:style-name="P132"/>
            <text:list xml:id="list142135639056571" text:continue-numbering="true" text:style-name="WW8Num107">
              <text:list-header>
                <text:p text:style-name="P229"><text:span text:style-name="T66">Bezbłędnie śpiewa poznaną</text:span><text:span text:style-name="T64"> piosenk</text:span><text:span text:style-name="T66">ę,</text:span><text:span text:style-name="T64"> śpiewa z zaangażowaniem. Chętnie śpiewa </text:span><text:span text:style-name="T66">solo,</text:span><text:span text:style-name="T64"> w duecie, </text:span><text:span text:style-name="T66">w </text:span><text:soft-page-break/><text:span text:style-name="T66">grupie. </text:span></text:p>
                <text:p text:style-name="P228"/>
                <text:p text:style-name="P228">Bezbłędnie i samodzielnie określa rodzaje wskazanych instrumentów </text:p>
              </text:list-header>
            </text:list>
            <text:p text:style-name="P144"/>
            <text:p text:style-name="P145"/>
            <text:p text:style-name="P145"><text:span text:style-name="T87">Samodzielnie i bezbłędnie wykonuje proponowane ćwiczenia </text:span><text:span text:style-name="T88">muzyczno-ruchowe</text:span></text:p>
            <text:list xml:id="list142135257439216" text:continue-numbering="true" text:style-name="WW8Num107">
              <text:list-header>
                <text:p text:style-name="P234"/>
                <text:p text:style-name="P238"/>
                <text:p text:style-name="P238"/>
                <text:p text:style-name="P238"><text:span text:style-name="T51">Z uwagą i skupieniem słucha </text:span><text:span text:style-name="T87">krótkich utworów muzycznych</text:span><text:span text:style-name="T51">.</text:span></text:p>
                <text:p text:style-name="P238"/>
              </text:list-header>
            </text:list>
          </table:table-cell>
          <table:table-cell table:style-name="Tabela2.C6" office:value-type="string">
            <text:p text:style-name="P137">Rozpoznaje niektóre dźwięki. </text:p>
            <text:p text:style-name="P137"/>
            <text:p text:style-name="P137"/>
            <text:p text:style-name="P137"/>
            <text:p text:style-name="P137"/>
            <text:p text:style-name="P137"/>
            <text:p text:style-name="P137">Śpiewa <text:span text:style-name="T87">poznaną piosenkę</text:span></text:p>
            <text:p text:style-name="P163">Śpiewa <text:span text:style-name="T87">w grupie</text:span>. Właściwie zachowuje się podczas koncertu/ <text:soft-page-break/><text:span text:style-name="T106">występu.</text:span></text:p>
            <text:p text:style-name="P222"/>
            <text:p text:style-name="P222"/>
            <text:p text:style-name="P209"><text:span text:style-name="T89">O</text:span>kreśla rodzaje wskazanych instrumentów </text:p>
            <text:p text:style-name="P81"/>
            <text:p text:style-name="P81"/>
            <text:p text:style-name="P81"><text:span text:style-name="T89">W</text:span>ykonuje proponowane ćwiczenia muzyczno – ruchowe.</text:p>
            <text:p text:style-name="P164"/>
            <text:p text:style-name="P173"/>
            <text:p text:style-name="P173"/>
            <text:p text:style-name="P174"><text:span text:style-name="T67">S</text:span><text:span text:style-name="T64">łucha </text:span><text:span text:style-name="T65">krótkich utworów muzycznych</text:span><text:span text:style-name="T64">.</text:span></text:p>
            <text:p text:style-name="P245"/>
          </table:table-cell>
          <table:table-cell table:style-name="Tabela2.C6" office:value-type="string">
            <text:list xml:id="list142136090125916" text:continue-numbering="true" text:style-name="WW8Num107">
              <text:list-header>
                <text:p text:style-name="P227">Czasami rozpoznaje podane dźwięki. Niekiedy śpiewa w duecie. </text:p>
              </text:list-header>
            </text:list>
            <text:p text:style-name="P131"/>
            <text:p text:style-name="P131"/>
            <text:p text:style-name="P131"/>
            <text:p text:style-name="P239">Czasami śpiewa z klasą z zaangażowaniem. Stara się właściwie zachować podczas</text:p>
            <text:p text:style-name="P239"><text:span text:style-name="T106">koncertu/występu</text:span> </text:p>
            <text:p text:style-name="P209"><text:soft-page-break/></text:p>
            <text:p text:style-name="P209"><text:span text:style-name="T89">Często</text:span> określa rodzaje wskazanych instrumentów </text:p>
            <text:p text:style-name="P86"/>
            <text:p text:style-name="P86"/>
            <text:p text:style-name="P11"><text:span text:style-name="T89">Często </text:span>wykonuje proponowane ćwiczenia muzyczno – ruchowe.</text:p>
            <text:p text:style-name="P164"/>
            <text:p text:style-name="P164"/>
            <text:p text:style-name="P164"/>
            <text:p text:style-name="P164"/>
            <text:p text:style-name="P164"/>
            <text:p text:style-name="P174"><text:span text:style-name="T67">Często</text:span><text:span text:style-name="T64"> słucha </text:span><text:span text:style-name="T65">krótkich utworów muzycznych</text:span><text:span text:style-name="T64">.</text:span></text:p>
          </table:table-cell>
          <table:table-cell table:style-name="Tabela2.C6" office:value-type="string">
            <text:p text:style-name="P138">Potrzebuje dodatkowych wskazówek przy rozpoznaniu dźwięków</text:p>
            <text:p text:style-name="P138"/>
            <text:p text:style-name="P138"/>
            <text:p text:style-name="P161">Ma trudności z grupowym śpiewem. Niechętnie słucha koncert<text:span text:style-name="T106">u/występu</text:span> </text:p>
            <text:p text:style-name="P161"/>
            <text:p text:style-name="P161"><text:soft-page-break/></text:p>
            <text:p text:style-name="P161"/>
            <text:p text:style-name="P209"><text:span text:style-name="T90">Z pomocą nauczyciela, uczeń</text:span> określa rodzaje wskazanych instrumentów </text:p>
            <text:p text:style-name="P11"><text:span text:style-name="T90">Z pomocą nauczyciela </text:span>wykonuje proponowane ćwiczenia muzyczno – ruchowe.</text:p>
            <text:p text:style-name="P164"/>
            <text:p text:style-name="P164"/>
            <text:p text:style-name="P174"><text:span text:style-name="T68">Ma trudności z </text:span><text:span text:style-name="T64"><text:s/>słucha</text:span><text:span text:style-name="T68">niem </text:span><text:span text:style-name="T64"><text:s/></text:span><text:span text:style-name="T65">krótkich utworów muzycznych</text:span><text:span text:style-name="T64">.</text:span></text:p>
          </table:table-cell>
          <table:table-cell table:style-name="Tabela2.G6" office:value-type="string">
            <text:p text:style-name="P141">Mimo pomocy nauczyciela <text:s/>nie potrafi r<text:span text:style-name="T51">ozpozna</text:span>ć<text:span text:style-name="T51"> dźwięk</text:span>ów.</text:p>
            <text:p text:style-name="P141"/>
            <text:p text:style-name="P141"/>
            <text:p text:style-name="P141"/>
            <text:p text:style-name="P141"/>
            <text:p text:style-name="P141"><text:span text:style-name="T88">Mimo pomocy nauczyciela, uczeń</text:span> nie śpiewa, nie zachowuje odpowiedniej postawy podczas publicznych wystąpień.</text:p>
            <text:p text:style-name="P136"><text:soft-page-break/></text:p>
            <text:p text:style-name="P136"/>
            <text:p text:style-name="P209"><text:span text:style-name="T90">Mimo pomocy nauczyciela nie potrafi prawidłowo nazwać</text:span> wskazanych instrumentów </text:p>
            <text:p text:style-name="P11"><text:span text:style-name="T90">Mimo pomocy nauczyciela, nie </text:span><text:s/>wykonuje proponowan<text:span text:style-name="T106">ych </text:span><text:s/>ćwicze<text:span text:style-name="T90">ń</text:span> muzyczno – ruchow<text:span text:style-name="T90">ych</text:span>.</text:p>
            <text:p text:style-name="P164"/>
            <text:p text:style-name="P164"/>
            <text:p text:style-name="P164"/>
            <text:p text:style-name="P164"/>
            <text:p text:style-name="P174"><text:span text:style-name="T68">Mimo pomocy, nie słucha w skupieniu</text:span><text:span text:style-name="T64"> <text:s/></text:span><text:span text:style-name="T65">krótkich utworów muzycznych</text:span><text:span text:style-name="T64">.</text:span></text:p>
          </table:table-cell>
        </table:table-row>
        <table:table-row table:style-name="Tabela2.9">
          <table:table-cell table:style-name="Tabela2.A4" office:value-type="string">
            <text:p text:style-name="P116">W zakresie ekspresji muzycznej:</text:p>
          </table:table-cell>
          <table:table-cell table:style-name="Tabela2.A4" office:value-type="string">
            <text:p text:style-name="P49"><text:span text:style-name="T63"/></text:p>
            <text:p text:style-name="P49"><text:span text:style-name="T69">Potrafi </text:span>śpiewa<text:span text:style-name="T107">ć</text:span> piosenki podczas </text:p>
            <text:p text:style-name="P150">uroczystości szkolnyc<text:span text:style-name="T107">h oraz rożnych </text:span><text:soft-page-break/><text:span text:style-name="T107">okoliczności.</text:span></text:p>
            <text:p text:style-name="P243">Potrafi śpiewać hymn Polski zachowując przy tym odpowiednią postawę.</text:p>
            <text:p text:style-name="P242"><text:span text:style-name="T63"/></text:p>
          </table:table-cell>
          <table:table-cell table:style-name="Tabela2.C6" office:value-type="string">
            <text:p text:style-name="P67"><text:span text:style-name="T107">B</text:span>ezbłędnie śpiewa poznane piosenki . </text:p>
            <text:p text:style-name="P142">Potrafi zaśpiewać hymn Polski zachowują przy tym odpowiednią postawę.</text:p>
          </table:table-cell>
          <table:table-cell table:style-name="Tabela2.C6" office:value-type="string">
            <text:p text:style-name="P68"><text:span text:style-name="T91">Ś</text:span>piewa poznane piosenki . </text:p>
            <text:p text:style-name="P143">Potrafi zaśpiewać hymn Polski zachowują przy tym odpowiednią postawę.</text:p>
          </table:table-cell>
          <table:table-cell table:style-name="Tabela2.C6" office:value-type="string">
            <text:p text:style-name="P65">Czasami nie pamięta tekstu piosenek.</text:p>
            <text:p text:style-name="P133">Nie zawsze utrzymuje właściwe tempo piosenki. </text:p>
            <text:p text:style-name="P69">Z<text:span text:style-name="T107">azwyczaj zna</text:span> hymn państwowy.</text:p>
          </table:table-cell>
          <table:table-cell table:style-name="Tabela2.C6" office:value-type="string">
            <text:p text:style-name="P65"><text:span text:style-name="T91">Z pomocą nauczyciela śpiewa poznane piosenki. </text:span>Potrzebuje <text:span text:style-name="T91">często </text:span>motywacji do śpiewania. </text:p>
            <text:p text:style-name="P233">Z pomocą <text:soft-page-break/>nauczyciela śpiewa hymn państwowy .</text:p>
          </table:table-cell>
          <table:table-cell table:style-name="Tabela2.G6" office:value-type="string">
            <text:p text:style-name="P79">Pomimo pomocy nauczyciela, uczeń nie potrafi zaśpiewać wskazanej piosenki ani zanucić melodii.</text:p>
            <text:p text:style-name="P79">Nie potrafi zaśpiewać hymnu państwowego, nie <text:soft-page-break/>zachowując przy tym <text:span text:style-name="T108">godnej</text:span> postawy.</text:p>
          </table:table-cell>
        </table:table-row>
        <table:table-row table:style-name="Tabela2.10">
          <table:table-cell table:style-name="Tabela2.A4" office:value-type="string">
            <text:p text:style-name="P116">W zakresie improwizacji ruchowej, rytmiki i tańca</text:p>
          </table:table-cell>
          <table:table-cell table:style-name="Tabela2.B10" office:value-type="string">
            <text:p text:style-name="P49"><text:span text:style-name="T63">Przedstawia ruchem treść </text:span>muzyczną <text:span text:style-name="T108">oraz</text:span></text:p>
            <text:p text:style-name="P150">pozamuzyczną (np. fabułę, </text:p>
            <text:p text:style-name="P150">odczucia)</text:p>
            <text:p text:style-name="P41"/>
          </table:table-cell>
          <table:table-cell table:style-name="Tabela2.G6" office:value-type="string">
            <text:p text:style-name="P128">Jest bardzo <text:span text:style-name="T53">zaangażowany w zabaw</text:span><text:span text:style-name="T54">y</text:span><text:span text:style-name="T53"> rytmiczn</text:span><text:span text:style-name="T54">e. Bardzo chętnie p</text:span>rzejawia własną inicjatywę. </text:p>
          </table:table-cell>
          <table:table-cell table:style-name="Tabela2.A4" office:value-type="string">
            <text:p text:style-name="P128">Bierze udział w zabawach rytmicznych. Wykonuje <text:span text:style-name="T108">zalecane</text:span> <text:s/>ćwiczenia. </text:p>
          </table:table-cell>
          <table:table-cell table:style-name="Tabela2.A4" office:value-type="string">
            <text:p text:style-name="P188"><text:span text:style-name="T108">Zazwyczaj b</text:span>awi się podczas zabaw rytmicznych. Nie podejmuje własnej inicjatywy. </text:p>
          </table:table-cell>
          <table:table-cell table:style-name="Tabela2.F4" office:value-type="string">
            <text:p text:style-name="P189">Czasami bawi się w zabawy rytmiczne.</text:p>
            <text:p text:style-name="P189"><text:span text:style-name="T91">Potrzebna jest </text:span><text:span text:style-name="T108">motywacja</text:span><text:span text:style-name="T91"> nauczyciela.</text:span> </text:p>
          </table:table-cell>
          <table:table-cell table:style-name="Tabela2.A4" office:value-type="string">
            <text:p text:style-name="P190">Pomimo pomocy nauczyciela, uczeń odmawia wykonania zadania. Nie potrafi podjąć zadanego polecenia.</text:p>
          </table:table-cell>
        </table:table-row>
        <table:table-row table:style-name="Tabela2.11">
          <table:table-cell table:style-name="Tabela2.A4" office:value-type="string">
            <text:p text:style-name="P118">W zakresie gry na instrumentach muzycznych</text:p>
          </table:table-cell>
          <table:table-cell table:style-name="Tabela2.G6" office:value-type="string">
            <text:p text:style-name="P149"/>
          </table:table-cell>
          <table:table-cell table:style-name="Tabela2.A4" office:value-type="string">
            <text:p text:style-name="P33"><text:span text:style-name="T92">Posiada </text:span>utrwaloną wiedzę <text:span text:style-name="T92">na temat podstawowych</text:span> wartości rytmicznych.</text:p>
          </table:table-cell>
          <table:table-cell table:style-name="Tabela2.A4" office:value-type="string">
            <text:p text:style-name="P34"><text:span text:style-name="T92">Posiada </text:span>wiedzę <text:s/><text:span text:style-name="T92">na temat</text:span> <text:span text:style-name="T92">podstawowych</text:span> wartości rytmicznych.</text:p>
          </table:table-cell>
          <table:table-cell table:style-name="Tabela2.A4" office:value-type="string">
            <text:p text:style-name="P34"><text:span text:style-name="T92">Posiada częściową wiedzę na temat</text:span> <text:s/><text:span text:style-name="T92">podstawowych</text:span> wartości rytmicznych.</text:p>
          </table:table-cell>
          <table:table-cell table:style-name="Tabela2.F4" office:value-type="string">
            <text:p text:style-name="P35">Z pomocą nauczyciela potrafi częściowo wypowiedzieć się na temat wartości rytmicznych</text:p>
          </table:table-cell>
          <table:table-cell table:style-name="Tabela2.A4" office:value-type="string">
            <text:p text:style-name="P34"><text:span text:style-name="T92">Pomimo pomocy ze strony nauczyciela, uczeń nie p</text:span><text:span text:style-name="T93">otrafi zastosować/określić elementarnych wartości rytmicznych.</text:span><text:span text:style-name="T92"> </text:span><text:s/></text:p>
          </table:table-cell>
        </table:table-row>
        <table:table-row table:style-name="Tabela2.12">
          <table:table-cell table:style-name="Tabela2.A1" office:value-type="string">
            <text:p text:style-name="P116">W zakresie znajomości form zapisu dźwięku</text:p>
          </table:table-cell>
          <table:table-cell table:style-name="Tabela2.G6" office:value-type="string">
            <text:p text:style-name="P49">Podejmuje próby zapisywania </text:p>
            <text:p text:style-name="P152">nut, rozpoznaje wartości nut: ćwierćnuty, ósemki, półnuty</text:p>
            <text:p text:style-name="P152"/>
          </table:table-cell>
          <table:table-cell table:style-name="Tabela2.A1" office:value-type="string">
            <text:p text:style-name="P129">Ma perfekcyjnie utrwaloną wiedzę o taktowaniu. Bezbłędnie rozpoznaje dźwięki gamy. </text:p>
            <text:p text:style-name="P61"><text:span text:style-name="T3">Bardzo uważnie słucha utworów </text:span><text:span text:style-name="T4"><text:s/>muzycznych. Zna zapis nut, gamy.</text:span></text:p>
          </table:table-cell>
          <table:table-cell table:style-name="Tabela2.A1" office:value-type="string">
            <text:p text:style-name="P129">Ma utrwaloną wiedze o taktowaniu. Rozpoznaje dźwięki gamy. </text:p>
            <text:p text:style-name="P129"/>
            <text:p text:style-name="P36">Słucha utworów muzycznych . Utrwala</text:p>
            <text:p text:style-name="P155">zapis nut, gamy. </text:p>
          </table:table-cell>
          <table:table-cell table:style-name="Tabela2.A1" office:value-type="string">
            <text:p text:style-name="P129">Czasami popełnia błędy w taktowaniu. Rozpoznaje niektóre dźwięki gamy</text:p>
            <text:p text:style-name="P129"/>
            <text:p text:style-name="P61"><text:span text:style-name="T3">Stara się w skupieniu słuchać muzyki.</text:span><text:span text:style-name="T4"> Niekiedy myli się w zapisie nut, gamy. </text:span></text:p>
          </table:table-cell>
          <table:table-cell table:style-name="Tabela2.F1" office:value-type="string">
            <text:p text:style-name="P129">Nie zawsze właściwie taktuje. Nie zawsze rozpoznaje dźwięki gamy. </text:p>
            <text:p text:style-name="P129"/>
            <text:p text:style-name="P61"><text:span text:style-name="T3">Zawsze potrzebuje wsparcia w </text:span><text:span text:style-name="T4"><text:s text:c="2"/>rozpoznaniu nut, dźwięków gamy.</text:span></text:p>
          </table:table-cell>
          <table:table-cell table:style-name="Tabela2.A1" office:value-type="string">
            <text:p text:style-name="P130">Mimo pomocy , nie rozpoznaje wartości nut, nie podejmuje ich zapisu.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5">Wymagania edukacyjne – edukacja muzyczna <text:span text:style-name="T16">klasa 2 (I półrocz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2">
          <table:table-cell table:style-name="Tabela4.A1" office:value-type="string">
            <text:p text:style-name="P193"/>
          </table:table-cell>
          <table:table-cell table:style-name="Tabela4.A1" office:value-type="string">
            <text:p text:style-name="P3">Cele - Uczeń :</text:p>
          </table:table-cell>
          <table:table-cell table:style-name="Tabela4.A1" office:value-type="string">
            <text:p text:style-name="P3">ocena A</text:p>
          </table:table-cell>
          <table:table-cell table:style-name="Tabela4.A1" office:value-type="string">
            <text:p text:style-name="P3">ocena B</text:p>
          </table:table-cell>
          <table:table-cell table:style-name="Tabela4.A1" office:value-type="string">
            <text:p text:style-name="P3">ocena C</text:p>
          </table:table-cell>
          <table:table-cell table:style-name="Tabela4.A1" office:value-type="string">
            <text:p text:style-name="P3">ocena D</text:p>
          </table:table-cell>
          <table:table-cell table:style-name="Tabela4.A1" office:value-type="string">
            <text:p text:style-name="P3">ocena E</text:p>
          </table:table-cell>
        </table:table-row>
        <table:table-row table:style-name="Tabela4.3">
          <table:table-cell table:style-name="Tabela4.A1" office:value-type="string">
            <text:p text:style-name="P197"><text:span text:style-name="T14">Osiągnięcia w zakresie słuchania muzyki</text:span>.</text:p>
          </table:table-cell>
          <table:table-cell table:style-name="Tabela4.B3" office:value-type="string">
            <text:p text:style-name="P196">Słucha muzyki w połączeniu z aktywnością ruchową.</text:p>
          </table:table-cell>
          <table:table-cell table:style-name="Tabela4.C3" office:value-type="string">
            <text:p text:style-name="P10">Samodzielnie i bezbłędnie wykonuje proponowane ćwiczenia muzyczno – ruchowe.</text:p>
            <text:p text:style-name="P10"/>
            <text:p text:style-name="P10"/>
            <text:p text:style-name="P10"/>
            <text:p text:style-name="P10">Właściwie reaguje na zmiany pulsu rytmicznego, tempa i dynamiki.</text:p>
            <text:p text:style-name="P10"/>
            <text:p text:style-name="P10"/>
            <text:p text:style-name="P10">Z uwagą i skupieniem słucha muzyki.</text:p>
          </table:table-cell>
          <table:table-cell table:style-name="Tabela4.C3" office:value-type="string">
            <text:p text:style-name="P10">Samodzielnie wykonuje proponowane ćwiczenia muzyczno - ruchowe </text:p>
            <text:p text:style-name="P10"/>
            <text:p text:style-name="P10"/>
            <text:p text:style-name="P10">Reaguje na zmiany pulsu rytmicznego, tempa i dynamiki.</text:p>
            <text:p text:style-name="P10"/>
            <text:p text:style-name="P10"/>
            <text:p text:style-name="P10">Z uwagą słucha muzyki.</text:p>
          </table:table-cell>
          <table:table-cell table:style-name="Tabela4.C3" office:value-type="string">
            <text:p text:style-name="P10">Zazwyczaj właściwie wykonuje proponowane ćwiczenia muzyczno - ruchowe, czasami wymaga wsparcia nauczyciela,</text:p>
            <text:p text:style-name="P10">Z pomocą nauczyciela reaguje na zmiany pulsu rytmicznego, tempa i dynamiki.</text:p>
            <text:p text:style-name="P10"/>
            <text:p text:style-name="P10">Z uwagą słucha muzyki.</text:p>
          </table:table-cell>
          <table:table-cell table:style-name="Tabela4.C3" office:value-type="string">
            <text:p text:style-name="P12">Ma trudności z prawidłowym wykonaniem proponowanych ćwiczeń muzyczno - ruchowych, wymaga stałego wsparcia nauczyciela.</text:p>
            <text:p text:style-name="P12"/>
            <text:p text:style-name="P12">Rzadko reaguje na zmiany pulsu rytmicznego, tempa, dynamiki, wymaga stałego wsparcia nauczyciela.</text:p>
            <text:p text:style-name="P12"/>
            <text:p text:style-name="P12">Rzadko wykazuje zainteresowanie słuchaniem muzyki, ma trudności ze skupieniem uwagi.</text:p>
          </table:table-cell>
          <table:table-cell table:style-name="Tabela4.G3" office:value-type="string">
            <text:p text:style-name="P12">Z pomocą nauczyciela nie wykonuje proponowanych ćwiczeń muzyczno - ruchowych,</text:p>
            <text:p text:style-name="P12"/>
            <text:p text:style-name="P12"/>
            <text:p text:style-name="P12">Mimo <text:span text:style-name="T95">pomocy <text:s/>ze strony</text:span> nauczyciela, <text:span text:style-name="T95">nie potrafi</text:span> <text:span text:style-name="T95">rozróżnić</text:span> <text:s/>zmian pulsu rytmicznego, tempa, dynamiki.</text:p>
            <text:p text:style-name="P12"/>
            <text:p text:style-name="P12">Nie wykazuje zainteresowania słuchaniem muzyki, ma trudności ze skupieniem uwagi.<text:bookmark text:name="_Hlk115122252"/></text:p>
          </table:table-cell>
        </table:table-row>
        <table:table-row table:style-name="Tabela4.4">
          <table:table-cell table:style-name="Tabela4.A1" office:value-type="string">
            <text:p text:style-name="P197"/>
          </table:table-cell>
          <table:table-cell table:style-name="Tabela4.A1" office:value-type="string">
            <text:p text:style-name="P194"><text:span text:style-name="T47">Odróżnia dźwięki muzyki, np. wy</text:span><text:span text:style-name="T48">so</text:span><text:span text:style-name="T47">kie-niskie, </text:span><text:soft-page-break/><text:span text:style-name="T47">długie-krótkie, ciche-głośne, głosy ludzkie: sopran, bas, odróżnia i nazywa wybrane instrumenty muzyczne</text:span>.</text:p>
          </table:table-cell>
          <table:table-cell table:style-name="Tabela4.C3" office:value-type="string">
            <text:p text:style-name="P208">Bezbłędnie i samodzielnie określa rodzaje wskazanych instrumentów <text:s/>(flet <text:soft-page-break/>poprzeczny, trąbka, skrzypce),</text:p>
            <text:p text:style-name="P204"/>
            <text:p text:style-name="P204">Bezbłędnie i samodzielnie nazywa wysłuchane utwory,</text:p>
            <text:p text:style-name="P204">Potrafi samodzielnie i właściwie omówić słuchany utwór: określa tempo, melodię, wysokość dźwięków, rodzaj instrumentów,</text:p>
          </table:table-cell>
          <table:table-cell table:style-name="Tabela4.C3" office:value-type="string">
            <text:p text:style-name="P13">Samodzielnie określa rodzaje wskazanych instrumentów <text:s/>(flet <text:soft-page-break/>poprzeczny, trąbka, skrzypce), popełnia nieliczne błędy,<text:tab/></text:p>
            <text:p text:style-name="P13">Nazywa wysłuchane utwory,</text:p>
            <text:p text:style-name="P13"/>
            <text:p text:style-name="P13"/>
            <text:p text:style-name="P13">Potrafi omówić słuchany utwór: określa tempo, melodię, wysokość dźwięków, rodzaj instrumentów, popełnia nieliczne błędy,</text:p>
          </table:table-cell>
          <table:table-cell table:style-name="Tabela4.C3" office:value-type="string">
            <text:p text:style-name="P13">Z pomocą nauczyciela określa rodzaje wskazanych <text:soft-page-break/>instrumentów <text:s/>(flet poprzeczny, trąbka, skrzypce), popełnia błędy</text:p>
            <text:p text:style-name="P13">Z trudnościami nazywa wysłuchane utwory.</text:p>
            <text:p text:style-name="P13"><text:s/>Z pomocą nauczyciela stara się omówić słuchany utwór: określa tempo, melodię, wysokość dźwięków, rodzaj instrumentów, popełnia błędy, </text:p>
          </table:table-cell>
          <table:table-cell table:style-name="Tabela4.C3" office:value-type="string">
            <text:p text:style-name="P13">Z pomocą nauczyciela, z trudnością określa rodzaje wskazanych <text:soft-page-break/>instrumentów <text:s/>(flet poprzeczny, trąbka, skrzypce), niewłaściwie określa nazwy, popełnia błędy.</text:p>
            <text:p text:style-name="P13"/>
            <text:p text:style-name="P13"/>
            <text:p text:style-name="P13">Z trudnościami nazywa wysłuchane utwory, wymaga wsparcia nauczyciela.</text:p>
            <text:p text:style-name="P13"><text:s/></text:p>
            <text:p text:style-name="P13">Z pomocą nauczyciela z trudnościami omawia słuchany utwór: określa tempo, melodię, wysokość dźwięków, rodzaj instrumentów, liczne błędy.</text:p>
            <text:p text:style-name="P13"/>
          </table:table-cell>
          <table:table-cell table:style-name="Tabela4.G3" office:value-type="string">
            <text:p text:style-name="P12">Z pomocą nauczyciela nie potrafi określić rodzajów <text:soft-page-break/>wskazanych instrumentów <text:s/>(flet poprzeczny, trąbka, skrzypce), </text:p>
            <text:p text:style-name="P12">Nawet z pomocą nauczyciela nie określa rodzajów wskazanych instrumentów <text:s/>(flet poprzeczny, trąbka, skrzypce).</text:p>
            <text:p text:style-name="P12">Z pomocą nauczyciela nie potrafi właściwie omówić słuchanych utworów: nie określa tempa, melodii, wysokości dźwięków, rodzaju muzyki,</text:p>
          </table:table-cell>
        </table:table-row>
        <text:soft-page-break/>
        <table:table-row table:style-name="Tabela4.5">
          <table:table-cell table:style-name="Tabela4.A1" office:value-type="string">
            <text:p text:style-name="P193"><text:span text:style-name="T15">Osiągnięcia w zakresie ekspresji muzycznej. Śpiew</text:span>.</text:p>
          </table:table-cell>
          <table:table-cell table:style-name="Tabela4.A1" office:value-type="string">
            <text:p text:style-name="P212">Śpiew.</text:p>
          </table:table-cell>
          <table:table-cell table:style-name="Tabela4.C5" office:value-type="string">
            <text:p text:style-name="P10"><text:span text:style-name="T109">Chętnie</text:span> śpiewa <text:s/><text:span text:style-name="T109">w grupie </text:span><text:s/>i indywidualnie. <text:span text:style-name="T109">Śpiewa</text:span> poznane piosenki ze słuchu, <text:span text:style-name="T109">z </text:span>akompaniamentem i bez akompaniamentu.</text:p>
          </table:table-cell>
          <table:table-cell table:style-name="Tabela4.C5" office:value-type="string">
            <text:p text:style-name="P211">Potrafi śpiewać <text:span text:style-name="T109">w grupie</text:span> i indywidualnie, <text:span text:style-name="T109">Śpiewa </text:span>poznane piosenki ze słuchu i z akompaniamentem.</text:p>
          </table:table-cell>
          <table:table-cell table:style-name="Tabela4.C5" office:value-type="string">
            <text:p text:style-name="P10">Próbuje śpiewać zbiorowo i indywidualnie poznane piosenki z akompaniamentem. </text:p>
          </table:table-cell>
          <table:table-cell table:style-name="Tabela4.C5" office:value-type="string">
            <text:p text:style-name="P10">Z pomocą nauczyciela śpiewa poznane piosenki ze słuchu oraz z akompaniamentem.</text:p>
          </table:table-cell>
          <table:table-cell table:style-name="Tabela4.G5" office:value-type="string">
            <text:p text:style-name="P12">Nie podejmuje próby śpiewania zbiorowo ani indywidualnie poznawanych piosenek.</text:p>
          </table:table-cell>
        </table:table-row>
        <table:table-row table:style-name="Tabela4.6">
          <table:table-cell table:style-name="Tabela4.A1" office:value-type="string">
            <text:p text:style-name="P200"/>
          </table:table-cell>
          <table:table-cell table:style-name="Tabela4.A1" office:value-type="string">
            <text:p text:style-name="P212">Rozpoznaje i śpiewa hymn Polski.</text:p>
          </table:table-cell>
          <table:table-cell table:style-name="Tabela4.C3" office:value-type="string">
            <text:p text:style-name="P13">Z właściwą postawą śpiewa hymn Polski. Zna słowa hymnu.</text:p>
          </table:table-cell>
          <table:table-cell table:style-name="Tabela4.C3" office:value-type="string">
            <text:p text:style-name="P13">Z właściwą postawą śpiewa hymn Polski zbiorowo lub indywidualnie.</text:p>
          </table:table-cell>
          <table:table-cell table:style-name="Tabela4.C3" office:value-type="string">
            <text:p text:style-name="P10">Z właściwą postawą stara się zaśpiewać hymn Polski zbiorowo lub indywidualnie.</text:p>
          </table:table-cell>
          <table:table-cell table:style-name="Tabela4.C3" office:value-type="string">
            <text:p text:style-name="P198">Nie zna słów hymnu Polski. Przyjmuje właściwą postawę <text:s/>podczas słuchania hymnu Polski.</text:p>
          </table:table-cell>
          <table:table-cell table:style-name="Tabela4.G3" office:value-type="string">
            <text:p text:style-name="P12">Nie zna słów hymnu. Nie zachowuje właściwej postawy podczas słuchania hymnu Polski.</text:p>
          </table:table-cell>
        </table:table-row>
        <table:table-row table:style-name="Tabela4.7">
          <table:table-cell table:style-name="Tabela4.A1" office:value-type="string">
            <text:p text:style-name="P200"/>
          </table:table-cell>
          <table:table-cell table:style-name="Tabela4.A1" office:value-type="string">
            <text:p text:style-name="P18">Śpiewa różne zestawy głosek, sylaby, naśladuje odgłosy zwierząt</text:p>
          </table:table-cell>
          <table:table-cell table:style-name="Tabela4.G3" office:value-type="string">
            <text:p text:style-name="P1">Bezbłędnie wykonuje <text:span text:style-name="T55">utwory wokalne, ćwiczenia mowy ze słuchu, z pamięci i w zespole,</text:span></text:p>
            <text:p text:style-name="P1">Bezbłędnie wykonuje proponowane ćwiczenia muzyczne,</text:p>
            <text:p text:style-name="P1"><text:soft-page-break/>Naśladuje odgłosy zwierząt,</text:p>
          </table:table-cell>
          <table:table-cell table:style-name="Tabela4.A1" office:value-type="string">
            <text:p text:style-name="P1">Wykonuje utwory wokalne, ćwiczenia mowy ze słuchu, z pamięci i w zespole.</text:p>
            <text:p text:style-name="P1">Wykonuje proponowane ćwiczenia muzyczne,</text:p>
            <text:p text:style-name="P1"><text:soft-page-break/>Naśladuje odgłosy zwierząt,</text:p>
          </table:table-cell>
          <table:table-cell table:style-name="Tabela4.A1" office:value-type="string">
            <text:p text:style-name="P1">Stara się poprawnie wykonywać utwory wokalne, ćwiczenia mowy ze słuchu, z pamięci i w zespole, czasami wymaga wsparcia nauczyciela,</text:p>
            <text:p text:style-name="P1">Wykonuje <text:soft-page-break/>proponowane ćwiczenia muzyczne, czasami potrzebuje pomocy nauczyciela,</text:p>
            <text:p text:style-name="P1">- próbuje naśladować odgłosy zwierząt</text:p>
          </table:table-cell>
          <table:table-cell table:style-name="Tabela4.A1" office:value-type="string">
            <text:p text:style-name="P2">Z pomocą nauczyciela na trudności w poprawnym wykonaniu utworów wokalnych, ćwiczeniach mowy ze słuchu, z pamięci i w zespole, popełnia liczne błędy,</text:p>
            <text:p text:style-name="P2"><text:soft-page-break/>- wymaga wsparcia nauczyciela w odtworzeniu rytmu słyszanej melodii,</text:p>
            <text:p text:style-name="P2">- z pomocą nauczyciela naśladuje odgłosy zwierząt</text:p>
          </table:table-cell>
          <table:table-cell table:style-name="Tabela4.A1" office:value-type="string">
            <text:p text:style-name="P2">Mimo pomocy nauczyciela nie wykonuje utworów wokalnych, ćwiczeń mowy ze słuchu, z pamięci i w zespole.</text:p>
            <text:p text:style-name="P2"/>
            <text:p text:style-name="P2">Nie podejmuje próby odtwarzania prostych rytmów i <text:soft-page-break/>wzorów rytmicznych,</text:p>
          </table:table-cell>
        </table:table-row>
        <table:table-row table:style-name="Tabela4.6">
          <table:table-cell table:style-name="Tabela4.A1" office:value-type="string">
            <text:p text:style-name="P195">Improwizacja ruchowa, rytmika, taniec.</text:p>
          </table:table-cell>
          <table:table-cell table:style-name="Tabela4.B8" office:value-type="string">
            <text:p text:style-name="P18">Przedstawia ruchem treść muzyczną.</text:p>
          </table:table-cell>
          <table:table-cell table:style-name="Tabela4.A1" office:value-type="string">
            <text:p text:style-name="P205">Potrafi samodzielnie interpretować muzykę za pomocą sylab rytmicznych, gestem, ruchem. Wykazuje duże zaangażowania,</text:p>
          </table:table-cell>
          <table:table-cell table:style-name="Tabela4.A1" office:value-type="string">
            <text:p text:style-name="P206">Samodzielnie interpretuje muzykę za pomocą sylab rytmicznych, gestem i ruchem.</text:p>
          </table:table-cell>
          <table:table-cell table:style-name="Tabela4.A1" office:value-type="string">
            <text:p text:style-name="P206">Z pomocą nauczyciela interpretuje muzykę za pomocą sylab rytmicznych.</text:p>
          </table:table-cell>
          <table:table-cell table:style-name="Tabela4.A1" office:value-type="string">
            <text:p text:style-name="P206">Z pomocą nauczyciela uczestniczy <text:s/>w zabawach ruchowych ze śpiewem.</text:p>
          </table:table-cell>
          <table:table-cell table:style-name="Tabela4.A1" office:value-type="string">
            <text:p text:style-name="P15">Nie podejmuje próby uczestnictwa w zabawach ruchowych ze śpiewem.</text:p>
          </table:table-cell>
        </table:table-row>
        <table:table-row table:style-name="Tabela4.9">
          <table:table-cell table:style-name="Tabela4.A1" office:value-type="string">
            <text:p text:style-name="P200"/>
          </table:table-cell>
          <table:table-cell table:style-name="Tabela4.B9" office:value-type="string">
            <text:p text:style-name="P19"/>
            <text:p text:style-name="P19">Wykonuje pląsy.</text:p>
          </table:table-cell>
          <table:table-cell table:style-name="Tabela4.A1" office:value-type="string">
            <text:p text:style-name="P205">Potrafi samodzielnie reagować na zmiany tempa i dynamiki. Porusza się swobodnie w rytm muzyki.</text:p>
          </table:table-cell>
          <table:table-cell table:style-name="Tabela4.A1" office:value-type="string">
            <text:p text:style-name="P14">Samodzielnie reaguje na zmiany tempa i dynamiki. Porusza się swobodnie w rytm muzyki.</text:p>
          </table:table-cell>
          <table:table-cell table:style-name="Tabela4.A1" office:value-type="string">
            <text:p text:style-name="P206">Z pomocą nauczyciela reaguje na puls rytmiczny i jego zmiany. Wykonuje pląsy w rytm muzyki.</text:p>
          </table:table-cell>
          <table:table-cell table:style-name="Tabela4.A1" office:value-type="string">
            <text:p text:style-name="P15">Próbuje z pomocą nauczyciela reagować na puls rytmiczny i jego zmiany. Porusza się w rytm muzyki.</text:p>
          </table:table-cell>
          <table:table-cell table:style-name="Tabela4.A1" office:value-type="string">
            <text:p text:style-name="P15">Nie podejmuje próby wzięcia udziału w zabawach muzycznych z wykorzystaniem improwizacji ruchowej.</text:p>
          </table:table-cell>
        </table:table-row>
        <text:soft-page-break/>
        <table:table-row table:style-name="Tabela4.10">
          <table:table-cell table:style-name="Tabela4.A1" office:value-type="string">
            <text:p text:style-name="P195">Osiągnięcia w zakresie znajomości form zapisu dźwięku.</text:p>
          </table:table-cell>
          <table:table-cell table:style-name="Tabela4.B8" office:value-type="string">
            <text:p text:style-name="P196">Wyjaśnia różne formy zapisu dźwięków, muzyki, zapisuje dźwięki</text:p>
          </table:table-cell>
          <table:table-cell table:style-name="Tabela4.C10" office:value-type="string">
            <text:p text:style-name="P14">Samodzielnie interpretuje ruchem opowieści ruchowe przy muzyce,</text:p>
            <text:p text:style-name="P14"/>
            <text:p text:style-name="P14">Samodzielnie rytmizuje teksty i wypowiedzi</text:p>
            <text:p text:style-name="P14"/>
            <text:p text:style-name="P14">Samodzielnie łączy różne formy ekspresji twórczej.</text:p>
          </table:table-cell>
          <table:table-cell table:style-name="Tabela4.C10" office:value-type="string">
            <text:p text:style-name="P14">Potrafi samodzielnie łączyć różne formy ekspresji twórczej, interpretować ruchem opowieści ruchowe przy muzyce.</text:p>
            <text:p text:style-name="P14">Potrafi samodzielnie rytmizować teksty i wypowiedzi.</text:p>
          </table:table-cell>
          <table:table-cell table:style-name="Tabela4.C10" office:value-type="string">
            <text:p text:style-name="P14">Przy pomocy nauczyciela interpretuje ruchem opowieści ruchowe przy muzyce.</text:p>
            <text:p text:style-name="P14"/>
            <text:p text:style-name="P14">Przy pomocy nauczyciela rytmizuje teksty i wypowiedzi.</text:p>
          </table:table-cell>
          <table:table-cell table:style-name="Tabela4.C10" office:value-type="string">
            <text:p text:style-name="P14">Mimo pomocy nauczyciela nie potrafi interpretować ruchem opowieści ruchowej przy muzyce,</text:p>
            <text:p text:style-name="P14">Mimo pomocy nauczyciela nie potrafi rytmizować tekstów i wypowiedzi.</text:p>
          </table:table-cell>
          <table:table-cell table:style-name="Tabela4.B8" office:value-type="string">
            <text:p text:style-name="P15">Ani samodzielnie ani z pomocą nauczyciela nie podejmuje próby interpretacji ruchem opowieści ruchowej przy muzyce,</text:p>
            <text:p text:style-name="P15">Nie podejmuje próby rytmizowania tekstu.</text:p>
          </table:table-cell>
        </table:table-row>
        <table:table-row table:style-name="Tabela4.11">
          <table:table-cell table:style-name="Tabela4.A1" table:number-columns-spanned="7" office:value-type="string">
            <text:p text:style-name="P126"/>
            <text:p text:style-name="P126">Wymagania edukacyjne – <text:s/>edukacja muzyczna <text:span text:style-name="T16">klasa 2 <text:s/>( II półrocze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1" office:value-type="string">
            <text:p text:style-name="P193"/>
          </table:table-cell>
          <table:table-cell table:style-name="Tabela4.A1" office:value-type="string">
            <text:p text:style-name="P213">Cele - Uczeń :</text:p>
          </table:table-cell>
          <table:table-cell table:style-name="Tabela4.A1" office:value-type="string">
            <text:p text:style-name="P215">ocena A</text:p>
          </table:table-cell>
          <table:table-cell table:style-name="Tabela4.A1" office:value-type="string">
            <text:p text:style-name="P215">ocena B</text:p>
          </table:table-cell>
          <table:table-cell table:style-name="Tabela4.A1" office:value-type="string">
            <text:p text:style-name="P214"><text:s/>ocena C</text:p>
          </table:table-cell>
          <table:table-cell table:style-name="Tabela4.A1" office:value-type="string">
            <text:p text:style-name="P213">ocena D</text:p>
          </table:table-cell>
          <table:table-cell table:style-name="Tabela4.A1" office:value-type="string">
            <text:p text:style-name="P191">ocena E</text:p>
          </table:table-cell>
        </table:table-row>
        <text:soft-page-break/>
        <table:table-row table:style-name="Tabela4.13">
          <table:table-cell table:style-name="Tabela4.A1" office:value-type="string">
            <text:p text:style-name="P194"><text:span text:style-name="T14">Osiągnięcia w zakresie słuchania muzyki</text:span>.</text:p>
          </table:table-cell>
          <table:table-cell table:style-name="Tabela4.A1" office:value-type="string">
            <text:p text:style-name="P196">Słucha, poszukuje źródeł dźwięku i je identyfikuje.</text:p>
          </table:table-cell>
          <table:table-cell table:style-name="Tabela4.C13" office:value-type="string">
            <text:p text:style-name="P14">Z uwagą i skupieniem słucha muzyki, poszukuje źródeł dźwięku i identyfikuje znane dźwięki.</text:p>
          </table:table-cell>
          <table:table-cell table:style-name="Tabela4.C13" office:value-type="string">
            <text:p text:style-name="P14">Z uwagą słucha muzyki, identyfikuje źródła dźwięków.</text:p>
          </table:table-cell>
          <table:table-cell table:style-name="Tabela4.C13" office:value-type="string">
            <text:p text:style-name="P14">Stara się z uwagą słuchać muzyki i identyfikować źródła dźwięków.</text:p>
          </table:table-cell>
          <table:table-cell table:style-name="Tabela4.C13" office:value-type="string">
            <text:p text:style-name="P206">Rzadko wykazuje zainteresowanie słuchaniem muzyki, ma trudności ze skupieniem uwagi.</text:p>
          </table:table-cell>
          <table:table-cell table:style-name="Tabela4.G13" office:value-type="string">
            <text:p text:style-name="P199">Nie wykazuje zainteresowania słuchaniem muzyki, nie identyfikuje źródeł dźwięku.</text:p>
          </table:table-cell>
        </table:table-row>
        <table:table-row table:style-name="Tabela4.13">
          <table:table-cell table:style-name="Tabela4.A1" office:value-type="string">
            <text:p text:style-name="P194"/>
          </table:table-cell>
          <table:table-cell table:style-name="Tabela4.A1" office:value-type="string">
            <text:p text:style-name="P196">Rozróżnia muzykę wykonywaną przez solistę , chór, orkiestrę.</text:p>
          </table:table-cell>
          <table:table-cell table:style-name="Tabela4.C14" office:value-type="string">
            <text:p text:style-name="P14">Bezbłędnie rozróżnia muzykę wykonywaną przez solistę, chór, orkiestrę.</text:p>
          </table:table-cell>
          <table:table-cell table:style-name="Tabela4.C14" office:value-type="string">
            <text:p text:style-name="P16">Rozróżnia muzykę wykonywaną przez solistę, chór, orkiestrę.</text:p>
          </table:table-cell>
          <table:table-cell table:style-name="Tabela4.C14" office:value-type="string">
            <text:p text:style-name="P210">Stara się rozróżniać muzykę wykonywaną przez solistę, chór, orkiestrę.</text:p>
          </table:table-cell>
          <table:table-cell table:style-name="Tabela4.C14" office:value-type="string">
            <text:p text:style-name="P17">Z pomocą nauczyciela rozróżnia muzykę wykonywaną przez solistę, chór, orkiestrę.</text:p>
          </table:table-cell>
          <table:table-cell table:style-name="Tabela4.B9" office:value-type="string">
            <text:p text:style-name="P17">Mimo pomocy nauczyciela nie rozróżnia muzyki wykonywanej przez solistę, chór, orkiestrę.</text:p>
          </table:table-cell>
        </table:table-row>
        <table:table-row table:style-name="Tabela4.13">
          <table:table-cell table:style-name="Tabela4.A1" office:value-type="string">
            <text:p text:style-name="P194">Osiągnięcia w zakresie ekspresji muzycznej. Śpiew.<text:tab/>Śpiew.</text:p>
          </table:table-cell>
          <table:table-cell table:style-name="Tabela4.A1" office:value-type="string">
            <text:p text:style-name="P196">Śpiewa dbając o prawidłową postawę, artykulację i oddech.</text:p>
            <text:p text:style-name="P196"/>
          </table:table-cell>
          <table:table-cell table:style-name="Tabela4.C13" office:value-type="string">
            <text:p text:style-name="P206">Z ekspresją i zachowaniem linii melodycznej śpiewa, dbając o prawidłową postawę, artykulację i oddech, przy zachowaniu naturalnej skali głosu.</text:p>
          </table:table-cell>
          <table:table-cell table:style-name="Tabela4.C13" office:value-type="string">
            <text:p text:style-name="P206">Śpiewa wybrane utwory, dbając o prawidłową postawę i artykulację.</text:p>
          </table:table-cell>
          <table:table-cell table:style-name="Tabela4.C13" office:value-type="string">
            <text:p text:style-name="P206">Stara się śpiewać, dbając o prawidłową postawę i artykulację.</text:p>
          </table:table-cell>
          <table:table-cell table:style-name="Tabela4.C13" office:value-type="string">
            <text:p text:style-name="P207">Z pomocą nauczyciela śpiewa, dbając o prawidłową postawę i artykulację.</text:p>
          </table:table-cell>
          <table:table-cell table:style-name="Tabela4.G13" office:value-type="string">
            <text:p text:style-name="P207">Nie wykazuje zainteresowania śpiewem, nie dba o prawidłową postawę ani artykulację.</text:p>
          </table:table-cell>
        </table:table-row>
        <table:table-row table:style-name="Tabela4.13">
          <table:table-cell table:style-name="Tabela4.A1" office:value-type="string">
            <text:p text:style-name="P194"/>
          </table:table-cell>
          <table:table-cell table:style-name="Tabela4.A1" office:value-type="string">
            <text:p text:style-name="P196">Śpiewa piosenki i pieśni charakterystyczne dla tradycji i <text:soft-page-break/>zwyczajów polskich, kilka utworów patriotycznych i historycznych.</text:p>
          </table:table-cell>
          <table:table-cell table:style-name="Tabela4.C14" office:value-type="string">
            <text:p text:style-name="P206">Z ekspresją i zachowaniem linii melodycznej śpiewa śpiewanki, piosenki i pieśni charakterystyczne <text:soft-page-break/>dla tradycji i zwyczajów polskich, poznane utwory patriotyczne i historyczne.</text:p>
          </table:table-cell>
          <table:table-cell table:style-name="Tabela4.C14" office:value-type="string">
            <text:p text:style-name="P202">Śpiewa śpiewanki,</text:p>
            <text:p text:style-name="P202">piosenki i pieśni</text:p>
            <text:p text:style-name="P202">charakterystyczne</text:p>
            <text:p text:style-name="P202"><text:soft-page-break/>dla tradycji i</text:p>
            <text:p text:style-name="P202">zwyczajów</text:p>
            <text:p text:style-name="P202">polskich, poznane</text:p>
            <text:p text:style-name="P202">utwory patriotyczne</text:p>
            <text:p text:style-name="P202">i historyczne.</text:p>
          </table:table-cell>
          <table:table-cell table:style-name="Tabela4.C14" office:value-type="string">
            <text:p text:style-name="P202">Stara się śpiewać</text:p>
            <text:p text:style-name="P202">śpiewanki,</text:p>
            <text:p text:style-name="P202">piosenki i pieśni</text:p>
            <text:p text:style-name="P202"><text:soft-page-break/>charakterystyczne</text:p>
            <text:p text:style-name="P202">dla tradycji i</text:p>
            <text:p text:style-name="P202">zwyczajów</text:p>
            <text:p text:style-name="P202">polskich, poznane</text:p>
            <text:p text:style-name="P202">utwory</text:p>
            <text:p text:style-name="P202">patriotyczne i</text:p>
            <text:p text:style-name="P202">historyczne.</text:p>
          </table:table-cell>
          <table:table-cell table:style-name="Tabela4.C14" office:value-type="string">
            <text:p text:style-name="P203">Z pomocą</text:p>
            <text:p text:style-name="P203">nauczyciela śpiewa</text:p>
            <text:p text:style-name="P203">śpiewanki, piosenki i</text:p>
            <text:p text:style-name="P203"><text:soft-page-break/>pieśni</text:p>
            <text:p text:style-name="P203">charakterystyczne</text:p>
            <text:p text:style-name="P203">dla tradycji i</text:p>
            <text:p text:style-name="P203">zwyczajów polskich,</text:p>
            <text:p text:style-name="P203">poznane utwory</text:p>
            <text:p text:style-name="P203">patriotyczne i</text:p>
            <text:p text:style-name="P203">historyczne.</text:p>
          </table:table-cell>
          <table:table-cell table:style-name="Tabela4.B9" office:value-type="string">
            <text:p text:style-name="P192">Nie <text:span text:style-name="T94">wykazuje</text:span></text:p>
            <text:p text:style-name="P192">zainteresowania, nie</text:p>
            <text:p text:style-name="P192">podejmuje próby</text:p>
            <text:p text:style-name="P192"><text:soft-page-break/>śpiewania piosenek i</text:p>
            <text:p text:style-name="P192">pieśni patriotycznych i</text:p>
            <text:p text:style-name="P192">historycznych.</text:p>
          </table:table-cell>
        </table:table-row>
        <table:table-row table:style-name="Tabela4.17">
          <table:table-cell table:style-name="Tabela4.A1" office:value-type="string">
            <text:p text:style-name="P193"/>
          </table:table-cell>
          <table:table-cell table:style-name="Tabela4.B8" office:value-type="string">
            <text:p text:style-name="P221">Nuci poznane melodie, śpiewa piosenki podczas zabawy, nauki, uroczystości szkolnych, w tym świąt narodowych.</text:p>
          </table:table-cell>
          <table:table-cell table:style-name="Tabela4.C10" office:value-type="string">
            <text:p text:style-name="P87">Ze swobodą nuci poznane melodie.</text:p>
          </table:table-cell>
          <table:table-cell table:style-name="Tabela4.C10" office:value-type="string">
            <text:p text:style-name="P87">Nuci poznane melodie.</text:p>
          </table:table-cell>
          <table:table-cell table:style-name="Tabela4.C10" office:value-type="string">
            <text:p text:style-name="P87">Z pomocą nauczyciela nuci poznane melodie.</text:p>
          </table:table-cell>
          <table:table-cell table:style-name="Tabela4.C10" office:value-type="string">
            <text:p text:style-name="P87">Z pomocą nauczyciela i innych uczniów nuci poznane melodie</text:p>
          </table:table-cell>
          <table:table-cell table:style-name="Tabela4.B8" office:value-type="string">
            <text:p text:style-name="P87">Nie podejmuje próby, nie nuci poznanych melodii ani piosenek.</text:p>
          </table:table-cell>
        </table:table-row>
        <table:table-row table:style-name="Tabela4.18">
          <table:table-cell table:style-name="Tabela4.A1" office:value-type="string">
            <text:p text:style-name="P201">Improwizacja ruchowa, rytmika, taniec.</text:p>
          </table:table-cell>
          <table:table-cell table:style-name="Tabela4.B9" office:value-type="string">
            <text:p text:style-name="P127">Porusza się i tańczy według utworzonych przez siebie układów ruchowych, z <text:soft-page-break/>rekwizytem lub bez <text:s/><text:span text:style-name="T43">niego.</text:span></text:p>
          </table:table-cell>
          <table:table-cell table:style-name="Tabela4.C13" office:value-type="string">
            <text:p text:style-name="P87">Swobodnie porusza się i tańczy według utworzonych przez siebie układów ruchowych, z rekwizytem, a także bez rekwizytu do muzyki i przy muzyce.</text:p>
          </table:table-cell>
          <table:table-cell table:style-name="Tabela4.C13" office:value-type="string">
            <text:p text:style-name="P87">Porusza się i tańczy według utworzonych przez siebie układów ruchowych, z rekwizytem, a także bez rekwizytu do <text:soft-page-break/>muzyki i przy muzyce.</text:p>
          </table:table-cell>
          <table:table-cell table:style-name="Tabela4.C13" office:value-type="string">
            <text:p text:style-name="P87">Porusza się i tańczy według utworzonych przez siebie układów ruchowych do muzyki i przy muzyce.</text:p>
          </table:table-cell>
          <table:table-cell table:style-name="Tabela4.C13" office:value-type="string">
            <text:p text:style-name="P87">Ma trudności z poruszaniem się i tańcem według utworzonych przez siebie układów ruchowych przy muzyce.</text:p>
          </table:table-cell>
          <table:table-cell table:style-name="Tabela4.G13" office:value-type="string">
            <text:p text:style-name="P87">Ma trudności z poruszaniem się i tańcem według utworzonych przez siebie układów ruchowych przy muzyce. Nie <text:soft-page-break/>podejmuje próby.</text:p>
          </table:table-cell>
        </table:table-row>
        <table:table-row table:style-name="Tabela4.19">
          <table:table-cell table:style-name="Tabela4.A1" office:value-type="string">
            <text:p text:style-name="P125"/>
          </table:table-cell>
          <table:table-cell table:style-name="Tabela4.B9" office:value-type="string">
            <text:p text:style-name="P196">Tworzy improwizacje ruchowe.</text:p>
          </table:table-cell>
          <table:table-cell table:style-name="Tabela4.C14" office:value-type="string">
            <text:p text:style-name="P88">Bardzo chętnie tworzy improwizacje ruchowe inspirowane wyliczankami, rymowankami i rytmizowanymi tekstami.</text:p>
          </table:table-cell>
          <table:table-cell table:style-name="Tabela4.C14" office:value-type="string">
            <text:p text:style-name="P87">Tworzy improwizacje ruchowe inspirowane wyliczankami, rymowankami i rytmizowanymi tekstami.</text:p>
          </table:table-cell>
          <table:table-cell table:style-name="Tabela4.C14" office:value-type="string">
            <text:p text:style-name="P87">Tworzy sekwencje i układy poruszania się do ulubionych przez siebie utworów muzycznych.</text:p>
          </table:table-cell>
          <table:table-cell table:style-name="Tabela4.C14" office:value-type="string">
            <text:p text:style-name="P87">Z pomocą nauczyciela tworzy sekwencje i układy poruszania się do ulubionych przez siebie utworów muzycznych.</text:p>
          </table:table-cell>
          <table:table-cell table:style-name="Tabela4.B9" office:value-type="string">
            <text:p text:style-name="P87">Mimo pomocy nauczyciela nie podejmuje próby poruszania się do utworów muzycznych.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7"/>
            <text:p text:style-name="P38"><text:span text:style-name="T16">Wymagania edukacyjne – muzyka <text:s/>klasa 3 <text:s/>( <text:s/>I półrocze <text:s/>) <text:s text:c="3"/></text:span><text:s text:c="7"/></text:p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216">Cele - Uczeń :</text:p>
          </table:table-cell>
          <table:table-cell table:style-name="Tabela3.A1" office:value-type="string">
            <text:p text:style-name="P216">ocena A</text:p>
          </table:table-cell>
          <table:table-cell table:style-name="Tabela3.A1" office:value-type="string">
            <text:p text:style-name="P216">ocena B</text:p>
          </table:table-cell>
          <table:table-cell table:style-name="Tabela3.A1" office:value-type="string">
            <text:p text:style-name="P216">ocena C</text:p>
          </table:table-cell>
          <table:table-cell table:style-name="Tabela3.F2" office:value-type="string">
            <text:p text:style-name="P216">ocena D</text:p>
          </table:table-cell>
          <table:table-cell table:style-name="Tabela3.G2" office:value-type="string">
            <text:p text:style-name="P217">ocena E</text:p>
          </table:table-cell>
        </table:table-row>
        <table:table-row table:style-name="Tabela3.3">
          <table:table-cell table:style-name="Tabela3.A3" office:value-type="string">
            <text:p text:style-name="P123">W zakresie słuchania muzyki</text:p>
          </table:table-cell>
          <table:table-cell table:style-name="Tabela3.B3" office:value-type="string">
            <text:p text:style-name="P219"><text:span text:style-name="T21">S</text:span><text:span text:style-name="T6">łucha w skupieniu </text:span><text:span text:style-name="T98">wybranych</text:span><text:span text:style-name="T6"> utwor</text:span><text:span text:style-name="T98">ów</text:span><text:span text:style-name="T6"> muzyczn</text:span><text:span text:style-name="T98">ych</text:span></text:p>
          </table:table-cell>
          <table:table-cell table:style-name="Tabela3.C3" office:value-type="string">
            <text:p text:style-name="P100"><text:span text:style-name="T21">Z</text:span>awsze <text:s/><text:span text:style-name="T11">słucha w skupieniu </text:span><text:span text:style-name="T98">wybranych</text:span><text:span text:style-name="T11"> utwor</text:span><text:span text:style-name="T98">ów </text:span><text:span text:style-name="T11">muzycz</text:span><text:span text:style-name="T98">nych</text:span></text:p>
          </table:table-cell>
          <table:table-cell table:style-name="Tabela3.C3" office:value-type="string">
            <text:p text:style-name="P89"><text:span text:style-name="T21">Z</text:span><text:span text:style-name="T11">azwyczaj słucha w skupieniu </text:span><text:span text:style-name="T98">wybranych</text:span><text:span text:style-name="T11"> utwor</text:span><text:span text:style-name="T98">ów</text:span><text:span text:style-name="T11"> muzyczn</text:span><text:span text:style-name="T98">ych</text:span></text:p>
            <text:p text:style-name="P111"/>
          </table:table-cell>
          <table:table-cell table:style-name="Tabela3.C3" office:value-type="string">
            <text:p text:style-name="P80"><text:span text:style-name="T21">Czasami</text:span><text:span text:style-name="T11"> słucha w skupieniu </text:span><text:span text:style-name="T98">wybranych utworów </text:span><text:span text:style-name="T11">muzyczn</text:span><text:span text:style-name="T98">ych</text:span></text:p>
          </table:table-cell>
          <table:table-cell table:style-name="Tabela3.C3" office:value-type="string">
            <text:p text:style-name="P90"><text:span text:style-name="T21">S</text:span>tara się słuchać <text:span text:style-name="T42">w skupieniu</text:span> <text:span text:style-name="T98">wybranych utworów</text:span> muzyczn<text:span text:style-name="T98">ych</text:span></text:p>
          </table:table-cell>
          <table:table-cell table:style-name="Tabela3.G3" office:value-type="string">
            <text:p text:style-name="P105"><text:span text:style-name="T21">Pomimo pomocy nauczyciela n</text:span><text:span text:style-name="T62">ie podejmuje prób </text:span><text:span text:style-name="T11">słuchania </text:span><text:span text:style-name="T98">wybranych</text:span><text:span text:style-name="T11"> utworów muzycznych</text:span></text:p>
          </table:table-cell>
        </table:table-row>
        <table:table-row table:style-name="Tabela3.3">
          <table:table-cell table:style-name="Tabela3.A3" office:value-type="string">
            <text:p text:style-name="P120"/>
          </table:table-cell>
          <table:table-cell table:style-name="Tabela3.B4" office:value-type="string">
            <text:p text:style-name="P50"><text:span text:style-name="T71">O</text:span><text:span text:style-name="T70">kreśla nastrój słuchane</text:span><text:span text:style-name="T75">go utworu</text:span></text:p>
            <text:p text:style-name="P58"><text:s/>muz<text:span text:style-name="T98">ycznego</text:span></text:p>
            <text:p text:style-name="P58"/>
          </table:table-cell>
          <table:table-cell table:style-name="Tabela3.C4" office:value-type="string">
            <text:p text:style-name="P102"><text:span text:style-name="T21">Z</text:span><text:span text:style-name="T12">awsze </text:span><text:span text:style-name="T20">prawidłowo</text:span><text:span text:style-name="T12"> </text:span><text:span text:style-name="T20">określa nastrój słuchanego </text:span><text:soft-page-break/><text:span text:style-name="T20">utworu muzycznego</text:span></text:p>
            <text:p text:style-name="P101"><text:s/></text:p>
          </table:table-cell>
          <table:table-cell table:style-name="Tabela3.C4" office:value-type="string">
            <text:p text:style-name="P103"><text:span text:style-name="T21">Z</text:span><text:span text:style-name="T20">azwyczaj prawidłowo</text:span><text:span text:style-name="T12"> </text:span><text:span text:style-name="T20">określa nastrój słuchanego </text:span><text:soft-page-break/><text:span text:style-name="T20">utworu muzycznego</text:span></text:p>
          </table:table-cell>
          <table:table-cell table:style-name="Tabela3.C4" office:value-type="string">
            <text:p text:style-name="P103"><text:span text:style-name="T21">Czasami</text:span><text:span text:style-name="T20"> prawidłowo</text:span><text:span text:style-name="T12"> </text:span><text:span text:style-name="T20">określa nastrój słuchanego utworu muzycznego</text:span></text:p>
            <text:p text:style-name="P103"><text:soft-page-break/></text:p>
          </table:table-cell>
          <table:table-cell table:style-name="Tabela3.C4" office:value-type="string">
            <text:p text:style-name="P104"><text:span text:style-name="T21">St</text:span><text:span text:style-name="T20">ara się określać nastrój słuchanego utworu muzycznego</text:span></text:p>
            <text:p text:style-name="P104"/>
          </table:table-cell>
          <table:table-cell table:style-name="Tabela3.G4" office:value-type="string">
            <text:p text:style-name="P104"><text:span text:style-name="T20">Pomimo pomocy nauczyciela nie prawidłowo</text:span><text:span text:style-name="T12"> </text:span><text:span text:style-name="T20">określa nastrój słuchanego utworu muzycznego</text:span></text:p>
            <text:p text:style-name="P109"/>
          </table:table-cell>
        </table:table-row>
        <table:table-row table:style-name="Tabela3.5">
          <table:table-cell table:style-name="Tabela3.A3" office:value-type="string">
            <text:p text:style-name="P120"/>
          </table:table-cell>
          <table:table-cell table:style-name="Tabela3.B4" office:value-type="string">
            <text:p text:style-name="P59"><text:span text:style-name="T21">R</text:span>ozpoznaje formę muzyczną ABA</text:p>
            <text:p text:style-name="P60"/>
          </table:table-cell>
          <table:table-cell table:style-name="Tabela3.C4" office:value-type="string">
            <text:p text:style-name="P106"><text:span text:style-name="T60">Z</text:span>awsze bezbłędnie rozpoznaje formę muzyczną ABA <text:s/></text:p>
          </table:table-cell>
          <table:table-cell table:style-name="Tabela3.C4" office:value-type="string">
            <text:p text:style-name="P107">Zazwyczaj rozpoznaje formę muzyczną ABA </text:p>
            <text:p text:style-name="P107"/>
          </table:table-cell>
          <table:table-cell table:style-name="Tabela3.C4" office:value-type="string">
            <text:p text:style-name="P107">Nie zawsze rozpoznaje prawidłowo formę muzyczną ABA</text:p>
            <text:p text:style-name="P107"/>
          </table:table-cell>
          <table:table-cell table:style-name="Tabela3.C4" office:value-type="string">
            <text:p text:style-name="P107"><text:span text:style-name="T21">Stara się </text:span>rozpozna<text:span text:style-name="T21">ć</text:span> formę muzyczną ABA</text:p>
            <text:p text:style-name="P107"/>
          </table:table-cell>
          <table:table-cell table:style-name="Tabela3.G4" office:value-type="string">
            <text:p text:style-name="P107"><text:span text:style-name="T21">Pomimo pomocy nauczyciela, nie </text:span><text:span text:style-name="T20">rozpoznaje form</text:span><text:span text:style-name="T21">y</text:span><text:span text:style-name="T20"> muzyczn</text:span><text:span text:style-name="T21">ej</text:span><text:span text:style-name="T20"> ABA</text:span></text:p>
            <text:p text:style-name="P110"/>
          </table:table-cell>
        </table:table-row>
        <table:table-row table:style-name="Tabela3.3">
          <table:table-cell table:style-name="Tabela3.A3" office:value-type="string">
            <text:p text:style-name="P120"/>
          </table:table-cell>
          <table:table-cell table:style-name="Tabela3.B3" office:value-type="string">
            <text:p text:style-name="P51"><text:span text:style-name="T72">Potrafi </text:span><text:span text:style-name="T73">wymienić </text:span><text:span text:style-name="T74">kilku </text:span><text:span text:style-name="T73">kompozytorów </text:span><text:span text:style-name="T74">muzyki</text:span></text:p>
          </table:table-cell>
          <table:table-cell table:style-name="Tabela3.C4" office:value-type="string">
            <text:p text:style-name="P106"><text:span text:style-name="T61">Bezbłędnie wymienia kilku kompozytorów <text:s/></text:span><text:s/></text:p>
          </table:table-cell>
          <table:table-cell table:style-name="Tabela3.C4" office:value-type="string">
            <text:p text:style-name="P108"><text:span text:style-name="T22">Wymienia </text:span><text:span text:style-name="T42">kilku</text:span><text:span text:style-name="T22"> kompozytorów muzyki</text:span></text:p>
          </table:table-cell>
          <table:table-cell table:style-name="Tabela3.C4" office:value-type="string">
            <text:p text:style-name="P97">Stara się wymienić <text:span text:style-name="T42">kilku</text:span> kompozytorów muzyki </text:p>
          </table:table-cell>
          <table:table-cell table:style-name="Tabela3.C4" office:value-type="string">
            <text:p text:style-name="P98">Z pomocą nauczyciela wymienia kompozytorów muzyki </text:p>
          </table:table-cell>
          <table:table-cell table:style-name="Tabela3.G4" office:value-type="string">
            <text:p text:style-name="P99">Mimo pomocy nauczyciela nie <text:span text:style-name="T96">potrafi</text:span> wymieni<text:span text:style-name="T96">ć</text:span> kompozytorów muzyki</text:p>
          </table:table-cell>
        </table:table-row>
        <table:table-row table:style-name="Tabela3.7">
          <table:table-cell table:style-name="Tabela3.A1" office:value-type="string">
            <text:p text:style-name="P114">W zakresie ekspresji muzycznej:</text:p>
          </table:table-cell>
          <table:table-cell table:style-name="Tabela3.B4" office:value-type="string">
            <text:p text:style-name="P44">Realizuje <text:s text:c="2"/>schematy rytmiczne</text:p>
            <text:p text:style-name="P40"/>
          </table:table-cell>
          <table:table-cell table:style-name="Tabela3.C4" office:value-type="string">
            <text:p text:style-name="P91"><text:span text:style-name="T23">Bezbłędnie r</text:span>ealizuje schematy rytmiczne</text:p>
          </table:table-cell>
          <table:table-cell table:style-name="Tabela3.C4" office:value-type="string">
            <text:p text:style-name="P91">Realizuje schematy rytmiczne</text:p>
          </table:table-cell>
          <table:table-cell table:style-name="Tabela3.C4" office:value-type="string">
            <text:p text:style-name="P91"><text:span text:style-name="T23">Stara się r</text:span>ealiz<text:span text:style-name="T23">ować</text:span> schematy rytmiczne</text:p>
          </table:table-cell>
          <table:table-cell table:style-name="Tabela3.C4" office:value-type="string">
            <text:p text:style-name="P91"><text:span text:style-name="T23">Z pomocą nauczyciela r</text:span>ealizuje <text:s text:c="2"/>schematy rytmiczne</text:p>
          </table:table-cell>
          <table:table-cell table:style-name="Tabela3.G4" office:value-type="string">
            <text:p text:style-name="P91"><text:span text:style-name="T23">Mimo pomocy nauczyciela nie r</text:span>ealizuje <text:s text:c="2"/>schemat<text:span text:style-name="T23">ów</text:span> rytmiczn<text:span text:style-name="T23">ych</text:span></text:p>
          </table:table-cell>
        </table:table-row>
        <table:table-row table:style-name="Tabela3.8">
          <table:table-cell table:style-name="Tabela3.A3" office:value-type="string">
            <text:p text:style-name="P114">W zakresie improwizacji ruchowej, rytmiki i tańca</text:p>
          </table:table-cell>
          <table:table-cell table:style-name="Tabela3.B4" office:value-type="string">
            <text:p text:style-name="P43"><text:span text:style-name="T23">W</text:span><text:span text:style-name="T6">ykonuje akompaniament </text:span><text:span text:style-name="T7">rytmiczny za pomocą gestów oraz dźwięków</text:span></text:p>
            <text:p text:style-name="P40"/>
          </table:table-cell>
          <table:table-cell table:style-name="Tabela3.C4" office:value-type="string">
            <text:p text:style-name="P92"><text:span text:style-name="T23">Bezbłędnie </text:span><text:span text:style-name="T6">wykonuje akompaniament </text:span><text:span text:style-name="T7">rytmiczny za pomocą gestów oraz dźwięków</text:span></text:p>
          </table:table-cell>
          <table:table-cell table:style-name="Tabela3.C4" office:value-type="string">
            <text:p text:style-name="P92"><text:span text:style-name="T23">W</text:span><text:span text:style-name="T6">ykonuje akompaniament </text:span><text:span text:style-name="T7">rytmiczny za pomocą gestów oraz dźwięków</text:span></text:p>
          </table:table-cell>
          <table:table-cell table:style-name="Tabela3.C4" office:value-type="string">
            <text:p text:style-name="P92"><text:span text:style-name="T23">Stara się </text:span><text:span text:style-name="T6">wykon</text:span><text:span text:style-name="T23">ywać </text:span><text:span text:style-name="T6">akompaniament </text:span><text:span text:style-name="T7">rytmiczny za pomocą gestów oraz dźwięków</text:span></text:p>
          </table:table-cell>
          <table:table-cell table:style-name="Tabela3.C4" office:value-type="string">
            <text:p text:style-name="P92"><text:span text:style-name="T23">Z pomocą </text:span><text:span text:style-name="T6">wykonuje akompaniament </text:span><text:span text:style-name="T7">rytmiczny za pomocą gestów oraz dźwięków</text:span></text:p>
          </table:table-cell>
          <table:table-cell table:style-name="Tabela3.G4" office:value-type="string">
            <text:p text:style-name="P92"><text:span text:style-name="T23">Mimo pomocy nauczyciela nie </text:span><text:span text:style-name="T6">wykonuje akompaniament</text:span><text:span text:style-name="T23">u</text:span><text:span text:style-name="T6"> </text:span><text:span text:style-name="T7">rytmiczn</text:span><text:span text:style-name="T23">ego ani </text:span><text:span text:style-name="T7"><text:s/>za pomocą gestów , </text:span><text:span text:style-name="T23">ani za pomocą </text:span><text:span text:style-name="T7">dźwięków</text:span></text:p>
          </table:table-cell>
        </table:table-row>
        <table:table-row table:style-name="Tabela3.9">
          <table:table-cell table:style-name="Tabela3.A3" office:value-type="string">
            <text:p text:style-name="P114">W zakresie gry na instrumentach muzycznych</text:p>
          </table:table-cell>
          <table:table-cell table:style-name="Tabela3.B4" office:value-type="string">
            <text:p text:style-name="P40"><text:span text:style-name="T23">Potrafi </text:span><text:span text:style-name="T9"><text:s/>zagrać proste utwory na instrumencie</text:span></text:p>
          </table:table-cell>
          <table:table-cell table:style-name="Tabela3.C4" office:value-type="string">
            <text:p text:style-name="P93"><text:span text:style-name="T23">Bezbłędnie potrafi</text:span> zagrać proste utwory na instrumencie</text:p>
          </table:table-cell>
          <table:table-cell table:style-name="Tabela3.C4" office:value-type="string">
            <text:p text:style-name="P93"><text:span text:style-name="T23">U</text:span>mie zagrać proste utwory na instrumencie</text:p>
          </table:table-cell>
          <table:table-cell table:style-name="Tabela3.C4" office:value-type="string">
            <text:p text:style-name="P93"><text:span text:style-name="T23">Stara się</text:span> zagrać proste utwory na instrumencie</text:p>
          </table:table-cell>
          <table:table-cell table:style-name="Tabela3.C4" office:value-type="string">
            <text:p text:style-name="P93"><text:s/><text:span text:style-name="T23">Z pomocą </text:span>umie zagrać proste utwory na instrumencie</text:p>
          </table:table-cell>
          <table:table-cell table:style-name="Tabela3.G4" office:value-type="string">
            <text:p text:style-name="P93"><text:span text:style-name="T23">Mimo pomocy nauczyciela nie </text:span>umie zagrać prost<text:span text:style-name="T23">ych</text:span> utwor<text:span text:style-name="T23">ów</text:span> na <text:span text:style-name="T23">żadnym</text:span> instrumencie</text:p>
          </table:table-cell>
        </table:table-row>
        <text:soft-page-break/>
        <table:table-row table:style-name="Tabela3.10">
          <table:table-cell table:style-name="Tabela3.A3" office:value-type="string">
            <text:p text:style-name="P114">W zakresie znajomości form zapisu dźwięku</text:p>
          </table:table-cell>
          <table:table-cell table:style-name="Tabela3.B4" office:value-type="string">
            <text:p text:style-name="P48"><text:span text:style-name="T23">R</text:span><text:span text:style-name="T7">ozpoznaje partyturę rytmiczną</text:span></text:p>
          </table:table-cell>
          <table:table-cell table:style-name="Tabela3.C10" office:value-type="string">
            <text:p text:style-name="P82"><text:span text:style-name="T23">Bezbłędnie </text:span>rozpoznaje partyturę rytmiczną</text:p>
          </table:table-cell>
          <table:table-cell table:style-name="Tabela3.C10" office:value-type="string">
            <text:p text:style-name="P82"><text:span text:style-name="T23">R</text:span>ozpoznaje partyturę rytmiczną</text:p>
          </table:table-cell>
          <table:table-cell table:style-name="Tabela3.C10" office:value-type="string">
            <text:p text:style-name="P82"><text:span text:style-name="T23">Stara się </text:span>rozpozna<text:span text:style-name="T23">ć</text:span> partyturę rytmiczną</text:p>
          </table:table-cell>
          <table:table-cell table:style-name="Tabela3.C10" office:value-type="string">
            <text:p text:style-name="P82"><text:span text:style-name="T23">Z pomocą </text:span>rozpoznaje partyturę rytmiczną</text:p>
          </table:table-cell>
          <table:table-cell table:style-name="Tabela3.B4" office:value-type="string">
            <text:p text:style-name="P82"><text:span text:style-name="T23">Mimo pomocy nie </text:span>rozpoznaje partytur<text:span text:style-name="T23">y</text:span> rytmiczn<text:span text:style-name="T23">ej</text:span></text:p>
          </table:table-cell>
        </table:table-row>
        <table:table-row table:style-name="Tabela3.11">
          <table:table-cell table:style-name="Tabela3.A1" table:number-columns-spanned="7" office:value-type="string">
            <text:p text:style-name="P218"><text:span text:style-name="T19">Wymagania edukacyjne – muzyka <text:s/>klasa 3 <text:s/>( II półrocze <text:s/>) <text:s text:c="4"/></text:span><text:span text:style-name="T5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" table:number-rows-spanned="3" office:value-type="string">
            <text:p text:style-name="P121"><text:span text:style-name="T1">W zakresie </text:span><text:span text:style-name="T2">słuchania muzyki</text:span></text:p>
            <text:p text:style-name="P124"><text:s/></text:p>
          </table:table-cell>
          <table:table-cell table:style-name="Tabela3.A1" office:value-type="string">
            <text:p text:style-name="P52">Rozróżnia różne gatunki muzyczne</text:p>
            <text:p text:style-name="P52"/>
            <text:p text:style-name="P30"/>
          </table:table-cell>
          <table:table-cell table:style-name="Tabela3.C3" office:value-type="string">
            <text:p text:style-name="P83"><text:span text:style-name="T24">Bezbłędnie </text:span><text:span text:style-name="T5">rozróżnia </text:span><text:span text:style-name="T7">różne </text:span><text:span text:style-name="T42">gatunki</text:span><text:span text:style-name="T7"> muzy</text:span><text:span text:style-name="T42">czne</text:span></text:p>
          </table:table-cell>
          <table:table-cell table:style-name="Tabela3.C3" office:value-type="string">
            <text:p text:style-name="P83"><text:span text:style-name="T24">R</text:span><text:span text:style-name="T5">ozróżnia </text:span><text:span text:style-name="T7">różne </text:span><text:span text:style-name="T42">gatunki</text:span><text:span text:style-name="T7"> muzy</text:span><text:span text:style-name="T42">czne</text:span></text:p>
          </table:table-cell>
          <table:table-cell table:style-name="Tabela3.C3" office:value-type="string">
            <text:p text:style-name="P83"><text:span text:style-name="T24">Stara się </text:span><text:span text:style-name="T5">rozróżnia</text:span><text:span text:style-name="T24">ć </text:span><text:span text:style-name="T7">różne </text:span><text:span text:style-name="T42">gatunki</text:span><text:span text:style-name="T7"> muzy</text:span><text:span text:style-name="T42">czne</text:span></text:p>
          </table:table-cell>
          <table:table-cell table:style-name="Tabela3.C3" office:value-type="string">
            <text:p text:style-name="P83"><text:span text:style-name="T24">Z pomocą </text:span><text:span text:style-name="T5">rozróżnia </text:span><text:span text:style-name="T7">różne rodzaj</text:span><text:span text:style-name="T24">e</text:span><text:span text:style-name="T7"> muzy</text:span><text:span text:style-name="T42">czne</text:span></text:p>
          </table:table-cell>
          <table:table-cell table:style-name="Tabela3.G3" office:value-type="string">
            <text:p text:style-name="P83"><text:span text:style-name="T24">Mimo pomocy nie </text:span><text:span text:style-name="T5">rozróżnia </text:span><text:span text:style-name="T7"><text:s/>rodzaj</text:span><text:span text:style-name="T24">ów</text:span><text:span text:style-name="T7"> muzy</text:span><text:span text:style-name="T42">czne</text:span></text:p>
          </table:table-cell>
        </table:table-row>
        <table:table-row table:style-name="Tabela3.13">
          <table:covered-table-cell/>
          <table:table-cell table:style-name="Tabela3.A3" office:value-type="string">
            <text:p text:style-name="P53">Aktywnie słucha utwor<text:span text:style-name="T98">ów</text:span> muzyczn<text:span text:style-name="T98">ych</text:span></text:p>
          </table:table-cell>
          <table:table-cell table:style-name="Tabela3.C4" office:value-type="string">
            <text:p text:style-name="P84"><text:span text:style-name="T24">Z dużym zaangażowaniem oraz </text:span><text:span text:style-name="T8">aktywnie słucha </text:span><text:span text:style-name="T10">utwor</text:span><text:span text:style-name="T99">ów</text:span><text:span text:style-name="T10"> muzyczn</text:span><text:span text:style-name="T99">ych</text:span></text:p>
            <text:p text:style-name="P84"/>
          </table:table-cell>
          <table:table-cell table:style-name="Tabela3.C4" office:value-type="string">
            <text:p text:style-name="P84"><text:span text:style-name="T24">A</text:span><text:span text:style-name="T8">ktywnie słucha </text:span><text:span text:style-name="T10">utwor</text:span><text:span text:style-name="T99">ów</text:span><text:span text:style-name="T10"> muzyczn</text:span><text:span text:style-name="T99">ych</text:span></text:p>
          </table:table-cell>
          <table:table-cell table:style-name="Tabela3.C4" office:value-type="string">
            <text:p text:style-name="P84"><text:span text:style-name="T24">Stara się </text:span><text:span text:style-name="T8">aktywnie słucha</text:span><text:span text:style-name="T24">ć</text:span><text:span text:style-name="T8"> </text:span><text:span text:style-name="T10">utwor</text:span><text:span text:style-name="T24">ów</text:span><text:span text:style-name="T10"> muzyczn</text:span><text:span text:style-name="T24">ych</text:span></text:p>
            <text:p text:style-name="P84"/>
          </table:table-cell>
          <table:table-cell table:style-name="Tabela3.C4" office:value-type="string">
            <text:p text:style-name="P84"><text:span text:style-name="T24">Z pomocą</text:span><text:span text:style-name="T8"> słucha </text:span><text:span text:style-name="T10">utwor</text:span><text:span text:style-name="T24">ów</text:span><text:span text:style-name="T10"> muzyczn</text:span><text:span text:style-name="T24">ych</text:span></text:p>
          </table:table-cell>
          <table:table-cell table:style-name="Tabela3.G4" office:value-type="string">
            <text:p text:style-name="P84"><text:span text:style-name="T24">Mimo pomocy nie angażuje się w <text:s/></text:span><text:span text:style-name="T25">aktywne </text:span><text:span text:style-name="T24">słuchan</text:span><text:span text:style-name="T25">ie </text:span><text:span text:style-name="T10">utwor</text:span><text:span text:style-name="T25">ów </text:span><text:span text:style-name="T10">muzyczn</text:span><text:span text:style-name="T25">ych</text:span></text:p>
          </table:table-cell>
        </table:table-row>
        <table:table-row table:style-name="Tabela3.14">
          <table:covered-table-cell/>
          <table:table-cell table:style-name="Tabela3.A3" office:value-type="string">
            <text:p text:style-name="P54">W skupieniu słucha muzykę klasyczną i potrafi prawidłowo określić jej <text:s/>nastrój</text:p>
          </table:table-cell>
          <table:table-cell table:style-name="Tabela3.C4" office:value-type="string">
            <text:p text:style-name="P85"><text:span text:style-name="T25">W dużym</text:span><text:span text:style-name="T10"> skupieniu </text:span><text:span text:style-name="T31">słucha muzyk</text:span><text:span text:style-name="T32">i</text:span><text:span text:style-name="T31"> klasyczn</text:span><text:span text:style-name="T32">ej</text:span><text:span text:style-name="T10"> <text:s/></text:span><text:span text:style-name="T25">oraz <text:s/>bezbłędnie</text:span><text:span text:style-name="T10"> potrafi <text:s/>określić </text:span><text:span text:style-name="T25">jej </text:span><text:span text:style-name="T10"><text:s/>nastrój</text:span></text:p>
          </table:table-cell>
          <table:table-cell table:style-name="Tabela3.C4" office:value-type="string">
            <text:p text:style-name="P85"><text:span text:style-name="T25">W</text:span><text:span text:style-name="T10"> skupieniu słucha</text:span><text:span text:style-name="T31"> muzyk</text:span><text:span text:style-name="T33">i </text:span><text:span text:style-name="T31">klasyczn</text:span><text:span text:style-name="T33">ej</text:span><text:span text:style-name="T31"> i</text:span><text:span text:style-name="T10"> potrafi prawidłowo określić </text:span><text:span text:style-name="T25">jej</text:span><text:span text:style-name="T10"> nastrój</text:span></text:p>
          </table:table-cell>
          <table:table-cell table:style-name="Tabela3.C4" office:value-type="string">
            <text:p text:style-name="P85"><text:span text:style-name="T25">Stara się w</text:span><text:span text:style-name="T10"> skupieniu słucha</text:span><text:span text:style-name="T25">ć</text:span><text:span text:style-name="T10"> muzyk</text:span><text:span text:style-name="T25">i</text:span><text:span text:style-name="T10"> klasyczn</text:span><text:span text:style-name="T25">ej</text:span><text:span text:style-name="T10"> </text:span><text:span text:style-name="T25">oraz</text:span><text:span text:style-name="T10"> prawidłowo określić </text:span><text:span text:style-name="T25">jej</text:span><text:span text:style-name="T10"> nastrój</text:span></text:p>
          </table:table-cell>
          <table:table-cell table:style-name="Tabela3.C4" office:value-type="string">
            <text:p text:style-name="P85"><text:span text:style-name="T25">Z pomocą</text:span><text:span text:style-name="T10"> słucha muzykę klasyczną </text:span><text:span text:style-name="T25">oraz</text:span><text:span text:style-name="T10"> <text:s text:c="3"/></text:span><text:span text:style-name="T25">przy pomocy </text:span><text:span text:style-name="T10">określ</text:span><text:span text:style-name="T25">a jej</text:span><text:span text:style-name="T10"> nastrój</text:span></text:p>
          </table:table-cell>
          <table:table-cell table:style-name="Tabela3.G4" office:value-type="string">
            <text:p text:style-name="P85"><text:span text:style-name="T25">Mimo pomocy nie angażuje się w</text:span><text:span text:style-name="T10"> <text:s/>słucha</text:span><text:span text:style-name="T25">nie</text:span><text:span text:style-name="T10"> muzyk</text:span><text:span text:style-name="T25">i</text:span><text:span text:style-name="T10"> klasyczn</text:span><text:span text:style-name="T25">ej</text:span><text:span text:style-name="T10"> , </text:span><text:span text:style-name="T25">nie </text:span><text:span text:style-name="T10"><text:s/>potrafi prawidłowo określić </text:span><text:span text:style-name="T25">jej</text:span><text:span text:style-name="T10"> nastr</text:span><text:span text:style-name="T25">o</text:span><text:span text:style-name="T10">j</text:span><text:span text:style-name="T25">u</text:span></text:p>
          </table:table-cell>
        </table:table-row>
        <table:table-row table:style-name="Tabela3.15">
          <table:table-cell table:style-name="Tabela3.A1" table:number-rows-spanned="2" office:value-type="string">
            <text:p text:style-name="P114">W zakresie ekspresji <text:soft-page-break/>muzycznej:</text:p>
          </table:table-cell>
          <table:table-cell table:style-name="Tabela3.A1" office:value-type="string">
            <text:p text:style-name="P45">Wyraża muzykę przy użyciu środków <text:soft-page-break/>plastycznych </text:p>
            <text:p text:style-name="P45"/>
          </table:table-cell>
          <table:table-cell table:style-name="Tabela3.C4" office:value-type="string">
            <text:p text:style-name="P92"><text:span text:style-name="T26">Bardzo chętnie </text:span><text:span text:style-name="T8">wyraża muzykę </text:span><text:span text:style-name="T34">przy </text:span><text:soft-page-break/><text:span text:style-name="T34">użyciu</text:span><text:span text:style-name="T8"> środk</text:span><text:span text:style-name="T34">ów plastycznych</text:span><text:span text:style-name="T8"> </text:span></text:p>
          </table:table-cell>
          <table:table-cell table:style-name="Tabela3.C4" office:value-type="string">
            <text:p text:style-name="P92"><text:span text:style-name="T26">W</text:span><text:span text:style-name="T8">yraża muzykę </text:span><text:span text:style-name="T102">przy użyciu środków </text:span><text:soft-page-break/><text:span text:style-name="T102">plastycznych</text:span><text:span text:style-name="T8"> </text:span></text:p>
            <text:p text:style-name="P92"/>
            <text:p text:style-name="P94"/>
          </table:table-cell>
          <table:table-cell table:style-name="Tabela3.C4" office:value-type="string">
            <text:p text:style-name="P94"><text:span text:style-name="T26">Stara się </text:span>wyraża<text:span text:style-name="T26">ć</text:span> muzykę <text:span text:style-name="T34">przy </text:span><text:span text:style-name="T97">użyciu</text:span> środk<text:span text:style-name="T34">ów</text:span> plastyczn<text:span text:style-name="T34">ych</text:span></text:p>
            <text:p text:style-name="P92"><text:soft-page-break/></text:p>
            <text:p text:style-name="P92"/>
            <text:p text:style-name="P94"/>
          </table:table-cell>
          <table:table-cell table:style-name="Tabela3.C4" office:value-type="string">
            <text:p text:style-name="P94"><text:span text:style-name="T34">Z pomocą </text:span>wyraża muzykę środkami plastycznymi</text:p>
            <text:p text:style-name="P92"><text:soft-page-break/></text:p>
            <text:p text:style-name="P92"/>
          </table:table-cell>
          <table:table-cell table:style-name="Tabela3.G4" office:value-type="string">
            <text:p text:style-name="P94"><text:span text:style-name="T34">Mimo pomocy nie </text:span>wyraża muzyk<text:span text:style-name="T34">i</text:span> <text:span text:style-name="T102">za pomocą</text:span><text:span text:style-name="T34"> środków plastycznych</text:span></text:p>
            <text:p text:style-name="P92"><text:soft-page-break/></text:p>
          </table:table-cell>
        </table:table-row>
        <table:table-row table:style-name="Tabela3.16">
          <table:covered-table-cell/>
          <table:table-cell table:style-name="Tabela3.A3" office:value-type="string">
            <text:p text:style-name="P46">Wykonuje improwizacje ruchowe do muzyki klasycznej,</text:p>
          </table:table-cell>
          <table:table-cell table:style-name="Tabela3.C10" office:value-type="string">
            <text:p text:style-name="P95"><text:span text:style-name="T34">Chętnie i aktywnie </text:span>wykonuje improwizacje ruchowe do muzyki klasycznej</text:p>
          </table:table-cell>
          <table:table-cell table:style-name="Tabela3.C10" office:value-type="string">
            <text:p text:style-name="P95"><text:span text:style-name="T34">W</text:span>ykonuje improwizacje ruchowe do muzyki klasycznej</text:p>
          </table:table-cell>
          <table:table-cell table:style-name="Tabela3.C10" office:value-type="string">
            <text:p text:style-name="P95"><text:span text:style-name="T34">Stara się </text:span>wykon<text:span text:style-name="T34">ać</text:span> improwizacje ruchowe do muzyki klasycznej</text:p>
          </table:table-cell>
          <table:table-cell table:style-name="Tabela3.C10" office:value-type="string">
            <text:p text:style-name="P95"><text:span text:style-name="T97">Z</text:span><text:span text:style-name="T34"> pomocą </text:span>wykonuje improwizacje ruchowe do muzyki klasycznej</text:p>
            <text:p text:style-name="P95"/>
          </table:table-cell>
          <table:table-cell table:style-name="Tabela3.B4" office:value-type="string">
            <text:p text:style-name="P96"><text:span text:style-name="T34">Mimo pomocy ze strony nauczyciela, nie </text:span>wykonuje improwizacj<text:span text:style-name="T103">i</text:span> ruchow<text:span text:style-name="T34">ych</text:span> do muzyki klasycznej</text:p>
          </table:table-cell>
        </table:table-row>
        <table:table-row table:style-name="Tabela3.17">
          <table:table-cell table:style-name="Tabela3.A3" table:number-rows-spanned="4" office:value-type="string">
            <text:p text:style-name="P115">W zakresie improwizacji ruchowej, rytmiki i tańca</text:p>
          </table:table-cell>
          <table:table-cell table:style-name="Tabela3.B17" office:value-type="string">
            <text:p text:style-name="P56">Realizuje schemat rytmiczny na pomocą gestów i dźwięków </text:p>
          </table:table-cell>
          <table:table-cell table:style-name="Tabela3.A3" office:value-type="string">
            <text:p text:style-name="P25"><text:span text:style-name="T34">Bezbłędnie </text:span>realizuje schemat rytmiczny gesto- dźwiękami</text:p>
          </table:table-cell>
          <table:table-cell table:style-name="Tabela3.A3" office:value-type="string">
            <text:p text:style-name="P25"><text:span text:style-name="T34">R</text:span>ealizuje schemat rytmiczny gesto- dźwiękami</text:p>
            <text:p text:style-name="P25"/>
          </table:table-cell>
          <table:table-cell table:style-name="Tabela3.A3" office:value-type="string">
            <text:p text:style-name="P23"><text:span text:style-name="T34">Stara się <text:s/></text:span><text:span text:style-name="T8">realiz</text:span><text:span text:style-name="T34">ować</text:span><text:span text:style-name="T8"> schemat rytmiczny </text:span><text:span text:style-name="T34">za pomocą gestów lub dźwięków</text:span><text:span text:style-name="T8"> </text:span></text:p>
            <text:p text:style-name="P25"/>
          </table:table-cell>
          <table:table-cell table:style-name="Tabela3.F23" office:value-type="string">
            <text:p text:style-name="P25"><text:span text:style-name="T34">Z pomocą </text:span>realizuje schemat rytmiczny <text:span text:style-name="T34">za pomocą gestów i dźwięków</text:span></text:p>
          </table:table-cell>
          <table:table-cell table:style-name="Tabela3.A3" office:value-type="string">
            <text:p text:style-name="P25"><text:span text:style-name="T34">Mimo pomocy nie </text:span>realizuje schemat<text:span text:style-name="T34">u</text:span> rytmiczn<text:span text:style-name="T34">ego za pomocą gestów, dźwięków</text:span> </text:p>
          </table:table-cell>
        </table:table-row>
        <table:table-row table:style-name="Tabela3.18">
          <table:covered-table-cell/>
          <table:table-cell table:style-name="Tabela3.B17" office:value-type="string">
            <text:p text:style-name="P56">Rytmizuje zwroty grzecznościowe</text:p>
          </table:table-cell>
          <table:table-cell table:style-name="Tabela3.A3" office:value-type="string">
            <text:p text:style-name="P25"><text:span text:style-name="T34">Chętnie </text:span>rytmizuje zwroty grzecznościowe</text:p>
          </table:table-cell>
          <table:table-cell table:style-name="Tabela3.A3" office:value-type="string">
            <text:p text:style-name="P25"><text:span text:style-name="T34">R</text:span>ytmizuje zwroty grzecznościowe</text:p>
            <text:p text:style-name="P25"/>
          </table:table-cell>
          <table:table-cell table:style-name="Tabela3.A3" office:value-type="string">
            <text:p text:style-name="P23"><text:span text:style-name="T34">Stara się </text:span><text:span text:style-name="T8">rytmiz</text:span><text:span text:style-name="T34">ować </text:span><text:span text:style-name="T8"><text:s/>zwroty grzecznościowe</text:span></text:p>
          </table:table-cell>
          <table:table-cell table:style-name="Tabela3.F23" office:value-type="string">
            <text:p text:style-name="P23"><text:span text:style-name="T34">Z pomocą </text:span><text:span text:style-name="T8">rytmizuje zwroty grzecznościowe</text:span></text:p>
          </table:table-cell>
          <table:table-cell table:style-name="Tabela3.A3" office:value-type="string">
            <text:p text:style-name="P23"><text:span text:style-name="T34">Mimo pomocy nie </text:span><text:span text:style-name="T8">rytmizuje zwrot</text:span><text:span text:style-name="T34">ów</text:span><text:span text:style-name="T8"> grzecznościow</text:span><text:span text:style-name="T34">ych</text:span></text:p>
            <text:p text:style-name="P23"/>
          </table:table-cell>
        </table:table-row>
        <table:table-row table:style-name="Tabela3.19">
          <table:covered-table-cell/>
          <table:table-cell table:style-name="Tabela3.B17" office:value-type="string">
            <text:p text:style-name="P56">Wykonuje rytm uzupełniający do piosenki</text:p>
          </table:table-cell>
          <table:table-cell table:style-name="Tabela3.A3" office:value-type="string">
            <text:p text:style-name="P23"><text:span text:style-name="T35">Bezbłędnie </text:span><text:span text:style-name="T8">wykonuje rytm uzupełniający do piosenki</text:span></text:p>
          </table:table-cell>
          <table:table-cell table:style-name="Tabela3.A3" office:value-type="string">
            <text:p text:style-name="P23"><text:span text:style-name="T35">W</text:span><text:span text:style-name="T8">ykonuje rytm uzupełniający do piosenki</text:span></text:p>
          </table:table-cell>
          <table:table-cell table:style-name="Tabela3.A3" office:value-type="string">
            <text:p text:style-name="P23"><text:span text:style-name="T36">Stara się </text:span><text:span text:style-name="T100">wykon</text:span><text:span text:style-name="T101">ać</text:span><text:span text:style-name="T100"> </text:span><text:span text:style-name="T8">rytm uzupełniający do piosenki</text:span></text:p>
          </table:table-cell>
          <table:table-cell table:style-name="Tabela3.F23" office:value-type="string">
            <text:p text:style-name="P23"><text:span text:style-name="T36">Z pomocą </text:span><text:span text:style-name="T8">wykonuje rytm uzupełniający do piosenki</text:span></text:p>
            <text:p text:style-name="P25"/>
          </table:table-cell>
          <table:table-cell table:style-name="Tabela3.A3" office:value-type="string">
            <text:p text:style-name="P25"><text:span text:style-name="T36">Mimo pomocy, </text:span><text:span text:style-name="T38">nie </text:span>wykonuje rytm<text:span text:style-name="T38">u</text:span> uzupełniając<text:span text:style-name="T38">ego</text:span> do piosenki</text:p>
          </table:table-cell>
        </table:table-row>
        <table:table-row table:style-name="Tabela3.20">
          <table:covered-table-cell/>
          <table:table-cell table:style-name="Tabela3.B17" office:value-type="string">
            <text:p text:style-name="P45">Posiada podstawową wiedzę na temat <text:s/><text:soft-page-break/>polskich tańców ludowych</text:p>
          </table:table-cell>
          <table:table-cell table:style-name="Tabela3.A3" office:value-type="string">
            <text:p text:style-name="P21"><text:span text:style-name="T37">Posiada ugruntowaną, </text:span><text:span text:style-name="T97">podstawową</text:span><text:span text:style-name="T37"> </text:span><text:soft-page-break/><text:span text:style-name="T37">wiedzę na temat</text:span><text:span text:style-name="T8"> polskich tańc</text:span><text:span text:style-name="T40">ów</text:span><text:span text:style-name="T8"> ludowych</text:span></text:p>
          </table:table-cell>
          <table:table-cell table:style-name="Tabela3.A3" office:value-type="string">
            <text:p text:style-name="P21"><text:span text:style-name="T37">Posiada</text:span><text:span text:style-name="T8"> </text:span><text:span text:style-name="T103">podstawową </text:span><text:span text:style-name="T40">wiedzę na temat</text:span><text:span text:style-name="T8"> <text:s/></text:span><text:soft-page-break/><text:span text:style-name="T8">polskich tańc</text:span><text:span text:style-name="T40">ów</text:span><text:span text:style-name="T8"> ludowych</text:span></text:p>
          </table:table-cell>
          <table:table-cell table:style-name="Tabela3.A3" office:value-type="string">
            <text:p text:style-name="P21"><text:span text:style-name="T28">Stara się </text:span><text:span text:style-name="T29">posiąść </text:span><text:span text:style-name="T27">podstawow</text:span><text:span text:style-name="T29">ą</text:span><text:span text:style-name="T27"> w</text:span><text:span text:style-name="T29">iedzę na temat </text:span><text:span text:style-name="T27">polskich tańc</text:span><text:span text:style-name="T29">ów</text:span><text:span text:style-name="T27"> </text:span><text:soft-page-break/><text:span text:style-name="T27">ludowych</text:span></text:p>
          </table:table-cell>
          <table:table-cell table:style-name="Tabela3.F23" office:value-type="string">
            <text:p text:style-name="P21"><text:span text:style-name="T29">Z pomocą nauczyciela </text:span><text:span text:style-name="T30">utrwala wiadomości na temat</text:span><text:span text:style-name="T27"> polskich tańc</text:span><text:span text:style-name="T30">ów </text:span><text:soft-page-break/><text:span text:style-name="T27">ludowych</text:span></text:p>
          </table:table-cell>
          <table:table-cell table:style-name="Tabela3.A3" office:value-type="string">
            <text:p text:style-name="P22"><text:span text:style-name="T30">Mimo pomocy nauczyciela nie wykazuje zainteresowania tematem oraz nie posiada </text:span><text:soft-page-break/><text:span text:style-name="T30">żadnej wiedzy na temat </text:span><text:span text:style-name="T27"><text:s/>podstawow</text:span><text:span text:style-name="T30">ych </text:span><text:span text:style-name="T27">wiadomości o polskich tańcach ludowych</text:span></text:p>
          </table:table-cell>
        </table:table-row>
        <table:table-row table:style-name="Tabela3.21">
          <table:table-cell table:style-name="Tabela3.A3" table:number-rows-spanned="2" office:value-type="string">
            <text:p text:style-name="P114">W zakresie gry na instrumentach muzycznych</text:p>
          </table:table-cell>
          <table:table-cell table:style-name="Tabela3.B17" office:value-type="string">
            <text:p text:style-name="P45">Rozumie pojęcia: orkiestra, dyrygent, filharmonia</text:p>
            <text:p text:style-name="P45"/>
          </table:table-cell>
          <table:table-cell table:style-name="Tabela3.A3" office:value-type="string">
            <text:p text:style-name="P24"><text:span text:style-name="T38">Bezbłędnie r</text:span>ozumie pojęcia: orkiestra, dyrygent, filharmonia</text:p>
          </table:table-cell>
          <table:table-cell table:style-name="Tabela3.A3" office:value-type="string">
            <text:p text:style-name="P24"><text:span text:style-name="T38">R</text:span>ozumie pojęcia: orkiestra, dyrygent, filharmonia</text:p>
          </table:table-cell>
          <table:table-cell table:style-name="Tabela3.A3" office:value-type="string">
            <text:p text:style-name="P24"><text:span text:style-name="T38">Stara się z</text:span>rozumie<text:span text:style-name="T38">ć</text:span> pojęcia: orkiestra, dyrygent, filharmonia</text:p>
            <text:p text:style-name="P24"/>
          </table:table-cell>
          <table:table-cell table:style-name="Tabela3.F23" office:value-type="string">
            <text:p text:style-name="P24"><text:span text:style-name="T38">Z pomocą </text:span>rozumie pojęcia: orkiestra, dyrygent, filharmonia</text:p>
            <text:p text:style-name="P24"/>
          </table:table-cell>
          <table:table-cell table:style-name="Tabela3.A3" office:value-type="string">
            <text:p text:style-name="P24"><text:span text:style-name="T38">Mimo pomocy, nie </text:span>rozumie poję<text:span text:style-name="T38">ć</text:span>: orkiestra, dyrygent, filharmonia</text:p>
            <text:p text:style-name="P22"/>
          </table:table-cell>
        </table:table-row>
        <table:table-row table:style-name="Tabela3.22">
          <table:covered-table-cell/>
          <table:table-cell table:style-name="Tabela3.B17" office:value-type="string">
            <text:p text:style-name="P47">Rozumie pojęcie czym jest kwartet,</text:p>
          </table:table-cell>
          <table:table-cell table:style-name="Tabela3.A3" office:value-type="string">
            <text:p text:style-name="P26"><text:span text:style-name="T38">Bezbłędnie </text:span><text:span text:style-name="T39">potrafi wyjaśnić</text:span> <text:span text:style-name="T39">czym jest</text:span> kwartet</text:p>
          </table:table-cell>
          <table:table-cell table:style-name="Tabela3.A3" office:value-type="string">
            <text:p text:style-name="P26"><text:span text:style-name="T38">R</text:span>ozumie pojęcie <text:span text:style-name="T39">czym jest</text:span> kwartet</text:p>
          </table:table-cell>
          <table:table-cell table:style-name="Tabela3.A3" office:value-type="string">
            <text:p text:style-name="P26"><text:span text:style-name="T38">Stara się </text:span>rozumie<text:span text:style-name="T38">ć</text:span> pojęcie <text:span text:style-name="T39">czym jest</text:span> kwartet</text:p>
          </table:table-cell>
          <table:table-cell table:style-name="Tabela3.F23" office:value-type="string">
            <text:p text:style-name="P26"><text:span text:style-name="T38">Z pomocą </text:span><text:span text:style-name="T39">nauczyciela </text:span>rozumie pojęcie <text:span text:style-name="T39">czym jest</text:span> kwartet</text:p>
          </table:table-cell>
          <table:table-cell table:style-name="Tabela3.A3" office:value-type="string">
            <text:p text:style-name="P26"><text:span text:style-name="T38">Mimo pomocy nie r</text:span>ozumie pojęci<text:span text:style-name="T38">a </text:span><text:span text:style-name="T39">czym jest</text:span> kwartet</text:p>
          </table:table-cell>
        </table:table-row>
        <table:table-row table:style-name="Tabela3.23">
          <table:table-cell table:style-name="Tabela3.A3" office:value-type="string">
            <text:p text:style-name="P117">W zakresie znajomości form zapisu dźwięku</text:p>
          </table:table-cell>
          <table:table-cell table:style-name="Tabela3.B17" office:value-type="string">
            <text:p text:style-name="P29"><text:span text:style-name="T38">R</text:span><text:span text:style-name="T8">ozpoznaje i </text:span><text:span text:style-name="T49">nazywa poznane graficzne znaki muzyczne</text:span></text:p>
            <text:p text:style-name="P55"/>
          </table:table-cell>
          <table:table-cell table:style-name="Tabela3.A3" office:value-type="string">
            <text:p text:style-name="P32"><text:span text:style-name="T38">Bezbłędnie r</text:span>ozpoznaje i nazywa poznane, graficzne znaki muzyczne</text:p>
          </table:table-cell>
          <table:table-cell table:style-name="Tabela3.A3" office:value-type="string">
            <text:p text:style-name="P32"><text:span text:style-name="T41">R</text:span>ozpoznaje i nazywa poznane <text:s/>znaki <text:span text:style-name="T41">graficzne</text:span> muzyczne</text:p>
          </table:table-cell>
          <table:table-cell table:style-name="Tabela3.A3" office:value-type="string">
            <text:p text:style-name="P32"><text:span text:style-name="T104">Zazwyczaj r</text:span>ozpoznaje i nazywa poznane graficzne znaki muzyczne</text:p>
          </table:table-cell>
          <table:table-cell table:style-name="Tabela3.F23" office:value-type="string">
            <text:p text:style-name="P32"><text:span text:style-name="T104">Z pomocą r</text:span>ozpoznaje i nazywa poznane graficzne znaki muzyczne</text:p>
          </table:table-cell>
          <table:table-cell table:style-name="Tabela3.A3" office:value-type="string">
            <text:p text:style-name="P32"><text:span text:style-name="T104">Mimo pomocy nie r</text:span>ozpoznaje i <text:s/><text:span text:style-name="T104">nie potrafi </text:span>naz<text:span text:style-name="T104">wać</text:span> <text:s/>graficzn<text:span text:style-name="T104">ych </text:span>znak<text:span text:style-name="T104">ów</text:span> muzyczn<text:span text:style-name="T104">ych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6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nto Microsoft</meta:initial-creator>
    <meta:editing-cycles>53</meta:editing-cycles>
    <meta:creation-date>2022-09-25T12:02:00</meta:creation-date>
    <dc:date>2022-09-30T14:21:34.125000000</dc:date>
    <meta:editing-duration>PT5H11M54S</meta:editing-duration>
    <meta:generator>LibreOffice/7.1.5.2$Windows_X86_64 LibreOffice_project/85f04e9f809797b8199d13c421bd8a2b025d52b5</meta:generator>
    <meta:document-statistic meta:table-count="4" meta:image-count="0" meta:object-count="0" meta:page-count="17" meta:paragraph-count="519" meta:word-count="3486" meta:character-count="26539" meta:non-whitespace-character-count="23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